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1ebcf0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style:text-underline-style="none" fo:font-weight="bold" officeooo:paragraph-rsid="001ebcf0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fo:font-size="13pt" style:text-underline-style="none" fo:font-weight="bold" officeooo:paragraph-rsid="001d1842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1" fo:font-size="13pt" style:text-underline-style="none" fo:font-weight="bold" officeooo:paragraph-rsid="001ebcf0" style:font-size-asian="13pt" style:font-weight-asian="bold" style:font-size-complex="13pt" style:font-weight-complex="bold"/>
    </style:style>
    <style:style style:name="P7" style:family="paragraph" style:parent-style-name="Standard">
      <style:text-properties style:font-name="Arial1" fo:font-size="13pt" style:text-underline-style="none" officeooo:paragraph-rsid="001d1842" style:font-size-asian="13pt" style:font-size-complex="13pt"/>
    </style:style>
    <style:style style:name="P8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9" style:family="paragraph" style:parent-style-name="Standard">
      <style:text-properties style:font-name="Arial1" fo:font-size="13pt" style:text-underline-style="none" officeooo:paragraph-rsid="001ebcf0" style:font-size-asian="13pt" style:font-size-complex="13pt"/>
    </style:style>
    <style:style style:name="P10" style:family="paragraph" style:parent-style-name="Standard">
      <style:text-properties style:font-name="Arial1" style:text-underline-style="none"/>
    </style:style>
    <style:style style:name="P11" style:family="paragraph" style:parent-style-name="Standard">
      <style:text-properties style:font-name="Arial1" style:text-underline-style="none" officeooo:paragraph-rsid="001ebcf0"/>
    </style:style>
    <style:style style:name="P12" style:family="paragraph" style:parent-style-name="chords">
      <style:text-properties officeooo:paragraph-rsid="001ebcf0"/>
    </style:style>
    <style:style style:name="P13" style:family="paragraph" style:parent-style-name="lyrics">
      <style:text-properties officeooo:paragraph-rsid="001ebcf0"/>
    </style:style>
    <style:style style:name="T1" style:family="text">
      <style:text-properties officeooo:rsid="001d1842"/>
    </style:style>
    <style:style style:name="T2" style:family="text">
      <style:text-properties style:font-name="Arial1" style:text-underline-style="none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d1842" style:font-style-asian="normal" style:font-style-complex="normal"/>
    </style:style>
    <style:style style:name="T5" style:family="text">
      <style:text-properties officeooo:rsid="001ebcf0"/>
    </style:style>
    <style:style style:name="T6" style:family="text">
      <style:text-properties officeooo:rsid="001d1842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ewitched, Bothered And Bewildered (Rodgers and Hart) (<text:span text:style-name="T5">C</text:span>)</text:p>
      <text:p text:style-name="P1"><text:a xlink:type="simple" xlink:href="https://www.youtube.com/watch?v=Q9uGwaREp_0" office:target-frame-name="_blank" xlink:show="new" text:style-name="Internet_20_link" text:visited-style-name="Visited_20_Internet_20_Link">Bewitched, Bothered And Bewildered</text:a><text:span text:style-name="T2"> by Frank Sinatra (F)</text:span></text:p>
      <text:p text:style-name="P10"/>
      <text:p text:style-name="P5"><text:span text:style-name="T6">Intro </text:span><text:span text:style-name="T1"><text:s text:c="2"/></text:span><text:span text:style-name="T5">(Chords of second line of Verse)</text:span></text:p>
      <text:p text:style-name="P7"/>
      <text:p text:style-name="chords">C <text:s text:c="34"/>F <text:s text:c="9"/>Gm7 <text:s text:c="15"/>G</text:p>
      <text:p text:style-name="lyrics">She's a fool and don't I know it. But a fool can have her charms</text:p>
      <text:p text:style-name="chords">Gm7 <text:s/>C7 <text:s text:c="20"/>F7 <text:s text:c="7"/>Bb7 <text:s text:c="16"/>F</text:p>
      <text:p text:style-name="lyrics">I'm in love and don't I show <text:span text:style-name="T1">i</text:span>t, <text:span text:style-name="T1">l</text:span>ike a babe in arms.</text:p>
      <text:p text:style-name="P8"/>
      <text:p text:style-name="chords">C <text:s text:c="44"/>F7 <text:s text:c="6"/>C <text:s text:c="20"/>F <text:s text:c="8"/>D7</text:p>
      <text:p text:style-name="lyrics">Love's the same old sad sen-sation. <text:s/>Lately I've not slept a wink</text:p>
      <text:p text:style-name="chords">G <text:s text:c="13"/>C <text:s text:c="9"/>F <text:s text:c="6"/>A7 <text:s text:c="7"/>Gm <text:s text:c="5"/>C7</text:p>
      <text:p text:style-name="lyrics"><text:span text:style-name="T1">S</text:span>ince this silly sit-uation has me on the blink.</text:p>
      <text:p text:style-name="P8"/>
      <text:p text:style-name="chords"><text:s text:c="6"/>F <text:s text:c="20"/>Gm7 <text:s text:c="15"/>F <text:s text:c="14"/>A7 <text:s text:c="14"/>Bb</text:p>
      <text:p text:style-name="lyrics">I'm wild again, be-guiled again, <text:span text:style-name="T1">a simpering, whimpering child again.</text:span></text:p>
      <text:p text:style-name="chords"><text:s text:c="6"/>F <text:s text:c="11"/>G7 <text:s text:c="21"/>C7 <text:s text:c="8"/>Gm7 <text:s/>C7 </text:p>
      <text:p text:style-name="lyrics">Be-witched, bothered and be-wildered <text:s/>am <text:s text:c="3"/>I. </text:p>
      <text:p text:style-name="P8"/>
      <text:p text:style-name="chords">F <text:s text:c="28"/>Gm7 <text:s text:c="15"/></text:p>
      <text:p text:style-name="lyrics">Couldn't sleep, and wouldn't sleep,</text:p>
      <text:p text:style-name="chords"><text:s text:c="11"/>F <text:s text:c="21"/>A7 <text:s text:c="9"/>Bb</text:p>
      <text:p text:style-name="lyrics">When love came and told me I shouldn't sleep</text:p>
      <text:p text:style-name="chords"><text:s text:c="6"/>F <text:s text:c="11"/>G7 <text:s text:c="22"/>C7 <text:s text:c="13"/>Bb <text:s text:c="4"/>D7</text:p>
      <text:p text:style-name="lyrics">Be-witched, bothered and be-wildered am I. </text:p>
      <text:p text:style-name="P8"/>
      <text:p text:style-name="chords">Gm <text:s text:c="41"/>Dm</text:p>
      <text:p text:style-name="lyrics">Lost my heart, but what of it? She is cold, I agree.</text:p>
      <text:p text:style-name="chords">Gm <text:s text:c="30"/>C7 <text:s text:c="9"/>Am <text:s text:c="28"/>Gm7 <text:s/>C7</text:p>
      <text:p text:style-name="lyrics">She might laugh, but I love it, <text:span text:style-name="T1">al-though the laugh's on me <text:s/></text:span></text:p>
      <text:p text:style-name="P8"/>
      <text:p text:style-name="chords"><text:s text:c="5"/>G <text:s text:c="24"/>Am <text:s text:c="22"/>G <text:s text:c="36"/>C</text:p>
      <text:p text:style-name="lyrics">I'll sing to her, bring spring to her, <text:span text:style-name="T1">and </text:span><text:span text:style-name="T4">long</text:span><text:span text:style-name="T1"> for the day when I'll cling to her,</text:span></text:p>
      <text:p text:style-name="chords"><text:s text:c="8"/>G <text:s text:c="36"/>C <text:s text:c="13"/></text:p>
      <text:p text:style-name="lyrics">And <text:span text:style-name="T3">long</text:span> for the day when I'll cling to her,</text:p>
      <text:p text:style-name="chords"><text:s text:c="7"/>G <text:s text:c="10"/>D7 <text:s text:c="23"/>Am <text:s text:c="8"/>D <text:s text:c="4"/></text:p>
      <text:p text:style-name="lyrics">Be-witched, bothered, and be-wildered am I</text:p>
      <text:p text:style-name="chords"><text:s text:c="7"/>G <text:s text:c="10"/>D <text:s text:c="25"/>Am <text:s text:c="8"/>D <text:s text:c="2"/>G</text:p>
      <text:p text:style-name="lyrics">Be-witched, bothered, and be-wildered am I.</text:p>
      <text:p text:style-name="P7"/>
      <text:p text:style-name="P4">Bewitched, Bothered And Bewildered (Rodgers and Hart) (G)</text:p>
      <text:p text:style-name="P2"><text:a xlink:type="simple" xlink:href="https://www.youtube.com/watch?v=Q9uGwaREp_0" office:target-frame-name="_blank" xlink:show="new" text:style-name="Internet_20_link" text:visited-style-name="Visited_20_Internet_20_Link">Bewitched, Bothered And Bewildered</text:a><text:span text:style-name="T2"> by Frank Sinatra (F)</text:span></text:p>
      <text:p text:style-name="P11"/>
      <text:p text:style-name="P6"><text:span text:style-name="T6">Intro </text:span><text:span text:style-name="T1"><text:s text:c="2"/></text:span><text:span text:style-name="T5">(Chords of second line of Verse)</text:span></text:p>
      <text:p text:style-name="P9"/>
      <text:p text:style-name="P12">G <text:s text:c="34"/>C <text:s text:c="9"/>Dm7 <text:s text:c="15"/>D</text:p>
      <text:p text:style-name="P13">She's a fool and don't I know it. But a fool can have her charms</text:p>
      <text:p text:style-name="P12">Dm7 <text:s/>G7 <text:s text:c="20"/>C7 <text:s text:c="7"/>F7 <text:s text:c="17"/>C</text:p>
      <text:p text:style-name="P13">I'm in love and don't I show <text:span text:style-name="T1">i</text:span>t, <text:span text:style-name="T1">l</text:span>ike a babe in arms.</text:p>
      <text:p text:style-name="P9"/>
      <text:p text:style-name="P12">G <text:s text:c="44"/>C7 <text:s text:c="6"/>G <text:s text:c="20"/>C <text:s text:c="8"/>A7</text:p>
      <text:p text:style-name="P13">Love's the same old sad sen-sation. <text:s/>Lately I've not slept a wink</text:p>
      <text:p text:style-name="P12">D <text:s text:c="13"/>G <text:s text:c="9"/>C <text:s text:c="6"/>E7 <text:s text:c="7"/>Dm <text:s text:c="5"/>G7</text:p>
      <text:p text:style-name="P13"><text:span text:style-name="T1">S</text:span>ince this silly sit-uation has me on the blink.</text:p>
      <text:p text:style-name="P9"/>
      <text:p text:style-name="P12"><text:s text:c="6"/>C <text:s text:c="20"/>Dm7 <text:s text:c="15"/>C <text:s text:c="14"/>E7 <text:s text:c="14"/>F</text:p>
      <text:p text:style-name="P13">I'm wild again, be-guiled again, <text:span text:style-name="T1">a simpering, whimpering child again.</text:span></text:p>
      <text:p text:style-name="P12"><text:s text:c="6"/>C <text:s text:c="11"/>D7 <text:s text:c="21"/>G7 <text:s text:c="8"/>Dm7 <text:s/>G7 </text:p>
      <text:p text:style-name="P13">Be-witched, bothered and be-wildered <text:s/>am <text:s text:c="3"/>I. </text:p>
      <text:p text:style-name="P9"/>
      <text:p text:style-name="P12">C <text:s text:c="28"/>Dm7 <text:s text:c="15"/></text:p>
      <text:p text:style-name="P13">Couldn't sleep, and wouldn't sleep,</text:p>
      <text:p text:style-name="P12"><text:s text:c="11"/>C <text:s text:c="21"/>E7 <text:s text:c="9"/>F</text:p>
      <text:p text:style-name="P13">When love came and told me I shouldn't sleep</text:p>
      <text:p text:style-name="P12"><text:s text:c="6"/>C <text:s text:c="11"/>D7 <text:s text:c="22"/>G7 <text:s text:c="13"/>F <text:s text:c="4"/>A7 </text:p>
      <text:p text:style-name="P13">Be-witched, bothered and be-wildered am I. </text:p>
      <text:p text:style-name="P9"/>
      <text:p text:style-name="P12">Dm <text:s text:c="41"/>Am</text:p>
      <text:p text:style-name="P13">Lost my heart, but what of it? She is cold, I agree.</text:p>
      <text:p text:style-name="P12">Dm <text:s text:c="30"/>G7 <text:s text:c="9"/>Em <text:s text:c="28"/>Dm7 <text:s/>G7</text:p>
      <text:p text:style-name="P13">She might laugh, but I love it, <text:span text:style-name="T1">al-though the laugh's on me <text:s/></text:span></text:p>
      <text:p text:style-name="P9"/>
      <text:p text:style-name="P12"><text:s text:c="5"/>D <text:s text:c="24"/>Em <text:s text:c="22"/>D <text:s text:c="36"/>G</text:p>
      <text:p text:style-name="P13">I'll sing to her, bring spring to her, <text:span text:style-name="T1">and </text:span><text:span text:style-name="T4">long</text:span><text:span text:style-name="T1"> for the day when I'll cling to her,</text:span></text:p>
      <text:p text:style-name="P12"><text:s text:c="8"/>D <text:s text:c="36"/>G <text:s text:c="13"/></text:p>
      <text:p text:style-name="P13">And <text:span text:style-name="T3">long</text:span> for the day when I'll cling to her,</text:p>
      <text:p text:style-name="P12"><text:s text:c="7"/>D <text:s text:c="10"/>A7 <text:s text:c="23"/>Em <text:s text:c="8"/>A <text:s text:c="4"/></text:p>
      <text:p text:style-name="P13">Be-witched, bothered, and be-wildered am I</text:p>
      <text:p text:style-name="P12"><text:s text:c="7"/>D <text:s text:c="10"/>A <text:s text:c="25"/>Em <text:s text:c="8"/>A <text:s text:c="2"/>D</text:p>
      <text:p text:style-name="P13">Be-witched, bothered, and be-wildered am I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5:39:13.574000000</meta:creation-date>
    <dc:date>2022-10-07T15:54:07.668000000</dc:date>
    <meta:editing-duration>PT14M2S</meta:editing-duration>
    <meta:editing-cycles>3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66" meta:word-count="468" meta:character-count="3864" meta:non-whitespace-character-count="1764"/>
  </office:meta>
</office:document-meta>
</file>