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officeooo:rsid="002e191f" officeooo:paragraph-rsid="00124f97" fo:background-color="#ffff0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24f9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24f97" style:font-weight-asian="bold" style:font-weight-complex="bold"/>
    </style:style>
    <style:style style:name="P4" style:family="paragraph" style:parent-style-name="Standard">
      <style:text-properties style:font-name="Arial" style:text-underline-style="none" officeooo:paragraph-rsid="00124f97"/>
    </style:style>
    <style:style style:name="P5" style:family="paragraph" style:parent-style-name="Standard">
      <style:text-properties style:font-name="Arial" officeooo:paragraph-rsid="00124f97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fo:font-weight="normal" officeooo:rsid="0023c584" officeooo:paragraph-rsid="00124f97" style:font-size-asian="1.75pt" style:font-weight-asian="normal" style:font-size-complex="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normal" officeooo:rsid="0023c584" officeooo:paragraph-rsid="00124f97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4f9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3pt" style:text-underline-style="none" officeooo:paragraph-rsid="00124f97" style:font-size-asian="13pt" style:font-size-complex="13pt"/>
    </style:style>
    <style:style style:name="P10" style:family="paragraph" style:parent-style-name="Standard">
      <style:text-properties style:font-name="Arial" fo:font-size="14pt" style:text-underline-style="none" officeooo:paragraph-rsid="00124f97" style:font-size-asian="14pt" style:font-size-complex="14pt"/>
    </style:style>
    <style:style style:name="P11" style:family="paragraph" style:parent-style-name="Standard">
      <style:text-properties style:font-name="Arial" fo:font-size="14pt" style:text-underline-style="none" officeooo:paragraph-rsid="0013ffbf" style:font-size-asian="14pt" style:font-size-complex="14pt"/>
    </style:style>
    <style:style style:name="P12" style:family="paragraph" style:parent-style-name="Standard">
      <style:text-properties style:font-name="Arial" fo:font-size="14pt" officeooo:paragraph-rsid="00124f97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124f9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ourier New" officeooo:paragraph-rsid="00124f97"/>
    </style:style>
    <style:style style:name="P15" style:family="paragraph" style:parent-style-name="Standard">
      <style:text-properties officeooo:paragraph-rsid="00124f97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13ffb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124f97" style:font-size-asian="14pt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4f97" style:font-size-asian="16pt" style:font-weight-asian="bold" style:font-size-complex="16pt" style:font-weight-complex="bold"/>
    </style:style>
    <style:style style:name="P19" style:family="paragraph" style:parent-style-name="chords">
      <style:text-properties style:font-name="Arial" officeooo:paragraph-rsid="00124f97"/>
    </style:style>
    <style:style style:name="P20" style:family="paragraph" style:parent-style-name="chords">
      <style:text-properties style:font-name="Arial" fo:font-size="13pt" fo:font-weight="bold" officeooo:paragraph-rsid="00124f97" style:font-size-asian="13pt" style:font-weight-asian="bold" style:font-size-complex="13pt" style:font-weight-complex="bold"/>
    </style:style>
    <style:style style:name="P21" style:family="paragraph" style:parent-style-name="chords">
      <style:text-properties style:font-name="Arial" fo:font-size="13pt" fo:font-weight="bold" officeooo:paragraph-rsid="0013ffbf" style:font-size-asian="13pt" style:font-weight-asian="bold" style:font-size-complex="13pt" style:font-weight-complex="bold"/>
    </style:style>
    <style:style style:name="P22" style:family="paragraph" style:parent-style-name="chords">
      <style:text-properties style:font-name="Arial" fo:font-weight="bold" officeooo:paragraph-rsid="00124f97" style:font-weight-asian="bold" style:font-weight-complex="bold"/>
    </style:style>
    <style:style style:name="P23" style:family="paragraph" style:parent-style-name="chords"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" fo:font-size="14pt" officeooo:paragraph-rsid="00124f97" style:font-size-asian="14pt" style:font-size-complex="14pt"/>
    </style:style>
    <style:style style:name="P26" style:family="paragraph" style:parent-style-name="chords">
      <style:text-properties style:font-name="Arial" fo:font-size="14pt" officeooo:paragraph-rsid="0013ffbf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officeooo:paragraph-rsid="00124f97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24f97" style:font-size-asian="13pt" style:font-weight-asian="bold" style:font-size-complex="13pt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124f97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3ffbf" style:font-size-asian="14pt" style:font-size-complex="14pt"/>
    </style:style>
    <style:style style:name="P33" style:family="paragraph" style:parent-style-name="chords">
      <style:paragraph-properties fo:break-before="page"/>
      <style:text-properties style:font-name="Arial" officeooo:paragraph-rsid="00124f97"/>
    </style:style>
    <style:style style:name="P34" style:family="paragraph" style:parent-style-name="lyrics">
      <style:text-properties style:font-name="Arial" officeooo:paragraph-rsid="00124f97"/>
    </style:style>
    <style:style style:name="P35" style:family="paragraph" style:parent-style-name="lyrics">
      <style:text-properties style:font-name="Arial" fo:font-size="13pt" officeooo:paragraph-rsid="00124f97" style:font-size-asian="13pt" style:font-size-complex="13pt"/>
    </style:style>
    <style:style style:name="P36" style:family="paragraph" style:parent-style-name="lyrics"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" fo:font-size="14pt" officeooo:paragraph-rsid="00124f97" style:font-size-asian="14pt" style:font-size-complex="14pt"/>
    </style:style>
    <style:style style:name="P39" style:family="paragraph" style:parent-style-name="lyrics">
      <style:text-properties style:font-name="Arial" fo:font-size="14pt" officeooo:paragraph-rsid="0013ffbf" style:font-size-asian="14pt" style:font-size-complex="14pt"/>
    </style:style>
    <style:style style:name="P40" style:family="paragraph" style:parent-style-name="lyrics">
      <style:paragraph-properties fo:text-align="start" style:justify-single-word="false"/>
      <style:text-properties style:font-name="Arial" fo:font-size="14pt" officeooo:paragraph-rsid="00124f97" style:font-size-asian="14pt" style:font-size-complex="14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officeooo:paragraph-rsid="00124f97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2a87aa" officeooo:paragraph-rsid="00124f97" fo:background-color="#ffff00" style:font-size-asian="13pt" style:font-weight-asian="bold" style:font-size-complex="13pt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24f97" style:font-size-asian="13pt" style:font-size-complex="13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3ffbf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24f97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3ffbf" style:font-size-asian="14pt" style:font-size-complex="14pt"/>
    </style:style>
    <style:style style:name="T1" style:family="text">
      <style:text-properties officeooo:rsid="00188cd2"/>
    </style:style>
    <style:style style:name="T2" style:family="text">
      <style:text-properties officeooo:rsid="00206779"/>
    </style:style>
    <style:style style:name="T3" style:family="text">
      <style:text-properties officeooo:rsid="001e57be"/>
    </style:style>
    <style:style style:name="T4" style:family="text">
      <style:text-properties officeooo:rsid="002fffed"/>
    </style:style>
    <style:style style:name="T5" style:family="text">
      <style:text-properties officeooo:rsid="00219055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88cd2" style:font-weight-asian="bold" style:font-weight-complex="bold"/>
    </style:style>
    <style:style style:name="T8" style:family="text">
      <style:text-properties style:font-name="Arial" fo:font-weight="bold" officeooo:rsid="00206779" style:font-weight-asian="bold" style:font-weight-complex="bold"/>
    </style:style>
    <style:style style:name="T9" style:family="text">
      <style:text-properties style:font-name="Arial" fo:font-weight="bold" officeooo:rsid="002e191f" fo:background-color="#ffff00" loext:char-shading-value="0" style:font-weight-asian="bold" style:font-weight-complex="bold"/>
    </style:style>
    <style:style style:name="T10" style:family="text">
      <style:text-properties style:font-name="Arial" fo:font-weight="bold" officeooo:rsid="00400811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124f97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13ffbf" fo:background-color="#ffff00" loext:char-shading-value="0" style:font-weight-asian="bold" style:font-weight-complex="bold"/>
    </style:style>
    <style:style style:name="T13" style:family="text">
      <style:text-properties style:font-name="Arial" fo:font-weight="bold" officeooo:rsid="002e191f" fo:background-color="transparent" loext:char-shading-value="0" style:font-weight-asian="bold" style:font-weight-complex="bold"/>
    </style:style>
    <style:style style:name="T14" style:family="text">
      <style:text-properties style:font-name="Arial" fo:font-size="13pt" fo:font-weight="bold" officeooo:rsid="002e191f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style:font-name="Arial" fo:font-size="13pt" fo:font-weight="bold" officeooo:rsid="00400811" fo:background-color="#ffff00" loext:char-shading-value="0" style:font-size-asian="13pt" style:font-weight-asian="bold" style:font-size-complex="13pt" style:font-weight-complex="bold"/>
    </style:style>
    <style:style style:name="T16" style:family="text">
      <style:text-properties style:font-name="Arial" fo:font-size="13pt" fo:font-weight="bold" officeooo:rsid="00124f97" fo:background-color="#ffff00" loext:char-shading-value="0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officeooo:rsid="0013ffbf" fo:background-color="#ffff00" loext:char-shading-value="0" style:font-size-asian="13pt" style:font-weight-asian="bold" style:font-size-complex="13pt" style:font-weight-complex="bold"/>
    </style:style>
    <style:style style:name="T18" style:family="text">
      <style:text-properties style:font-name="Arial" fo:font-size="13pt" fo:font-weight="bold" officeooo:rsid="002e191f" fo:background-color="transparent" loext:char-shading-value="0" style:font-size-asian="13pt" style:font-weight-asian="bold" style:font-size-complex="13pt" style:font-weight-complex="bold"/>
    </style:style>
    <style:style style:name="T19" style:family="text">
      <style:text-properties officeooo:rsid="00250e62"/>
    </style:style>
    <style:style style:name="T20" style:family="text">
      <style:text-properties officeooo:rsid="0028a09c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e191f"/>
    </style:style>
    <style:style style:name="T23" style:family="text">
      <style:text-properties officeooo:rsid="0037975b"/>
    </style:style>
    <style:style style:name="T24" style:family="text">
      <style:text-properties fo:font-size="12pt" fo:font-weight="normal" officeooo:rsid="0037975b"/>
    </style:style>
    <style:style style:name="T25" style:family="text">
      <style:text-properties fo:font-size="12pt" fo:font-weight="normal" officeooo:rsid="002e191f"/>
    </style:style>
    <style:style style:name="T26" style:family="text">
      <style:text-properties fo:font-size="12pt" officeooo:rsid="0037975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8a09c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weight="bold" officeooo:rsid="002e191f" fo:background-color="#ffff00" loext:char-shading-value="0" style:font-weight-asian="bold" style:font-weight-complex="bold"/>
    </style:style>
    <style:style style:name="T31" style:family="text">
      <style:text-properties fo:font-weight="bold" officeooo:rsid="00400811" fo:background-color="#ffff00" loext:char-shading-value="0" style:font-weight-asian="bold" style:font-weight-complex="bold"/>
    </style:style>
    <style:style style:name="T32" style:family="text">
      <style:text-properties fo:font-weight="bold" officeooo:rsid="00124f97" fo:background-color="#ffff00" loext:char-shading-value="0" style:font-weight-asian="bold" style:font-weight-complex="bold"/>
    </style:style>
    <style:style style:name="T33" style:family="text">
      <style:text-properties fo:font-weight="bold" officeooo:rsid="002a87aa" fo:background-color="#ffff00" loext:char-shading-value="0" style:font-weight-asian="bold" style:font-weight-complex="bold"/>
    </style:style>
    <style:style style:name="T34" style:family="text">
      <style:text-properties fo:font-weight="bold" officeooo:rsid="002e191f" fo:background-color="transparent" loext:char-shading-value="0" style:font-weight-asian="bold" style:font-weight-complex="bold"/>
    </style:style>
    <style:style style:name="T35" style:family="text">
      <style:text-properties fo:font-weight="normal" officeooo:rsid="002a87aa" fo:background-color="#ffff00" loext:char-shading-value="0" style:font-weight-asian="normal" style:font-weight-complex="normal"/>
    </style:style>
    <style:style style:name="T36" style:family="text">
      <style:text-properties fo:font-weight="normal" officeooo:rsid="0037975b"/>
    </style:style>
    <style:style style:name="T37" style:family="text">
      <style:text-properties fo:font-weight="normal" officeooo:rsid="002e191f"/>
    </style:style>
    <style:style style:name="T38" style:family="text">
      <style:text-properties officeooo:rsid="00380e12"/>
    </style:style>
    <style:style style:name="T39" style:family="text">
      <style:text-properties officeooo:rsid="002a87aa"/>
    </style:style>
    <style:style style:name="T40" style:family="text">
      <style:text-properties officeooo:rsid="00400811"/>
    </style:style>
    <style:style style:name="T41" style:family="text">
      <style:text-properties fo:font-size="13pt" fo:background-color="#ffff00" loext:char-shading-value="0" style:font-size-asian="13pt" style:font-size-complex="13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officeooo:rsid="0028a09c" style:font-size-asian="13pt" style:font-size-complex="13pt"/>
    </style:style>
    <style:style style:name="T44" style:family="text">
      <style:text-properties fo:font-size="14pt" fo:background-color="#ffff00" loext:char-shading-value="0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28a09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eyond the Sea<text:span text:style-name="T1"> </text:span><text:span text:style-name="T3">(</text:span><text:span text:style-name="T4">A</text:span><text:span text:style-name="T3">)</text:span></text:p>
      <text:p text:style-name="P2">("La Mer" by Charles Trenet <text:span text:style-name="T5">&amp;</text:span> Albert Lasry, 194<text:span text:style-name="T5">3, 1945</text:span>; <text:line-break/>English Lyrics by Jack Lawrence, 1947)</text:p>
      <text:p text:style-name="P14"><text:a xlink:type="simple" xlink:href="https://www.youtube.com/watch?v=Rc7_lCfbQP0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</text:span><text:span text:style-name="T8">(1959)</text:span><text:span text:style-name="T6"> (</text:span><text:span text:style-name="T7">Key of </text:span><text:span text:style-name="T6">F)</text:span></text:p>
      <text:p text:style-name="P3">4/4 Time – Tempo = 1<text:span text:style-name="T19">36</text:span> BPM</text:p>
      <text:p text:style-name="P24"><text:span text:style-name="T21">Intro</text:span> <text:s text:c="2"/>A <text:s/>F#m <text:s/><text:span text:style-name="T20">| </text:span><text:s/>D <text:s/>E7 <text:s/>| <text:s/>A <text:s/>F#m <text:s/><text:span text:style-name="T20">| </text:span><text:s/>D <text:s/>E7</text:p>
      <text:p text:style-name="P37"/>
      <text:p text:style-name="P24"><text:s text:c="11"/>A <text:s text:c="5"/>F#m <text:s/>D <text:s/>E7 <text:s text:c="13"/>A <text:s text:c="2"/>F#m </text:p>
      <text:p text:style-name="P39">Some-where <text:s/>. . . . <text:s/>beyond the sea </text:p>
      <text:p text:style-name="P24"><text:s text:c="11"/>D <text:s text:c="7"/>E7 <text:s text:c="12"/>A <text:s/>C#7 <text:s/>F#m </text:p>
      <text:p text:style-name="P39">Some-where waiting for me <text:s text:c="6"/></text:p>
      <text:p text:style-name="P24">E7 <text:s text:c="9"/>A <text:s text:c="13"/>F#m <text:s text:c="6"/>D <text:s text:c="4"/>F#7 <text:s/>Bm </text:p>
      <text:p text:style-name="P39">My lover stands on golden sands <text:s text:c="6"/></text:p>
      <text:p text:style-name="P24"><text:s text:c="8"/>E7 <text:s text:c="15"/>F#m <text:s text:c="2"/>D <text:s text:c="9"/>B7 <text:s text:c="3"/>E <text:span text:style-name="T22"><text:s/>E7</text:span></text:p>
      <text:p text:style-name="P39">And watches the ships that go sai . .ling.</text:p>
      <text:p text:style-name="P11"/>
      <text:p text:style-name="P24"><text:s text:c="11"/>A <text:s text:c="4"/>F#m <text:s text:c="3"/>D <text:s text:c="2"/>E7 <text:s text:c="8"/>A <text:s text:c="2"/>F#m </text:p>
      <text:p text:style-name="P39">Some-where . . . be-yond the sea </text:p>
      <text:p text:style-name="P24"><text:s text:c="10"/>D <text:s text:c="6"/>E7 <text:s text:c="14"/>A <text:s/>C#7 <text:s/>F#m </text:p>
      <text:p text:style-name="P39">She's there watching for me</text:p>
      <text:p text:style-name="P24">E7 <text:s text:c="9"/>A <text:s text:c="8"/>F#m <text:s text:c="7"/>D <text:s/>F#7 <text:s/>Bm </text:p>
      <text:p text:style-name="P39">If I could fly like birds on high <text:s text:c="6"/></text:p>
      <text:p text:style-name="P24"><text:s text:c="9"/>E7 <text:s text:c="18"/>F#m <text:s text:c="2"/>D <text:s text:c="7"/>Bm7 <text:s/>E7 <text:s text:c="2"/>A <text:span text:style-name="T23"><text:s/>G#7</text:span></text:p>
      <text:p text:style-name="P39">Then straight to her arms I'd go sai . . . . . . ling.</text:p>
      <text:p text:style-name="P11"/>
      <text:p text:style-name="P46"><text:span text:style-name="T33">Bridge</text:span></text:p>
      <text:p text:style-name="P31"><text:s text:c="6"/>C# <text:s text:c="2"/>A#m7 <text:s/>F# <text:s text:c="2"/>G#7 <text:s text:c="10"/>C# <text:s text:c="4"/>A#m7</text:p>
      <text:p text:style-name="P46">It's far . . . . . . . . <text:s/>beyond <text:span text:style-name="T36">a</text:span> star<text:span text:style-name="T27"> <text:s text:c="7"/></text:span></text:p>
      <text:p text:style-name="P31"><text:s text:c="6"/>D#m <text:s text:c="2"/>G#7 <text:s text:c="13"/>C# <text:s text:c="3"/><text:span text:style-name="T23">| <text:s/>C# <text:s/></text:span></text:p>
      <text:p text:style-name="P46">It's near <text:s text:c="2"/>beyond the moon <text:s text:c="6"/></text:p>
      <text:p text:style-name="P31">B7 <text:s/>E <text:span text:style-name="T23"><text:s/>C#m <text:s/>A </text:span><text:s text:c="2"/>B7 <text:s text:c="11"/>E <text:s text:c="4"/>C#m7 </text:p>
      <text:p text:style-name="P46">I <text:s text:c="4"/>know <text:s text:c="9"/>beyond a doubt </text:p>
      <text:p text:style-name="P31"><text:s text:c="6"/>F#m <text:s text:c="9"/>B7 <text:s text:c="18"/>E <text:s/>E7 <text:s/><text:span text:style-name="T23">| </text:span><text:s/>C#m <text:span text:style-name="T23"><text:s/>E7</text:span></text:p>
      <text:p text:style-name="P46">My heart will lead me there, so<text:span text:style-name="T38">o</text:span>on.</text:p>
      <text:p text:style-name="P11"/>
      <text:p text:style-name="P24"><text:s text:c="9"/>A <text:s text:c="4"/>F#m <text:s/>D <text:s text:c="2"/>E7 <text:s text:c="13"/>A <text:s text:c="4"/>F#m </text:p>
      <text:p text:style-name="P39">We'll meet . . . . . . beyond the shore </text:p>
      <text:p text:style-name="P24"><text:s text:c="9"/>D <text:s text:c="4"/>E7 <text:s text:c="10"/>A <text:s text:c="3"/>C#7 <text:s/>F#m </text:p>
      <text:p text:style-name="P39">We'll kiss just as be-fore</text:p>
      <text:p text:style-name="P24">E7 <text:s text:c="13"/>A <text:s text:c="8"/>F#m <text:s text:c="8"/>D <text:s text:c="2"/>F#7 <text:s/>Bm </text:p>
      <text:p text:style-name="P39">Happy we'll be be-yond the sea <text:s text:c="6"/></text:p>
      <text:p text:style-name="P24"><text:s text:c="8"/>E7 <text:s text:c="7"/>F#m <text:s text:c="2"/>D <text:s text:c="6"/>B7 <text:s/>E7 <text:s text:c="2"/>A <text:s/>E7</text:p>
      <text:p text:style-name="P39">And never a-gain I'<text:span text:style-name="T37">ll</text:span> go sai . . . ling.</text:p>
      <text:p text:style-name="P12"/>
      <text:p text:style-name="P17"><text:span text:style-name="T9">Repeat from top.</text:span><text:span text:style-name="T13"> <text:s text:c="2"/></text:span><text:span text:style-name="T9">Outro = Intro</text:span><text:span text:style-name="T13"> <text:s text:c="2"/></text:span><text:span text:style-name="T10">End on </text:span><text:span text:style-name="T11">A</text:span></text:p>
      <text:p text:style-name="P18">Beyond the Sea<text:span text:style-name="T1"> </text:span><text:span text:style-name="T3">(C)</text:span></text:p>
      <text:p text:style-name="P8">("La Mer" by Charles Trenet <text:span text:style-name="T5">&amp;</text:span> Albert Lasry, 194<text:span text:style-name="T5">3, 1945</text:span>; English Lyrics by Jack Lawrence, 1947)</text:p>
      <text:p text:style-name="P14"><text:a xlink:type="simple" xlink:href="https://www.youtube.com/watch?v=Rc7_lCfbQP0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</text:span><text:span text:style-name="T8">(1959)</text:span><text:span text:style-name="T6"> (</text:span><text:span text:style-name="T7">Key of </text:span><text:span text:style-name="T6">F)</text:span></text:p>
      <text:p text:style-name="P3">4/4 Time – Tempo = 1<text:span text:style-name="T19">36</text:span> BPM</text:p>
      <text:p text:style-name="P7"/>
      <text:p text:style-name="P6"/>
      <text:p text:style-name="P26"><text:span text:style-name="T29">Intro</text:span><text:span text:style-name="T27"> <text:s text:c="2"/>C <text:s/>Am <text:s/></text:span><text:span text:style-name="T28">| </text:span><text:span text:style-name="T27"><text:s/>F <text:s/>G7 <text:s/>| <text:s/>C <text:s/>Am <text:s/></text:span><text:span text:style-name="T28">| </text:span><text:span text:style-name="T27"><text:s/>F <text:s/>G7</text:span></text:p>
      <text:p text:style-name="P24"/>
      <text:p text:style-name="P24"><text:s text:c="11"/>C <text:s text:c="5"/>Am <text:s/>F <text:s/>G7 <text:s text:c="13"/>C <text:s text:c="2"/>Am </text:p>
      <text:p text:style-name="P39">Some-where <text:s/>. . . . <text:s/>beyond the sea </text:p>
      <text:p text:style-name="P24"><text:s text:c="11"/>F <text:s text:c="7"/>G7 <text:s text:c="12"/>C <text:s/>E7 <text:s/>Am </text:p>
      <text:p text:style-name="P39">Some-where waiting for me <text:s text:c="6"/></text:p>
      <text:p text:style-name="P24">G7 <text:s text:c="9"/>C <text:s text:c="13"/>Am <text:s text:c="6"/>F <text:s text:c="4"/>A7 <text:s/>Dm </text:p>
      <text:p text:style-name="P39">My lover stands on golden sands <text:s text:c="6"/></text:p>
      <text:p text:style-name="P24"><text:s text:c="8"/>G7 <text:s text:c="15"/>Am <text:s text:c="2"/>F <text:s text:c="9"/>D7 <text:s text:c="3"/>G <text:span text:style-name="T22"><text:s/>G7</text:span></text:p>
      <text:p text:style-name="P39">And watches the ships that go sai . .ling.</text:p>
      <text:p text:style-name="P11"/>
      <text:p text:style-name="P24"><text:s text:c="11"/>C <text:s text:c="4"/>Am <text:s text:c="3"/>F <text:s text:c="2"/>G7 <text:s text:c="8"/>C <text:s text:c="2"/>Am </text:p>
      <text:p text:style-name="P39">Some-where . . . be-yond the sea </text:p>
      <text:p text:style-name="P24"><text:s text:c="10"/>F <text:s text:c="6"/>G7 <text:s text:c="14"/>C <text:s/>E7 <text:s/>Am </text:p>
      <text:p text:style-name="P39">She's there watching for me</text:p>
      <text:p text:style-name="P24">G7 <text:s text:c="9"/>C <text:s text:c="8"/>Am <text:s text:c="7"/>F <text:s/>A7 <text:s/>Dm </text:p>
      <text:p text:style-name="P39">If I could fly like birds on high <text:s text:c="6"/></text:p>
      <text:p text:style-name="P24"><text:s text:c="9"/>G7 <text:s text:c="18"/>Am <text:s text:c="2"/>F <text:s text:c="7"/>Dm7 <text:s/>G7 <text:s text:c="2"/>C <text:span text:style-name="T23"><text:s/>B7</text:span></text:p>
      <text:p text:style-name="P39">Then straight to her arms I'd go sai . . . . . . ling.</text:p>
      <text:p text:style-name="P11"/>
      <text:p text:style-name="P46"><text:span text:style-name="T33">Bridge</text:span></text:p>
      <text:p text:style-name="P32"><text:span text:style-name="T27"><text:s text:c="6"/>E <text:s text:c="2"/>C#m7 <text:s/>A <text:s text:c="2"/>B7 <text:s text:c="10"/>E <text:s text:c="4"/>C#m7</text:span></text:p>
      <text:p text:style-name="P46">It's far . . . . . . . . <text:s/>beyond <text:span text:style-name="T36">a</text:span> star<text:span text:style-name="T27"> <text:s text:c="7"/></text:span></text:p>
      <text:p text:style-name="P31"><text:s text:c="6"/>F#m <text:s text:c="2"/>B7 <text:s text:c="13"/>E <text:s text:c="3"/><text:span text:style-name="T23">| <text:s/>E <text:s/></text:span></text:p>
      <text:p text:style-name="P46">It's near <text:s text:c="2"/>beyond the moon <text:s text:c="6"/></text:p>
      <text:p text:style-name="P31">D7 <text:s/>G <text:span text:style-name="T23"><text:s/>Em <text:s/>C </text:span><text:s text:c="2"/>D7 <text:s text:c="11"/>G <text:s text:c="4"/>Em7 </text:p>
      <text:p text:style-name="P46">I <text:s text:c="4"/>know <text:s text:c="9"/>beyond a doubt </text:p>
      <text:p text:style-name="P31"><text:s text:c="6"/>Am <text:s text:c="9"/>D7 <text:s text:c="18"/>G <text:s/>G7 <text:s/><text:span text:style-name="T23">| </text:span><text:s/>Em <text:span text:style-name="T23"><text:s/>G7</text:span></text:p>
      <text:p text:style-name="P46">My heart will lead me there, so<text:span text:style-name="T38">o</text:span>on.</text:p>
      <text:p text:style-name="P11"/>
      <text:p text:style-name="P24"><text:s text:c="9"/>C <text:s text:c="4"/>Am <text:s/>F <text:s text:c="2"/>G7 <text:s text:c="13"/>C <text:s text:c="4"/>Am </text:p>
      <text:p text:style-name="P39">We'll meet . . . . . . beyond the shore </text:p>
      <text:p text:style-name="P24"><text:s text:c="9"/>F <text:s text:c="4"/>G7 <text:s text:c="10"/>C <text:s text:c="3"/>E7 <text:s/>Am </text:p>
      <text:p text:style-name="P39">We'll kiss just as be-fore</text:p>
      <text:p text:style-name="P24">G7 <text:s text:c="13"/>C <text:s text:c="8"/>Am <text:s text:c="8"/>F <text:s text:c="2"/>A7 <text:s/>Dm </text:p>
      <text:p text:style-name="P39">Happy we'll be be-yond the sea <text:s text:c="6"/></text:p>
      <text:p text:style-name="P24"><text:s text:c="8"/>G7 <text:s text:c="7"/>Am <text:s text:c="2"/>F <text:s text:c="6"/>D7 <text:s/>G7 <text:s text:c="2"/>C <text:s/>G7</text:p>
      <text:p text:style-name="P39">And never a-gain I'<text:span text:style-name="T37">ll</text:span> go sai . . . ling.</text:p>
      <text:p text:style-name="P40"/>
      <text:p text:style-name="P13"><text:span text:style-name="T30">Repeat from top.</text:span><text:span text:style-name="T34"> <text:s text:c="2"/></text:span><text:span text:style-name="T30">Outro = Intro</text:span><text:span text:style-name="T34"> <text:s text:c="2"/></text:span><text:span text:style-name="T31">End on C</text:span></text:p>
      <text:p text:style-name="P18">Beyond the Sea<text:span text:style-name="T1"> </text:span><text:span text:style-name="T3">(</text:span><text:span text:style-name="T4">D</text:span><text:span text:style-name="T3">)</text:span></text:p>
      <text:p text:style-name="P2">("La Mer" by Charles Trenet <text:span text:style-name="T5">&amp;</text:span> Albert Lasry, 194<text:span text:style-name="T5">3, 1945</text:span>; <text:line-break/>English Lyrics by Jack Lawrence, 1947)</text:p>
      <text:p text:style-name="P14"><text:a xlink:type="simple" xlink:href="https://www.youtube.com/watch?v=Rc7_lCfbQP0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</text:span><text:span text:style-name="T8">(1959)</text:span><text:span text:style-name="T6"> (</text:span><text:span text:style-name="T7">Key of </text:span><text:span text:style-name="T6">F)</text:span></text:p>
      <text:p text:style-name="P3">4/4 Time – Tempo = 1<text:span text:style-name="T19">36</text:span> BPM</text:p>
      <text:p text:style-name="P22"><text:span text:style-name="T44">Intro</text:span><text:span text:style-name="T45"> <text:s text:c="2"/>D <text:s/>Bm <text:s/></text:span><text:span text:style-name="T46">| </text:span><text:span text:style-name="T45"><text:s/>G <text:s/>A7 <text:s/>| <text:s/>D <text:s/>Bm <text:s/></text:span><text:span text:style-name="T46">| </text:span><text:span text:style-name="T45"><text:s/>G <text:s/>A7</text:span></text:p>
      <text:p text:style-name="P36"/>
      <text:p text:style-name="P23"><text:s text:c="11"/>D <text:s text:c="5"/>Bm <text:s/>G <text:s/>A7 <text:s text:c="13"/>D <text:s text:c="2"/>Bm </text:p>
      <text:p text:style-name="P38">Some-where <text:s/>. . . . <text:s/>beyond the sea </text:p>
      <text:p text:style-name="P23"><text:s text:c="11"/>G <text:s text:c="7"/>A7 <text:s text:c="12"/>D <text:s/>F#7 <text:s/>Bm </text:p>
      <text:p text:style-name="P38">Some-where waiting for me <text:s text:c="6"/></text:p>
      <text:p text:style-name="P23">A7 <text:s text:c="9"/>D <text:s text:c="13"/>Bm <text:s text:c="6"/>G <text:s text:c="4"/>B7 <text:s/>Em </text:p>
      <text:p text:style-name="P38">My lover stands on golden sands <text:s text:c="6"/></text:p>
      <text:p text:style-name="P23"><text:s text:c="8"/>A7 <text:s text:c="15"/>Bm <text:s text:c="2"/>G <text:s text:c="9"/>E7 <text:s text:c="3"/>A <text:span text:style-name="T22"><text:s/>A7</text:span></text:p>
      <text:p text:style-name="P38">And watches the ships that go sai . .ling.</text:p>
      <text:p text:style-name="P10"/>
      <text:p text:style-name="P23"><text:s text:c="11"/>D <text:s text:c="4"/>Bm <text:s text:c="3"/>G <text:s text:c="2"/>A7 <text:s text:c="8"/>D <text:s text:c="2"/>Bm </text:p>
      <text:p text:style-name="P38">Some-where . . . be-yond the sea </text:p>
      <text:p text:style-name="P25"><text:span text:style-name="T27"><text:s text:c="10"/>G <text:s text:c="6"/>A7 <text:s text:c="14"/>D <text:s/>F#7 <text:s/>Bm</text:span> </text:p>
      <text:p text:style-name="P38">She's there watching for me</text:p>
      <text:p text:style-name="P23">A7 <text:s text:c="9"/>D <text:s text:c="8"/>Bm <text:s text:c="7"/>G <text:s/>B7 <text:s/>Em </text:p>
      <text:p text:style-name="P38">If I could fly like birds on high <text:s text:c="6"/></text:p>
      <text:p text:style-name="P23"><text:s text:c="9"/>A7 <text:s text:c="18"/>Bm <text:s text:c="2"/>G <text:s text:c="7"/>Em7 <text:s/>A7 <text:s text:c="2"/>D <text:span text:style-name="T23"><text:s/>C#7</text:span></text:p>
      <text:p text:style-name="P38">Then straight to her arms I'd go sai . . . . . . ling.</text:p>
      <text:p text:style-name="P10"/>
      <text:p text:style-name="P30"><text:s text:c="6"/>F# <text:s text:c="2"/>D#m7 <text:s/>B <text:s text:c="2"/>C#7 <text:s text:c="10"/>F# <text:s text:c="4"/>D#m7</text:p>
      <text:p text:style-name="P45">It's far . . . . . . . . <text:s/>beyond <text:span text:style-name="T36">a</text:span> star<text:span text:style-name="T27"> <text:s text:c="7"/></text:span><text:span text:style-name="T35">Bridge</text:span></text:p>
      <text:p text:style-name="P30"><text:s text:c="6"/>G#m <text:s text:c="2"/>C#7 <text:s text:c="13"/>F# <text:s text:c="3"/><text:span text:style-name="T23">| <text:s/>F# <text:s/></text:span></text:p>
      <text:p text:style-name="P45">It's near <text:s text:c="2"/>beyond the moon <text:s text:c="6"/></text:p>
      <text:p text:style-name="P30">E7 <text:s/>A <text:span text:style-name="T23"><text:s/>F#m <text:s/>D </text:span><text:s text:c="2"/>E7 <text:s text:c="11"/>A <text:s text:c="4"/>F#m7 </text:p>
      <text:p text:style-name="P45">I <text:s text:c="4"/>know <text:s text:c="9"/>beyond a doubt </text:p>
      <text:p text:style-name="P30"><text:s text:c="6"/>Bm <text:s text:c="9"/>E7 <text:s text:c="18"/>A <text:s/>A7 <text:s/><text:span text:style-name="T23">| </text:span><text:s/>F#m <text:span text:style-name="T23"><text:s/>A7</text:span></text:p>
      <text:p text:style-name="P45">My heart will lead me there, so<text:span text:style-name="T38">o</text:span>on.</text:p>
      <text:p text:style-name="P10"/>
      <text:p text:style-name="P23"><text:s text:c="9"/>D <text:s text:c="4"/>Bm <text:s/>G <text:s text:c="2"/>A7 <text:s text:c="13"/>D <text:s text:c="4"/>Bm </text:p>
      <text:p text:style-name="P38">We'll meet . . . . . . beyond the shore </text:p>
      <text:p text:style-name="P23"><text:s text:c="9"/>G <text:s text:c="4"/>A7 <text:s text:c="10"/>D <text:s text:c="3"/>F#7 <text:s/>Bm </text:p>
      <text:p text:style-name="P38">We'll kiss just as be-fore</text:p>
      <text:p text:style-name="P23">A7 <text:s text:c="13"/>D <text:s text:c="8"/>Bm <text:s text:c="8"/>G <text:s text:c="2"/>B7 <text:s/>Em </text:p>
      <text:p text:style-name="P38">Happy we'll be be-yond the sea <text:s text:c="6"/></text:p>
      <text:p text:style-name="P23"><text:s text:c="8"/>A7 <text:s text:c="7"/>Bm <text:s text:c="2"/>G <text:s text:c="6"/>E7 <text:s/>A7 <text:s text:c="2"/>D <text:s/>A7</text:p>
      <text:p text:style-name="P38">And never a-gain I'<text:span text:style-name="T37">ll</text:span> go sai . . . ling.</text:p>
      <text:p text:style-name="P12"/>
      <text:p text:style-name="P13"><text:span text:style-name="T30">Repeat from top.</text:span><text:span text:style-name="T34"> <text:s text:c="2"/></text:span><text:span text:style-name="T30">Outro = Intro</text:span><text:span text:style-name="T34"> <text:s text:c="2"/></text:span><text:span text:style-name="T31">End on </text:span><text:span text:style-name="T32">D</text:span></text:p>
      <text:p text:style-name="P18">Beyond the Sea<text:span text:style-name="T1"> </text:span><text:span text:style-name="T3">(</text:span><text:span text:style-name="T4">F</text:span><text:span text:style-name="T3">)</text:span></text:p>
      <text:p text:style-name="P2">("La Mer" by Charles Trenet <text:span text:style-name="T5">&amp;</text:span> Albert Lasry, 194<text:span text:style-name="T5">3, 1945</text:span>; <text:line-break/>English Lyrics by Jack Lawrence, 1947)</text:p>
      <text:p text:style-name="P14"><text:a xlink:type="simple" xlink:href="https://www.youtube.com/watch?v=Rc7_lCfbQP0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</text:span><text:span text:style-name="T8">(1959)</text:span><text:span text:style-name="T6"> (</text:span><text:span text:style-name="T7">Key of </text:span><text:span text:style-name="T6">F)</text:span></text:p>
      <text:p text:style-name="P3">4/4 Time – Tempo = 1<text:span text:style-name="T19">36</text:span> BPM</text:p>
      <text:p text:style-name="P22"><text:span text:style-name="T44">Intro</text:span><text:span text:style-name="T45"> <text:s text:c="2"/>F <text:s/>Dm <text:s/></text:span><text:span text:style-name="T46">| </text:span><text:span text:style-name="T45"><text:s/>Bb <text:s/>C7 <text:s/>| <text:s/>F <text:s/>Dm <text:s/></text:span><text:span text:style-name="T46">| </text:span><text:span text:style-name="T45"><text:s/>Bb <text:s/>C7</text:span></text:p>
      <text:p text:style-name="P36"/>
      <text:p text:style-name="P23"><text:s text:c="11"/>F <text:s text:c="5"/>Dm <text:s/>Bb <text:s/>C7 <text:s text:c="13"/>F <text:s text:c="2"/>Dm </text:p>
      <text:p text:style-name="P38">Some-where <text:s/>. . . . <text:s/>beyond the sea </text:p>
      <text:p text:style-name="P23"><text:s text:c="11"/>Bb <text:s text:c="7"/>C7 <text:s text:c="12"/>F <text:s/>A7 <text:s/>Dm </text:p>
      <text:p text:style-name="P38">Some-where waiting for me <text:s text:c="6"/></text:p>
      <text:p text:style-name="P23">C7 <text:s text:c="9"/>F <text:s text:c="13"/>Dm <text:s text:c="6"/>Bb <text:s text:c="4"/>D7 <text:s/>Gm </text:p>
      <text:p text:style-name="P38">My lover stands on golden sands <text:s text:c="6"/></text:p>
      <text:p text:style-name="P23"><text:s text:c="8"/>C7 <text:s text:c="15"/>Dm <text:s text:c="2"/>Bb <text:s text:c="9"/>G7 <text:s text:c="3"/>C <text:span text:style-name="T22"><text:s/>C7</text:span></text:p>
      <text:p text:style-name="P38">And watches the ships that go sai . .ling.</text:p>
      <text:p text:style-name="P10"/>
      <text:p text:style-name="P23"><text:s text:c="11"/>F <text:s text:c="4"/>Dm <text:s text:c="3"/>Bb <text:s text:c="2"/>C7 <text:s text:c="8"/>F <text:s text:c="2"/>Dm </text:p>
      <text:p text:style-name="P38">Some-where . . . be-yond the sea </text:p>
      <text:p text:style-name="P23"><text:s text:c="10"/>Bb <text:s text:c="6"/>C7 <text:s text:c="14"/>F <text:s/>A7 <text:s/>Dm </text:p>
      <text:p text:style-name="P38">She's there watching for me</text:p>
      <text:p text:style-name="P23">C7 <text:s text:c="9"/>F <text:s text:c="8"/>Dm <text:s text:c="7"/>Bb <text:s/>D7 <text:s/>Gm </text:p>
      <text:p text:style-name="P38">If I could fly like birds on high <text:s text:c="6"/></text:p>
      <text:p text:style-name="P23"><text:s text:c="9"/>C7 <text:s text:c="18"/>Dm <text:s text:c="2"/>Bb <text:s text:c="7"/>Gm7 <text:s/>C7 <text:s text:c="2"/>F <text:span text:style-name="T23"><text:s/>E7</text:span></text:p>
      <text:p text:style-name="P38">Then straight to her arms I'd go sai . . . . . . ling.</text:p>
      <text:p text:style-name="P10"/>
      <text:p text:style-name="P30"><text:s text:c="6"/>A <text:s text:c="2"/>Gbm7 <text:s/>D <text:s text:c="2"/>E7 <text:s text:c="10"/>A <text:s text:c="4"/>Gbm7</text:p>
      <text:p text:style-name="P45">It's far . . . . . . . . <text:s/>beyond <text:span text:style-name="T36">a</text:span> star<text:span text:style-name="T27"> <text:s text:c="7"/></text:span><text:span text:style-name="T35">Bridge</text:span></text:p>
      <text:p text:style-name="P30"><text:s text:c="6"/>Bm <text:s text:c="2"/>E7 <text:s text:c="13"/>A <text:s text:c="3"/><text:span text:style-name="T23">| <text:s/>A <text:s/></text:span></text:p>
      <text:p text:style-name="P45">It's near <text:s text:c="2"/>beyond the moon <text:s text:c="6"/></text:p>
      <text:p text:style-name="P30">G7 <text:s/>C <text:span text:style-name="T23"><text:s/>Am <text:s/>F </text:span><text:s text:c="2"/>G7 <text:s text:c="11"/>C <text:s text:c="4"/>Am7 </text:p>
      <text:p text:style-name="P45">I <text:s text:c="4"/>know <text:s text:c="9"/>beyond a doubt </text:p>
      <text:p text:style-name="P30"><text:s text:c="6"/>Dm <text:s text:c="9"/>G7 <text:s text:c="18"/>C <text:s/>C7 <text:s/><text:span text:style-name="T23">| </text:span><text:s/>Am <text:span text:style-name="T23"><text:s/>C7</text:span></text:p>
      <text:p text:style-name="P45">My heart will lead me there, so<text:span text:style-name="T38">o</text:span>on.</text:p>
      <text:p text:style-name="P10"/>
      <text:p text:style-name="P25"><text:span text:style-name="T27"><text:s text:c="9"/>F <text:s text:c="4"/>Dm <text:s/>Bb <text:s text:c="2"/>C7 <text:s text:c="13"/>F <text:s text:c="4"/>Dm</text:span> </text:p>
      <text:p text:style-name="P38">We'll meet . . . . . . beyond the shore </text:p>
      <text:p text:style-name="P23"><text:s text:c="9"/>Bb <text:s text:c="4"/>C7 <text:s text:c="10"/>F <text:s text:c="3"/>A7 <text:s/>Dm </text:p>
      <text:p text:style-name="P38">We'll kiss just as be-fore</text:p>
      <text:p text:style-name="P23">C7 <text:s text:c="13"/>F <text:s text:c="8"/>Dm <text:s text:c="8"/>Bb <text:s text:c="2"/>D7 <text:s/>Gm </text:p>
      <text:p text:style-name="P38">Happy we'll be be-yond the sea <text:s text:c="6"/></text:p>
      <text:p text:style-name="P23"><text:s text:c="8"/>C7 <text:s text:c="7"/>Dm <text:s text:c="2"/>Bb <text:s text:c="6"/>G7 <text:s/>C7 <text:s text:c="2"/>F <text:s/>C7</text:p>
      <text:p text:style-name="P38">And never a-gain I'<text:span text:style-name="T37">ll</text:span> go sai . . . ling.</text:p>
      <text:p text:style-name="P12"/>
      <text:p text:style-name="P13"><text:span text:style-name="T30">Repeat from top.</text:span><text:span text:style-name="T34"> <text:s text:c="2"/></text:span><text:span text:style-name="T30">Outro = Intro</text:span><text:span text:style-name="T34"> <text:s text:c="2"/></text:span><text:span text:style-name="T31">End on </text:span><text:span text:style-name="T32">F</text:span></text:p>
      <text:p text:style-name="P18">Beyond the Sea<text:span text:style-name="T3">(</text:span><text:span text:style-name="T4">G</text:span><text:span text:style-name="T3">)</text:span></text:p>
      <text:p text:style-name="P2">("La Mer" by Charles Trenet <text:span text:style-name="T5">&amp;</text:span> Albert Lasry, 194<text:span text:style-name="T5">3, 1945</text:span>; <text:line-break/>English Lyrics by Jack Lawrence, 1947)</text:p>
      <text:p text:style-name="P14"><text:a xlink:type="simple" xlink:href="https://www.youtube.com/watch?v=Rc7_lCfbQP0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</text:span><text:span text:style-name="T8">(1959)</text:span><text:span text:style-name="T6"> (</text:span><text:span text:style-name="T7">Key of </text:span><text:span text:style-name="T6">F)</text:span></text:p>
      <text:p text:style-name="P3">4/4 Time – Tempo = 1<text:span text:style-name="T19">36</text:span> BPM</text:p>
      <text:p text:style-name="P23"><text:span text:style-name="T21">Intro</text:span> <text:s text:c="2"/>G <text:s/>Em <text:s/><text:span text:style-name="T20">| </text:span><text:s/>C <text:s/>D7 <text:s/>| <text:s/>G <text:s/>Em <text:s/><text:span text:style-name="T20">| </text:span><text:s/>C <text:s/>D7</text:p>
      <text:p text:style-name="P36"/>
      <text:p text:style-name="P23"><text:s text:c="11"/>G <text:s text:c="5"/>Em <text:s/>C <text:s/>D7 <text:s text:c="13"/>G <text:s text:c="2"/>Em </text:p>
      <text:p text:style-name="P38">Some-where <text:s/>. . . . <text:s/>beyond the sea </text:p>
      <text:p text:style-name="P23"><text:s text:c="11"/>C <text:s text:c="7"/>D7 <text:s text:c="12"/>G <text:s/>B7 <text:s/>Em </text:p>
      <text:p text:style-name="P38">Some-where waiting for me <text:s text:c="6"/></text:p>
      <text:p text:style-name="P23">D7 <text:s text:c="9"/>G <text:s text:c="13"/>Em <text:s text:c="6"/>C <text:s text:c="4"/>E7 <text:s/>Am </text:p>
      <text:p text:style-name="P38">My lover stands on golden sands <text:s text:c="6"/></text:p>
      <text:p text:style-name="P23"><text:s text:c="8"/>D7 <text:s text:c="15"/>Em <text:s text:c="2"/>C <text:s text:c="9"/>A7 <text:s text:c="3"/>D <text:span text:style-name="T22"><text:s/>D7</text:span></text:p>
      <text:p text:style-name="P38">And watches the ships that go sai . .ling.</text:p>
      <text:p text:style-name="P10"/>
      <text:p text:style-name="P23"><text:s text:c="11"/>G <text:s text:c="4"/>Em <text:s text:c="3"/>C <text:s text:c="2"/>D7 <text:s text:c="8"/>G <text:s text:c="2"/>Em </text:p>
      <text:p text:style-name="P38">Some-where . . . be-yond the sea </text:p>
      <text:p text:style-name="P23"><text:s text:c="10"/>C <text:s text:c="6"/>D7 <text:s text:c="14"/>G <text:s/>B7 <text:s/>Em </text:p>
      <text:p text:style-name="P38">She's there watching for me</text:p>
      <text:p text:style-name="P23">D7 <text:s text:c="9"/>G <text:s text:c="8"/>Em <text:s text:c="7"/>C <text:s/>E7 <text:s/>Am </text:p>
      <text:p text:style-name="P38">If I could fly like birds on high <text:s text:c="6"/></text:p>
      <text:p text:style-name="P23"><text:s text:c="9"/>D7 <text:s text:c="18"/>Em <text:s text:c="2"/>C <text:s text:c="7"/>Am7 <text:s/>D7 <text:s text:c="2"/>G <text:span text:style-name="T23"><text:s/>F#7</text:span></text:p>
      <text:p text:style-name="P38">Then straight to her arms I'd go sai . . . . . . ling.</text:p>
      <text:p text:style-name="P10"/>
      <text:p text:style-name="P30"><text:s text:c="6"/>B <text:s text:c="2"/>G#m7 <text:s/>E <text:s text:c="2"/>F#7 <text:s text:c="10"/>B <text:s text:c="4"/>G#m7</text:p>
      <text:p text:style-name="P45">It's far . . . . . . . . <text:s/>beyond <text:span text:style-name="T36">a</text:span> star<text:span text:style-name="T27"> <text:s text:c="7"/></text:span><text:span text:style-name="T35">Bridge</text:span></text:p>
      <text:p text:style-name="P30"><text:s text:c="6"/>C#m <text:s text:c="2"/>F#7 <text:s text:c="13"/>B <text:s text:c="3"/><text:span text:style-name="T23">| <text:s/>B <text:s/></text:span></text:p>
      <text:p text:style-name="P45">It's near <text:s text:c="2"/>beyond the moon <text:s text:c="6"/></text:p>
      <text:p text:style-name="P30">A7 <text:s/>D <text:span text:style-name="T23"><text:s/>Bm <text:s/>G </text:span><text:s text:c="2"/>A7 <text:s text:c="11"/>D <text:s text:c="4"/>Bm7 </text:p>
      <text:p text:style-name="P45">I <text:s text:c="4"/>know <text:s text:c="9"/>beyond a doubt </text:p>
      <text:p text:style-name="P30"><text:s text:c="6"/>Em <text:s text:c="9"/>A7 <text:s text:c="18"/>D <text:s/>D7 <text:s/><text:span text:style-name="T23">| </text:span><text:s/>Bm <text:span text:style-name="T23"><text:s/>D7</text:span></text:p>
      <text:p text:style-name="P45">My heart will lead me there, so<text:span text:style-name="T38">o</text:span>on.</text:p>
      <text:p text:style-name="P10"/>
      <text:p text:style-name="P23"><text:s text:c="9"/>G <text:s text:c="4"/>Em <text:s/>C <text:s text:c="2"/>D7 <text:s text:c="13"/>G <text:s text:c="4"/>Em </text:p>
      <text:p text:style-name="P38">We'll meet . . . . . . beyond the shore </text:p>
      <text:p text:style-name="P23"><text:s text:c="9"/>C <text:s text:c="4"/>D7 <text:s text:c="10"/>G <text:s text:c="3"/>B7 <text:s/>Em </text:p>
      <text:p text:style-name="P38">We'll kiss just as be-fore</text:p>
      <text:p text:style-name="P23">D7 <text:s text:c="13"/>G <text:s text:c="8"/>Em <text:s text:c="8"/>C <text:s text:c="2"/>E7 <text:s/>Am </text:p>
      <text:p text:style-name="P38">Happy we'll be be-yond the sea <text:s text:c="6"/></text:p>
      <text:p text:style-name="P23"><text:s text:c="8"/>D7 <text:s text:c="7"/>Em <text:s text:c="2"/>C <text:s text:c="6"/>A7 <text:s/>D7 <text:s text:c="2"/>G <text:s/>D7</text:p>
      <text:p text:style-name="P38">And never a-gain I'<text:span text:style-name="T37">ll</text:span> go sai . . . ling.</text:p>
      <text:p text:style-name="P12"/>
      <text:p text:style-name="P16"><text:span text:style-name="T9">Repeat from top.</text:span><text:span text:style-name="T13"> <text:s text:c="2"/></text:span><text:span text:style-name="T9">Outro = Intro</text:span><text:span text:style-name="T13"> <text:s text:c="2"/></text:span><text:span text:style-name="T10">End on </text:span><text:span text:style-name="T12">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4:03:57.901000000</meta:creation-date>
    <dc:date>2021-09-20T14:21:52.263000000</dc:date>
    <meta:editing-duration>PT7M21S</meta:editing-duration>
    <meta:editing-cycles>1</meta:editing-cycles>
    <meta:document-statistic meta:table-count="0" meta:image-count="0" meta:object-count="0" meta:page-count="5" meta:paragraph-count="192" meta:word-count="1389" meta:character-count="8152" meta:non-whitespace-character-count="4034"/>
    <meta:generator>LibreOffice/7.1.4.2$Windows_X86_64 LibreOffice_project/a529a4fab45b75fefc5b6226684193eb000654f6</meta:generator>
  </office:meta>
</office:document-meta>
</file>