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officeooo:paragraph-rsid="00188cd2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3392b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2fffed"/>
    </style:style>
    <style:style style:name="P4" style:family="paragraph" style:parent-style-name="Standard">
      <style:paragraph-properties fo:text-align="center" style:justify-single-word="false"/>
      <style:text-properties style:font-name="Courier New" officeooo:paragraph-rsid="00302aa9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188cd2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officeooo:paragraph-rsid="0023392b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2fffe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officeooo:paragraph-rsid="00302aa9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1" fo:font-weight="bold" officeooo:rsid="0023c584" officeooo:paragraph-rsid="0023c584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1" fo:font-weight="bold" officeooo:rsid="0023c584" officeooo:paragraph-rsid="002fffed" style:font-weight-asian="bold" style:font-weight-complex="bold"/>
    </style:style>
    <style:style style:name="P12" style:family="paragraph" style:parent-style-name="Standard">
      <style:text-properties style:font-name="Arial1" fo:font-weight="bold" officeooo:rsid="0023c584" officeooo:paragraph-rsid="0023c584" style:font-weight-asian="bold" style:font-weight-complex="bold"/>
    </style:style>
    <style:style style:name="P13" style:family="paragraph" style:parent-style-name="Standard">
      <style:text-properties style:font-name="Arial1" fo:font-weight="bold" officeooo:rsid="002e191f" officeooo:paragraph-rsid="002e191f" style:font-weight-asian="bold" style:font-weight-complex="bold"/>
    </style:style>
    <style:style style:name="P14" style:family="paragraph" style:parent-style-name="Standard">
      <style:text-properties style:font-name="Arial1" fo:font-weight="bold" officeooo:rsid="002e191f" officeooo:paragraph-rsid="002fffed" style:font-weight-asian="bold" style:font-weight-complex="bold"/>
    </style:style>
    <style:style style:name="P15" style:family="paragraph" style:parent-style-name="Standard">
      <style:text-properties style:font-name="Arial1" fo:font-weight="bold" officeooo:rsid="0030f179" officeooo:paragraph-rsid="0030f179" style:font-weight-asian="bold" style:font-weight-complex="bold"/>
    </style:style>
    <style:style style:name="P16" style:family="paragraph" style:parent-style-name="Standard">
      <style:text-properties style:font-name="Arial1" fo:font-weight="bold" officeooo:rsid="00188cd2" officeooo:paragraph-rsid="00198d6e" fo:background-color="#ffff00" style:font-weight-asian="bold" style:font-weight-complex="bold"/>
    </style:style>
    <style:style style:name="P17" style:family="paragraph" style:parent-style-name="Standard">
      <style:text-properties style:font-name="Arial1" fo:font-weight="bold" officeooo:rsid="00188cd2" officeooo:paragraph-rsid="0023c584" fo:background-color="#ffff00" style:font-weight-asian="bold" style:font-weight-complex="bold"/>
    </style:style>
    <style:style style:name="P18" style:family="paragraph" style:parent-style-name="Standard">
      <style:text-properties style:font-name="Arial1" officeooo:paragraph-rsid="00188cd2"/>
    </style:style>
    <style:style style:name="P19" style:family="paragraph" style:parent-style-name="Standard">
      <style:text-properties style:font-name="Arial1" officeooo:paragraph-rsid="00198d6e"/>
    </style:style>
    <style:style style:name="P20" style:family="paragraph" style:parent-style-name="Standard">
      <style:text-properties style:font-name="Arial1" style:text-underline-style="none"/>
    </style:style>
    <style:style style:name="P21" style:family="paragraph" style:parent-style-name="Standard">
      <style:text-properties style:font-name="Arial1" style:text-underline-style="none" officeooo:paragraph-rsid="001e8146"/>
    </style:style>
    <style:style style:name="P22" style:family="paragraph" style:parent-style-name="Standard">
      <style:text-properties style:font-name="Arial1" style:text-underline-style="none" officeooo:paragraph-rsid="0023c584"/>
    </style:style>
    <style:style style:name="P23" style:family="paragraph" style:parent-style-name="Standard">
      <style:text-properties style:font-name="Arial1" style:text-underline-style="none" officeooo:paragraph-rsid="002fffed"/>
    </style:style>
    <style:style style:name="P24" style:family="paragraph" style:parent-style-name="Standard">
      <style:text-properties style:font-name="Arial1" style:text-underline-style="none" officeooo:paragraph-rsid="00302aa9"/>
    </style:style>
    <style:style style:name="P25" style:family="paragraph" style:parent-style-name="Standard">
      <style:text-properties style:font-name="Arial1" style:text-underline-style="none" fo:font-weight="bold" officeooo:paragraph-rsid="0023c584" style:font-weight-asian="bold" style:font-weight-complex="bold"/>
    </style:style>
    <style:style style:name="P26" style:family="paragraph" style:parent-style-name="Standard">
      <style:text-properties style:font-name="Arial1" officeooo:paragraph-rsid="0023c584"/>
    </style:style>
    <style:style style:name="P27" style:family="paragraph" style:parent-style-name="Standard">
      <style:paragraph-properties fo:text-align="start" style:justify-single-word="false"/>
      <style:text-properties style:font-name="Arial1" fo:font-weight="normal" officeooo:rsid="0023c584" officeooo:paragraph-rsid="0023c584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1" fo:font-weight="normal" officeooo:rsid="0023c584" officeooo:paragraph-rsid="002fffed" style:font-weight-asian="normal" style:font-weight-complex="normal"/>
    </style:style>
    <style:style style:name="P29" style:family="paragraph" style:parent-style-name="Standard">
      <style:text-properties style:font-name="Arial1" officeooo:rsid="00188cd2"/>
    </style:style>
    <style:style style:name="P30" style:family="paragraph" style:parent-style-name="Standard">
      <style:text-properties style:font-name="Arial1" officeooo:rsid="00188cd2" officeooo:paragraph-rsid="00302aa9"/>
    </style:style>
    <style:style style:name="P31" style:family="paragraph" style:parent-style-name="Standard">
      <style:text-properties style:font-name="Arial1" officeooo:rsid="002e191f" officeooo:paragraph-rsid="002e191f"/>
    </style:style>
    <style:style style:name="P32" style:family="paragraph" style:parent-style-name="Standard">
      <style:text-properties style:font-name="Arial1" officeooo:rsid="002e191f" officeooo:paragraph-rsid="002fffed"/>
    </style:style>
    <style:style style:name="P33" style:family="paragraph" style:parent-style-name="Standard">
      <style:text-properties style:font-name="Arial1" officeooo:paragraph-rsid="002fffed"/>
    </style:style>
    <style:style style:name="P34" style:family="paragraph" style:parent-style-name="Standard">
      <style:paragraph-properties fo:text-align="center" style:justify-single-word="false"/>
      <style:text-properties style:font-name="Arial1" officeooo:paragraph-rsid="00302aa9"/>
    </style:style>
    <style:style style:name="P35" style:family="paragraph" style:parent-style-name="Standard">
      <style:text-properties style:font-name="Arial1" officeooo:rsid="0023c584" officeooo:paragraph-rsid="00302aa9"/>
    </style:style>
    <style:style style:name="P36" style:family="paragraph" style:parent-style-name="Standard">
      <style:text-properties style:font-name="Arial1" officeooo:paragraph-rsid="00302aa9"/>
    </style:style>
    <style:style style:name="P37" style:family="paragraph" style:parent-style-name="Standard">
      <style:text-properties fo:color="#808080" loext:opacity="100%" style:font-name="Arial1" style:text-underline-style="none" officeooo:paragraph-rsid="0023c584"/>
    </style:style>
    <style:style style:name="P38" style:family="paragraph" style:parent-style-name="Standard">
      <style:text-properties fo:color="#808080" loext:opacity="100%" style:font-name="Arial1" style:text-underline-style="none" officeooo:paragraph-rsid="00302aa9"/>
    </style:style>
    <style:style style:name="P39" style:family="paragraph" style:parent-style-name="Standard">
      <style:paragraph-properties fo:break-before="page"/>
      <style:text-properties style:font-name="Arial1"/>
    </style:style>
    <style:style style:name="P4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fffed" style:font-size-asian="16pt" style:font-weight-asian="bold" style:font-size-complex="16pt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02aa9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1" style:text-underline-style="none" officeooo:paragraph-rsid="0023c584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23c584" officeooo:paragraph-rsid="0023c584" style:font-weight-asian="bold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fo:color="#808080" loext:opacity="100%" style:font-name="Arial1" style:text-underline-style="none" officeooo:paragraph-rsid="0023c584"/>
    </style:style>
    <style:style style:name="P45" style:family="paragraph" style:parent-style-name="chords">
      <style:text-properties officeooo:paragraph-rsid="002fffed"/>
    </style:style>
    <style:style style:name="P46" style:family="paragraph" style:parent-style-name="chords">
      <style:text-properties officeooo:paragraph-rsid="00302aa9"/>
    </style:style>
    <style:style style:name="P47" style:family="paragraph" style:parent-style-name="chords">
      <style:text-properties style:font-name="Arial1" fo:font-weight="bold" officeooo:rsid="0030f179" officeooo:paragraph-rsid="0030f179" style:font-weight-asian="bold" style:font-weight-complex="bold"/>
    </style:style>
    <style:style style:name="P48" style:family="paragraph" style:parent-style-name="chords">
      <style:text-properties style:font-name="Arial1" fo:font-weight="bold" officeooo:paragraph-rsid="0030f179" style:font-weight-asian="bold" style:font-weight-complex="bold"/>
    </style:style>
    <style:style style:name="P49" style:family="paragraph" style:parent-style-name="chords">
      <style:text-properties fo:font-weight="bold" officeooo:paragraph-rsid="00302aa9" style:font-weight-asian="bold" style:font-weight-complex="bold"/>
    </style:style>
    <style:style style:name="P50" style:family="paragraph" style:parent-style-name="chords">
      <style:text-properties fo:font-weight="bold" officeooo:paragraph-rsid="0030f179" style:font-weight-asian="bold" style:font-weight-complex="bold"/>
    </style:style>
    <style:style style:name="P51" style:family="paragraph" style:parent-style-name="chords">
      <style:text-properties fo:font-weight="bold" officeooo:paragraph-rsid="0032b885" style:font-weight-asian="bold" style:font-weight-complex="bold"/>
    </style:style>
    <style:style style:name="P52" style:family="paragraph" style:parent-style-name="lyrics">
      <style:text-properties officeooo:paragraph-rsid="002fffed"/>
    </style:style>
    <style:style style:name="P53" style:family="paragraph" style:parent-style-name="lyrics">
      <style:text-properties style:font-name="Arial1" officeooo:rsid="002e191f" officeooo:paragraph-rsid="002fffed"/>
    </style:style>
    <style:style style:name="P54" style:family="paragraph" style:parent-style-name="lyrics">
      <style:text-properties style:font-name="Arial1" style:text-underline-style="none" officeooo:paragraph-rsid="00302aa9"/>
    </style:style>
    <style:style style:name="P55" style:family="paragraph" style:parent-style-name="lyrics">
      <style:text-properties officeooo:paragraph-rsid="00302aa9"/>
    </style:style>
    <style:style style:name="P56" style:family="paragraph" style:parent-style-name="lyrics">
      <style:text-properties fo:font-weight="bold" officeooo:rsid="002a87aa" officeooo:paragraph-rsid="0030f179" fo:background-color="#ffff00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1" officeooo:paragraph-rsid="0023392b"/>
    </style:style>
    <style:style style:name="T1" style:family="text">
      <style:text-properties officeooo:rsid="00188cd2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88cd2" style:font-weight-asian="bold" style:font-weight-complex="bold"/>
    </style:style>
    <style:style style:name="T4" style:family="text">
      <style:text-properties style:font-name="Arial1" fo:font-weight="bold" officeooo:rsid="00206779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98d6e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30f179" fo:background-color="transparent" loext:char-shading-value="0"/>
    </style:style>
    <style:style style:name="T9" style:family="text">
      <style:text-properties officeooo:rsid="001e57be"/>
    </style:style>
    <style:style style:name="T10" style:family="text">
      <style:text-properties officeooo:rsid="001e8146"/>
    </style:style>
    <style:style style:name="T11" style:family="text">
      <style:text-properties officeooo:rsid="00206779"/>
    </style:style>
    <style:style style:name="T12" style:family="text">
      <style:text-properties officeooo:rsid="00219055"/>
    </style:style>
    <style:style style:name="T13" style:family="text">
      <style:text-properties officeooo:rsid="0023c584"/>
    </style:style>
    <style:style style:name="T14" style:family="text">
      <style:text-properties officeooo:rsid="00250e62"/>
    </style:style>
    <style:style style:name="T15" style:family="text">
      <style:text-properties officeooo:rsid="0028a09c"/>
    </style:style>
    <style:style style:name="T16" style:family="text">
      <style:text-properties officeooo:rsid="002a87aa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officeooo:rsid="002a87aa" fo:background-color="#ffff00" loext:char-shading-value="0" style:font-weight-asian="normal" style:font-weight-complex="normal"/>
    </style:style>
    <style:style style:name="T19" style:family="text">
      <style:text-properties officeooo:rsid="002e191f"/>
    </style:style>
    <style:style style:name="T20" style:family="text">
      <style:text-properties style:font-name="Arial" fo:font-size="12pt" fo:font-weight="normal" officeooo:rsid="002e191f"/>
    </style:style>
    <style:style style:name="T21" style:family="text">
      <style:text-properties style:font-name="Arial" fo:font-size="12pt" fo:font-weight="normal" officeooo:rsid="002fffed"/>
    </style:style>
    <style:style style:name="T22" style:family="text">
      <style:text-properties officeooo:rsid="002fffed"/>
    </style:style>
    <style:style style:name="T23" style:family="text">
      <style:text-properties officeooo:rsid="00302aa9"/>
    </style:style>
    <style:style style:name="T24" style:family="text">
      <style:text-properties officeooo:rsid="0030f179"/>
    </style:style>
    <style:style style:name="T25" style:family="text">
      <style:text-properties fo:font-size="12pt"/>
    </style:style>
    <style:style style:name="T26" style:family="text">
      <style:text-properties officeooo:rsid="00340524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16pt" fo:font-weight="bold" officeooo:rsid="00188cd2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206779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1e57be" style:font-size-asian="16pt" style:font-weight-asian="bold" style:font-size-complex="16pt" style:font-weight-complex="bold"/>
    </style:style>
    <style:style style:name="T31" style:family="text">
      <style:text-properties fo:font-size="16pt" fo:font-weight="bold" officeooo:rsid="00302aa9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27">Beyond the Sea </text:span><text:span text:style-name="T28">(V</text:span><text:span text:style-name="T29">er</text:span><text:span text:style-name="T28">. </text:span><text:span text:style-name="T30">1</text:span><text:span text:style-name="T28">) </text:span><text:span text:style-name="T30">(</text:span><text:span text:style-name="T31">C</text:span><text:span text:style-name="T30">)</text:span></text:p>
      <text:p text:style-name="P7">("La Mer" by Charles Trenet <text:span text:style-name="T12">&amp;</text:span> Albert Lasry, 194<text:span text:style-name="T12">3, 1945</text:span>; <text:line-break/>English Lyrics by Jack Lawrence, 1947)</text:p>
      <text:p text:style-name="P2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29"/>
      <text:p text:style-name="P50"><text:span text:style-name="T5">Intro</text:span> <text:s text:c="2"/>C <text:s/><text:span text:style-name="T16">A</text:span><text:span text:style-name="T15">m</text:span> <text:s/><text:span text:style-name="T15">| </text:span><text:s/><text:span text:style-name="T16">F</text:span> <text:s/><text:span text:style-name="T16">G7</text:span><text:span text:style-name="T15"> </text:span><text:s/>| <text:s/>C <text:s/><text:span text:style-name="T16">A</text:span><text:span text:style-name="T15">m</text:span> <text:s/><text:span text:style-name="T15">| </text:span><text:s/><text:span text:style-name="T16">F</text:span> <text:s/><text:span text:style-name="T16">G7</text:span></text:p>
      <text:p text:style-name="P55"/>
      <text:p text:style-name="P49"><text:s text:c="11"/>C <text:s text:c="5"/>Am <text:s/>F <text:s/>G7 <text:s text:c="13"/>C <text:s text:c="2"/>Am </text:p>
      <text:p text:style-name="P55">Some-where <text:s/>. . . . <text:s/>beyond the sea </text:p>
      <text:p text:style-name="P49"><text:s text:c="11"/>F <text:s text:c="7"/>G7 <text:s text:c="12"/>C <text:s/>E7 <text:s/>Am </text:p>
      <text:p text:style-name="P55">Some-where waiting for me <text:s text:c="6"/></text:p>
      <text:p text:style-name="P49">G7 <text:s text:c="9"/>C <text:s text:c="13"/>Am <text:s text:c="6"/>F <text:s text:c="4"/>A7 <text:s/>Dm </text:p>
      <text:p text:style-name="P55">My lover stands on golden sands <text:s text:c="6"/></text:p>
      <text:p text:style-name="P49"><text:s text:c="8"/>G7 <text:s text:c="15"/>Am <text:s text:c="2"/>F <text:s text:c="9"/>D7 <text:s text:c="3"/><text:span text:style-name="T19">G <text:s/></text:span>G7</text:p>
      <text:p text:style-name="P55">And watches the ships that go sai . .ling.</text:p>
      <text:p text:style-name="P24"/>
      <text:p text:style-name="P49"><text:s text:c="11"/>C <text:s text:c="4"/>Am <text:s text:c="3"/>F <text:s text:c="2"/>G7 <text:s text:c="8"/>C <text:s text:c="2"/>Am </text:p>
      <text:p text:style-name="P55">Some-where . . . be-yond the sea </text:p>
      <text:p text:style-name="P49"><text:s text:c="10"/>F <text:s text:c="6"/>G7 <text:s text:c="14"/>C <text:s/>E7 <text:s/>Am </text:p>
      <text:p text:style-name="P55">She's there watching for me</text:p>
      <text:p text:style-name="P49">G7 <text:s text:c="9"/>C <text:s text:c="8"/>Am <text:s text:c="7"/>F <text:s/>A7 <text:s/>Dm </text:p>
      <text:p text:style-name="P55">If I could fly like birds on high <text:s text:c="6"/></text:p>
      <text:p text:style-name="P51"><text:s text:c="9"/>G7 <text:s text:c="18"/>Am <text:s text:c="2"/>F <text:s text:c="7"/>D7 <text:s text:c="3"/><text:span text:style-name="T19">G <text:s/></text:span>G7 </text:p>
      <text:p text:style-name="P54">Then straight to her arms I'd go sai . . ling.</text:p>
      <text:p text:style-name="P22"/>
      <text:p text:style-name="P56">Bridge</text:p>
      <text:p text:style-name="P49"><text:s text:c="6"/>C <text:s text:c="2"/>Am <text:s/>F <text:s text:c="3"/>G7 <text:s text:c="13"/>C <text:s text:c="4"/>Am</text:p>
      <text:p text:style-name="P55">It's far . . . . . . . <text:s/>beyond the stars<text:span text:style-name="T17"> <text:s text:c="7"/></text:span></text:p>
      <text:p text:style-name="P49"><text:s text:c="6"/>F <text:s text:c="5"/>G7 <text:s text:c="13"/>C <text:s text:c="3"/>E7 <text:s/>Am</text:p>
      <text:p text:style-name="P55">It's near beyond the moon <text:s text:c="6"/></text:p>
      <text:p text:style-name="P49">G7 <text:s/>C <text:s text:c="6"/>Am <text:s text:c="10"/>F <text:s text:c="4"/>A7 </text:p>
      <text:p text:style-name="P55">I <text:s text:c="5"/>know beyond a doubt </text:p>
      <text:p text:style-name="P49"><text:s text:c="6"/>Dm <text:s text:c="9"/>D#7 <text:s text:c="16"/>Am <text:s/>F <text:s/>G7</text:p>
      <text:p text:style-name="P54">My heart will lead me there, so<text:span text:style-name="T13">o</text:span>on</text:p>
      <text:p text:style-name="P22"/>
      <text:p text:style-name="P49"><text:s text:c="9"/>C <text:s text:c="4"/>Am <text:s/>F <text:s text:c="2"/>G7 <text:s text:c="13"/>C <text:s text:c="4"/>Am </text:p>
      <text:p text:style-name="P55">We'll meet . . . . . . beyond the shore </text:p>
      <text:p text:style-name="P49"><text:s text:c="9"/>F <text:s text:c="4"/>G7 <text:s text:c="10"/>C <text:s text:c="3"/>E7 <text:s text:c="3"/>Am </text:p>
      <text:p text:style-name="P55">We'll kiss just as be-fore</text:p>
      <text:p text:style-name="P49">G7 <text:s text:c="13"/>C <text:s text:c="8"/>Am <text:s text:c="8"/>F <text:s text:c="2"/>A7 <text:s text:c="3"/>Dm </text:p>
      <text:p text:style-name="P55">Happy we'll be be-yond the sea <text:s text:c="6"/></text:p>
      <text:p text:style-name="P51"><text:s text:c="8"/>G7 <text:s text:c="7"/>Am <text:s text:c="10"/>D7 <text:s text:c="6"/><text:span text:style-name="T19">G <text:s/></text:span>G7</text:p>
      <text:p text:style-name="P54">And never a-gain I'<text:span text:style-name="T20">ll</text:span> go sai . . . ling.</text:p>
      <text:p text:style-name="P26"/>
      <text:p text:style-name="P12"><text:span text:style-name="T5">Instrumental</text:span> (first two lines)</text:p>
      <text:p text:style-name="P25"><text:s text:c="6"/>C <text:s text:c="2"/>Am <text:s/>F <text:s text:c="2"/>G7 <text:s text:c="9"/>C <text:s text:c="4"/>Am</text:p>
      <text:p text:style-name="P37">It's far . . . <text:s text:c="2"/>be-yond the stars </text:p>
      <text:p text:style-name="P25"><text:s text:c="6"/>F <text:s text:c="5"/>G7 <text:s text:c="13"/>C <text:s text:c="3"/>E7 <text:s/>Am</text:p>
      <text:p text:style-name="P37">It's near beyond the moon <text:s text:c="6"/></text:p>
      <text:p text:style-name="P49">G7 <text:s/>C <text:s text:c="6"/>Am <text:s text:c="10"/>F <text:s text:c="4"/>A7 </text:p>
      <text:p text:style-name="P55">I <text:s text:c="5"/>know beyond a doubt </text:p>
      <text:p text:style-name="P49"><text:s text:c="6"/>Dm <text:s text:c="9"/>D#7 <text:s text:c="16"/>Am <text:s/><text:span text:style-name="T26">D7 <text:s/></text:span>F <text:s/>G7</text:p>
      <text:p text:style-name="P54">My heart will lead me there, so<text:span text:style-name="T13">o</text:span>on</text:p>
      <text:p text:style-name="P22"><text:soft-page-break/></text:p>
      <text:p text:style-name="P49"><text:s text:c="9"/>C <text:s text:c="4"/>Am <text:s/>F <text:s text:c="2"/>G7 <text:s text:c="13"/>C <text:s text:c="4"/>Am </text:p>
      <text:p text:style-name="P55">We'll meet . . . . . . beyond the shore </text:p>
      <text:p text:style-name="P49"><text:s text:c="9"/>F <text:s text:c="4"/>G7 <text:s text:c="10"/>C <text:s text:c="3"/>E7 <text:s text:c="3"/>Am </text:p>
      <text:p text:style-name="P55">We'll kiss just as be-fore</text:p>
      <text:p text:style-name="P46"><text:span text:style-name="T17">G7 <text:s text:c="13"/>C <text:s text:c="8"/>Am <text:s text:c="8"/>F <text:s text:c="2"/>A7 <text:s text:c="3"/>Dm</text:span> </text:p>
      <text:p text:style-name="P55">Happy we'll be be-yond the sea <text:s text:c="6"/></text:p>
      <text:p text:style-name="P49"><text:s text:c="8"/>G7 <text:s text:c="7"/>Am <text:s text:c="11"/>F <text:s/>G7 <text:s text:c="2"/>C</text:p>
      <text:p text:style-name="P54">And never a-gain I'<text:span text:style-name="T20">ll</text:span> go sai . . . ling.</text:p>
      <text:p text:style-name="P26"/>
      <text:p text:style-name="P17">Outro<text:span text:style-name="T7"> <text:s text:c="45"/></text:span><text:span text:style-name="T8">(</text:span><text:span text:style-name="T24">Hold</text:span><text:span text:style-name="T8">)</text:span></text:p>
      <text:p text:style-name="P48"><text:s text:c="2"/><text:span text:style-name="T16">A</text:span><text:span text:style-name="T15">m</text:span> <text:s/><text:span text:style-name="T15">| </text:span><text:s/><text:span text:style-name="T16">F</text:span> <text:s/><text:span text:style-name="T16">G7</text:span><text:span text:style-name="T15"> </text:span><text:s/>| <text:s/>C <text:s/><text:span text:style-name="T16">A</text:span><text:span text:style-name="T15">m</text:span> <text:s/><text:span text:style-name="T15">| </text:span><text:s/><text:span text:style-name="T16">F</text:span> <text:s/><text:span text:style-name="T16">G7</text:span><text:span text:style-name="T15"> </text:span><text:span text:style-name="T16"><text:s/>| <text:s/>C</text:span></text:p>
      <text:p text:style-name="P26"/>
      <text:p text:style-name="P26"/>
      <text:p text:style-name="P41">Beyond the Sea <text:span text:style-name="T1">(V</text:span><text:span text:style-name="T11">er</text:span><text:span text:style-name="T1">. </text:span><text:span text:style-name="T9">1</text:span><text:span text:style-name="T1">) </text:span><text:span text:style-name="T9">(</text:span><text:span text:style-name="T24">F</text:span><text:span text:style-name="T9">)</text:span></text:p>
      <text:p text:style-name="P9">("La Mer" by Charles Trenet <text:span text:style-name="T12">&amp;</text:span> Albert Lasry, 194<text:span text:style-name="T12">3, 1945</text:span>;<text:line-break/>English Lyrics by Jack Lawrence, 1947)</text:p>
      <text:p text:style-name="P4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30"/>
      <text:p text:style-name="P46">F <text:s/>Dm <text:s/><text:span text:style-name="T15">| </text:span><text:s/>Bb <text:s/>C7 <text:s/>| <text:s/>F <text:s/>Dm <text:s/><text:span text:style-name="T15">| </text:span><text:s/>Bb <text:s/>C7</text:p>
      <text:p text:style-name="P55"><text:span text:style-name="T5">Intro</text:span> <text:s text:c="2"/></text:p>
      <text:p text:style-name="P46"><text:s text:c="11"/>F <text:s text:c="5"/>Dm <text:s/>Bb <text:s/>C7 <text:s text:c="13"/>F <text:s text:c="2"/>Dm </text:p>
      <text:p text:style-name="P55">Some-where <text:s/>. . . . <text:s/>beyond the sea </text:p>
      <text:p text:style-name="P46"><text:s text:c="11"/>Bb <text:s text:c="7"/>C7 <text:s text:c="12"/>F <text:s/>A7 <text:s/>Dm </text:p>
      <text:p text:style-name="P55">Some-where waiting for me <text:s text:c="6"/></text:p>
      <text:p text:style-name="P46">C7 <text:s text:c="9"/>F <text:s text:c="13"/>Dm <text:s text:c="6"/>Bb <text:s text:c="4"/>D7 <text:s/>Gm </text:p>
      <text:p text:style-name="P55">My lover stands on golden sands <text:s text:c="6"/></text:p>
      <text:p text:style-name="P46"><text:s text:c="8"/>C7 <text:s text:c="15"/>Dm <text:s text:c="2"/>Bb <text:s text:c="9"/>G7 <text:s text:c="3"/>C <text:span text:style-name="T19"><text:s/>C7</text:span></text:p>
      <text:p text:style-name="P55">And watches the ships that go sai . .ling.</text:p>
      <text:p text:style-name="P24"/>
      <text:p text:style-name="P46"><text:s text:c="11"/>F <text:s text:c="4"/>Dm <text:s text:c="3"/>Bb <text:s text:c="2"/>C7 <text:s text:c="8"/>F <text:s text:c="2"/>Dm </text:p>
      <text:p text:style-name="P55">Some-where . . . be-yond the sea </text:p>
      <text:p text:style-name="P46"><text:s text:c="10"/>Bb <text:s text:c="6"/>C7 <text:s text:c="14"/>F <text:s/>A7 <text:s/>Dm </text:p>
      <text:p text:style-name="P55">She's there watching for me</text:p>
      <text:p text:style-name="P46">C7 <text:s text:c="9"/>F <text:s text:c="8"/>Dm <text:s text:c="7"/>Bb <text:s/>D7 <text:s/>Gm </text:p>
      <text:p text:style-name="P55">If I could fly like birds on high <text:s text:c="6"/></text:p>
      <text:p text:style-name="P46"><text:s text:c="9"/>C7 <text:s text:c="18"/>Dm <text:s text:c="2"/>Bb <text:s text:c="7"/>C7 <text:s text:c="3"/>F <text:s text:c="3"/>-<text:span text:style-name="T20"> F7 </text:span></text:p>
      <text:p text:style-name="P54">Then straight to her arms I'd go sai . . ling.</text:p>
      <text:p text:style-name="P24"/>
      <text:p text:style-name="P46"><text:s text:c="6"/>F <text:s text:c="2"/>Dm <text:s/>Bb <text:s text:c="3"/>C7 <text:s text:c="13"/>F <text:s text:c="4"/>Dm</text:p>
      <text:p text:style-name="P55">It's far . . . . . . . <text:s/>beyond the stars<text:span text:style-name="T17"> <text:s text:c="7"/></text:span><text:span text:style-name="T18">Bridge</text:span></text:p>
      <text:p text:style-name="P46"><text:s text:c="6"/>Bb <text:s text:c="5"/>C7 <text:s text:c="13"/>F <text:s text:c="3"/>A7 <text:s/>Dm</text:p>
      <text:p text:style-name="P55">It's near beyond the moon <text:s text:c="6"/></text:p>
      <text:p text:style-name="P46">C7 <text:s/>F <text:s text:c="6"/>Dm <text:s text:c="10"/>Bb <text:s text:c="4"/>D7 </text:p>
      <text:p text:style-name="P55">I <text:s text:c="5"/>know beyond a doubt </text:p>
      <text:p text:style-name="P46"><text:s text:c="6"/>Gm <text:s text:c="9"/>Ab7 <text:s text:c="16"/>Dm <text:s/>Bb <text:s/>C7 <text:s/>F</text:p>
      <text:p text:style-name="P54">My heart will lead me there, so<text:span text:style-name="T13">o</text:span>on</text:p>
      <text:p text:style-name="P24"/>
      <text:p text:style-name="P46"><text:s text:c="9"/>F <text:s text:c="4"/>Dm <text:s/>Bb <text:s text:c="2"/>C7 <text:s text:c="13"/>F <text:s text:c="4"/>Dm </text:p>
      <text:p text:style-name="P55">We'll meet . . . . . . beyond the shore </text:p>
      <text:p text:style-name="P46"><text:s text:c="9"/>Bb <text:s text:c="4"/>C7 <text:s text:c="10"/>F <text:s text:c="3"/>A7 <text:s text:c="3"/>Dm </text:p>
      <text:p text:style-name="P55">We'll kiss just as be-fore</text:p>
      <text:p text:style-name="P46">C7 <text:s text:c="13"/>F <text:s text:c="8"/>Dm <text:s text:c="8"/>Bb <text:s text:c="2"/>D7 <text:s text:c="3"/>Gm </text:p>
      <text:p text:style-name="P55">Happy we'll be be-yond the sea <text:s text:c="6"/></text:p>
      <text:p text:style-name="P46"><text:s text:c="8"/>C7 <text:s text:c="7"/>Dm <text:s text:c="11"/>Bb <text:s/>C7 <text:s text:c="2"/>F</text:p>
      <text:p text:style-name="P54">And never a-gain I'<text:span text:style-name="T20">ll</text:span> go sai . . . ling.</text:p>
      <text:p text:style-name="P36"/>
      <text:p text:style-name="P35">Instrumental (first two lines)</text:p>
      <text:p text:style-name="P24"><text:s text:c="6"/>C <text:s text:c="2"/>Am <text:s/>F <text:s text:c="2"/>G7 <text:s text:c="9"/>C <text:s text:c="4"/>Am</text:p>
      <text:p text:style-name="P38">It's far . . . <text:s text:c="2"/>be-yond the stars </text:p>
      <text:p text:style-name="P24"><text:s text:c="6"/>F <text:s text:c="5"/>G7 <text:s text:c="13"/>C <text:s text:c="3"/>E7 <text:s/>Am</text:p>
      <text:p text:style-name="P38">It's near beyond the moon <text:s text:c="6"/></text:p>
      <text:p text:style-name="P46">C7 <text:s/>F <text:s text:c="6"/>Dm <text:s text:c="10"/>Bb <text:s text:c="4"/>D7 </text:p>
      <text:p text:style-name="P55">I <text:s text:c="5"/>know beyond a doubt </text:p>
      <text:p text:style-name="P46"><text:s text:c="6"/>Gm <text:s text:c="9"/>Ab7 <text:s text:c="16"/>Dm <text:s/>Bb <text:s/>C7 <text:s/>F</text:p>
      <text:p text:style-name="P54">My heart will lead me there, so<text:span text:style-name="T13">o</text:span>on</text:p>
      <text:p text:style-name="P24"/>
      <text:p text:style-name="P46"><text:soft-page-break/><text:s text:c="9"/>F <text:s text:c="4"/>Dm <text:s/>Bb <text:s text:c="2"/>C7 <text:s text:c="13"/>F <text:s text:c="4"/>Dm </text:p>
      <text:p text:style-name="P55">We'll meet . . . . . . beyond the shore </text:p>
      <text:p text:style-name="P46"><text:s text:c="9"/>Bb <text:s text:c="4"/>C7 <text:s text:c="10"/>F <text:s text:c="3"/>A7 <text:s text:c="3"/>Dm </text:p>
      <text:p text:style-name="P55">We'll kiss just as be-fore</text:p>
      <text:p text:style-name="P46">C7 <text:s text:c="13"/>F <text:s text:c="8"/>Dm <text:s text:c="8"/>Bb <text:s text:c="2"/>D7 <text:s text:c="3"/>Gm </text:p>
      <text:p text:style-name="P55">Happy we'll be be-yond the sea <text:s text:c="6"/></text:p>
      <text:p text:style-name="P46"><text:s text:c="8"/>C7 <text:s text:c="7"/>Dm <text:s text:c="11"/>Bb <text:s/>C7 <text:s text:c="2"/>F</text:p>
      <text:p text:style-name="P54">And never a-gain I'<text:span text:style-name="T20">ll</text:span> go sai . . . ling.</text:p>
      <text:p text:style-name="P36"/>
      <text:p text:style-name="P15"><text:span text:style-name="T5">Outro </text:span><text:s text:c="51"/>(<text:span text:style-name="T5">Hold</text:span>)</text:p>
      <text:p text:style-name="P47">F <text:s/>Dm <text:s/><text:span text:style-name="T15">| </text:span><text:s/>Bb <text:s/>C7 <text:s/>| <text:s/>F <text:s/>Dm <text:s/><text:span text:style-name="T15">| </text:span><text:s/>Bb <text:s text:c="2"/>C7 <text:s/>| <text:s/>F <text:s/></text:p>
      <text:p text:style-name="P34"/>
      <text:p text:style-name="P41">Beyond the Sea <text:span text:style-name="T1">(V</text:span><text:span text:style-name="T11">er</text:span><text:span text:style-name="T1">. </text:span><text:span text:style-name="T9">1</text:span><text:span text:style-name="T1">) </text:span><text:span text:style-name="T9">(</text:span><text:span text:style-name="T23">G</text:span><text:span text:style-name="T9">)</text:span></text:p>
      <text:p text:style-name="P9">("La Mer" by Charles Trenet <text:span text:style-name="T12">&amp;</text:span> Albert Lasry, 194<text:span text:style-name="T12">3, 1945</text:span>; <text:line-break/>English Lyrics by Jack Lawrence, 1947)</text:p>
      <text:p text:style-name="P4"><text:a xlink:type="simple" xlink:href="https://www.youtube.com/watch?v=Rc7_lCfbQP0" office:target-frame-name="_blank" xlink:show="new" text:style-name="Internet_20_link" text:visited-style-name="Visited_20_Internet_20_Link"><text:span text:style-name="T2">Beyond the Sea</text:span></text:a><text:span text:style-name="T2"> </text:span><text:span text:style-name="T3">by </text:span><text:span text:style-name="T2">Bobby Darrin </text:span><text:span text:style-name="T4">(1959)</text:span><text:span text:style-name="T2"> (</text:span><text:span text:style-name="T3">Key of </text:span><text:span text:style-name="T2">F)</text:span></text:p>
      <text:p text:style-name="P30"/>
      <text:p text:style-name="P46">G <text:s/>Em <text:s/><text:span text:style-name="T15">| </text:span><text:s/>C <text:s/>D7 <text:s/>| <text:s/>G <text:s/>Em <text:s/><text:span text:style-name="T15">| </text:span><text:s/>C <text:s/>D7</text:p>
      <text:p text:style-name="P55"><text:span text:style-name="T5">Intro</text:span> <text:s text:c="2"/></text:p>
      <text:p text:style-name="P46"><text:s text:c="11"/>G <text:s text:c="5"/>Em <text:s/>C <text:s/>D7 <text:s text:c="13"/>G <text:s text:c="2"/>Em </text:p>
      <text:p text:style-name="P55">Some-where <text:s/>. . . . <text:s/>beyond the sea </text:p>
      <text:p text:style-name="P46"><text:s text:c="11"/>C <text:s text:c="7"/>D7 <text:s text:c="12"/>G <text:s/>B7 <text:s/>Em </text:p>
      <text:p text:style-name="P55">Some-where waiting for me <text:s text:c="6"/></text:p>
      <text:p text:style-name="P46">D7 <text:s text:c="9"/>G <text:s text:c="13"/>Em <text:s text:c="6"/>C <text:s text:c="4"/>E7 <text:s/>Am </text:p>
      <text:p text:style-name="P55">My lover stands on golden sands <text:s text:c="6"/></text:p>
      <text:p text:style-name="P46"><text:s text:c="8"/>D7 <text:s text:c="15"/>Em <text:s text:c="2"/>C <text:s text:c="9"/>A7 <text:s text:c="3"/>D <text:span text:style-name="T19"><text:s/>D7</text:span></text:p>
      <text:p text:style-name="P55">And watches the ships that go sai . .ling.</text:p>
      <text:p text:style-name="P24"/>
      <text:p text:style-name="P46"><text:s text:c="11"/>G <text:s text:c="4"/>Em <text:s text:c="3"/>C <text:s text:c="2"/>D7 <text:s text:c="8"/>G <text:s text:c="2"/>Em </text:p>
      <text:p text:style-name="P55">Some-where . . . be-yond the sea </text:p>
      <text:p text:style-name="P46"><text:s text:c="10"/>C <text:s text:c="6"/>D7 <text:s text:c="14"/>G <text:s/>B7 <text:s/>Em </text:p>
      <text:p text:style-name="P55">She's there watching for me</text:p>
      <text:p text:style-name="P46">D7 <text:s text:c="9"/>G <text:s text:c="8"/>Em <text:s text:c="7"/>C <text:s/>E7 <text:s/>Am </text:p>
      <text:p text:style-name="P55">If I could fly like birds on high <text:s text:c="6"/></text:p>
      <text:p text:style-name="P46"><text:s text:c="9"/>D7 <text:s text:c="18"/>Em <text:s text:c="2"/>C <text:s text:c="7"/>D7 <text:s text:c="3"/>G <text:s text:c="3"/>-<text:span text:style-name="T20"> G7 </text:span></text:p>
      <text:p text:style-name="P54">Then straight to her arms I'd go sai . . ling.</text:p>
      <text:p text:style-name="P24"/>
      <text:p text:style-name="P46"><text:s text:c="6"/>G <text:s text:c="2"/>Em <text:s/>C <text:s text:c="3"/>D7 <text:s text:c="13"/>G <text:s text:c="4"/>Em</text:p>
      <text:p text:style-name="P55">It's far . . . . . . . <text:s/>beyond the stars<text:span text:style-name="T17"> <text:s text:c="7"/></text:span><text:span text:style-name="T18">Bridge</text:span></text:p>
      <text:p text:style-name="P46"><text:s text:c="6"/>C <text:s text:c="5"/>D7 <text:s text:c="13"/>G <text:s text:c="3"/>B7 <text:s/>Em</text:p>
      <text:p text:style-name="P55">It's near beyond the moon <text:s text:c="6"/></text:p>
      <text:p text:style-name="P46">D7 <text:s/>G <text:s text:c="6"/>Em <text:s text:c="10"/>C <text:s text:c="4"/>E7 </text:p>
      <text:p text:style-name="P55">I <text:s text:c="5"/>know beyond a doubt </text:p>
      <text:p text:style-name="P46"><text:s text:c="6"/>Am <text:s text:c="9"/>A#7 <text:s text:c="16"/>Em <text:s/>C <text:s/>D7 <text:s/>G</text:p>
      <text:p text:style-name="P54">My heart will lead me there, so<text:span text:style-name="T13">o</text:span>on</text:p>
      <text:p text:style-name="P24"/>
      <text:p text:style-name="P46"><text:s text:c="9"/>G <text:s text:c="4"/>Em <text:s/>C <text:s text:c="2"/>D7 <text:s text:c="13"/>G <text:s text:c="4"/>Em </text:p>
      <text:p text:style-name="P55">We'll meet . . . . . . beyond the shore </text:p>
      <text:p text:style-name="P46"><text:s text:c="9"/>C <text:s text:c="4"/>D7 <text:s text:c="10"/>G <text:s text:c="3"/>B7 <text:s text:c="3"/>Em </text:p>
      <text:p text:style-name="P55">We'll kiss just as be-fore</text:p>
      <text:p text:style-name="P46">D7 <text:s text:c="13"/>G <text:s text:c="8"/>Em <text:s text:c="8"/>C <text:s text:c="2"/>E7 <text:s text:c="3"/>Am </text:p>
      <text:p text:style-name="P55">Happy we'll be be-yond the sea <text:s text:c="6"/></text:p>
      <text:p text:style-name="P46"><text:s text:c="8"/>D7 <text:s text:c="7"/>Em <text:s text:c="11"/>C <text:s/>D7 <text:s text:c="2"/>G</text:p>
      <text:p text:style-name="P54">And never a-gain I'<text:span text:style-name="T20">ll</text:span> go sai . . . ling.</text:p>
      <text:p text:style-name="P36"/>
      <text:p text:style-name="P35">Instrumental (first two lines)</text:p>
      <text:p text:style-name="P24"><text:s text:c="6"/>C <text:s text:c="2"/>Am <text:s/>F <text:s text:c="2"/>G7 <text:s text:c="9"/>C <text:s text:c="4"/>Am</text:p>
      <text:p text:style-name="P38">It's far . . . <text:s text:c="2"/>be-yond the stars </text:p>
      <text:p text:style-name="P24"><text:s text:c="6"/>F <text:s text:c="5"/>G7 <text:s text:c="13"/>C <text:s text:c="3"/>E7 <text:s/>Am</text:p>
      <text:p text:style-name="P38">It's near beyond the moon <text:s text:c="6"/></text:p>
      <text:p text:style-name="P46">D7 <text:s/>G <text:s text:c="6"/>Em <text:s text:c="10"/>C <text:s text:c="4"/>E7 </text:p>
      <text:p text:style-name="P55">I <text:s text:c="5"/>know beyond a doubt </text:p>
      <text:p text:style-name="P46"><text:s text:c="6"/>Am <text:s text:c="9"/>A#7 <text:s text:c="16"/>Em <text:s/>C <text:s/>D7 <text:s/>G</text:p>
      <text:p text:style-name="P54">My heart will lead me there, so<text:span text:style-name="T13">o</text:span>on</text:p>
      <text:p text:style-name="P24"/>
      <text:p text:style-name="P46"><text:soft-page-break/><text:s text:c="9"/>G <text:s text:c="4"/>Em <text:s/>C <text:s text:c="2"/>D7 <text:s text:c="13"/>G <text:s text:c="4"/>Em </text:p>
      <text:p text:style-name="P55">We'll meet . . . . . . beyond the shore </text:p>
      <text:p text:style-name="P46"><text:s text:c="9"/>C <text:s text:c="4"/>D7 <text:s text:c="10"/>G <text:s text:c="3"/>B7 <text:s text:c="3"/>Em </text:p>
      <text:p text:style-name="P55">We'll kiss just as be-fore</text:p>
      <text:p text:style-name="P46">D7 <text:s text:c="13"/>G <text:s text:c="8"/>Em <text:s text:c="8"/>C <text:s text:c="2"/>E7 <text:s text:c="3"/>Am </text:p>
      <text:p text:style-name="P55">Happy we'll be be-yond the sea <text:s text:c="6"/></text:p>
      <text:p text:style-name="P46"><text:s text:c="8"/>D7 <text:s text:c="7"/>Em <text:s text:c="11"/>C <text:s/>D7 <text:s text:c="2"/>G</text:p>
      <text:p text:style-name="P54">And never a-gain I'<text:span text:style-name="T20">ll</text:span> go sai . . . ling.</text:p>
      <text:p text:style-name="P36"/>
      <text:p text:style-name="P15"><text:span text:style-name="T5">Outro </text:span><text:s text:c="51"/>(<text:span text:style-name="T5">Hold</text:span>)</text:p>
      <text:p text:style-name="P47">G <text:s/>Em <text:s/><text:span text:style-name="T15">| </text:span><text:s/>C <text:s/>D7 <text:s/>| <text:s/>G <text:s/>Em <text:s/><text:span text:style-name="T15">| </text:span><text:s/>C <text:s/>D7 <text:s/>| <text:s/><text:span text:style-name="T25">G</text:span> <text:s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3T07:29:03.331000000</meta:creation-date>
    <dc:date>2021-09-14T16:35:59.459000000</dc:date>
    <meta:editing-duration>PT1H51M22S</meta:editing-duration>
    <meta:editing-cycles>20</meta:editing-cycles>
    <meta:generator>LibreOffice/7.1.4.2$Windows_X86_64 LibreOffice_project/a529a4fab45b75fefc5b6226684193eb000654f6</meta:generator>
    <meta:print-date>2021-09-14T12:53:16.180000000</meta:print-date>
    <meta:document-statistic meta:table-count="0" meta:image-count="0" meta:object-count="0" meta:page-count="6" meta:paragraph-count="168" meta:word-count="1122" meta:character-count="6861" meta:non-whitespace-character-count="3193"/>
  </office:meta>
</office:document-meta>
</file>