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88cd2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officeooo:rsid="00188cd2" officeooo:paragraph-rsid="00198d6e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officeooo:paragraph-rsid="00198d6e"/>
    </style:style>
    <style:style style:name="P7" style:family="paragraph" style:parent-style-name="Standard">
      <style:text-properties style:font-name="Arial" style:text-underline-style="none" officeooo:paragraph-rsid="00188cd2"/>
    </style:style>
    <style:style style:name="P8" style:family="paragraph" style:parent-style-name="Standard">
      <style:text-properties style:font-name="Arial" style:text-underline-style="none" officeooo:paragraph-rsid="001a7151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officeooo:paragraph-rsid="001e64cc"/>
    </style:style>
    <style:style style:name="P11" style:family="paragraph" style:parent-style-name="Standard">
      <style:text-properties style:font-name="Arial" fo:font-weight="bold" officeooo:rsid="00188cd2" fo:background-color="#ffff00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88cd2" style:font-weight-asian="bold" style:font-weight-complex="bold"/>
    </style:style>
    <style:style style:name="P13" style:family="paragraph" style:parent-style-name="Standard">
      <style:text-properties style:font-name="Arial" fo:font-weight="bold" officeooo:rsid="00188cd2" officeooo:paragraph-rsid="00188cd2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text-properties style:font-name="Arial" style:text-underline-style="none" officeooo:paragraph-rsid="002002b8"/>
    </style:style>
    <style:style style:name="P16" style:family="paragraph" style:parent-style-name="Standard">
      <style:text-properties style:font-name="Arial" officeooo:paragraph-rsid="002002b8"/>
    </style:style>
    <style:style style:name="P17" style:family="paragraph" style:parent-style-name="Standard">
      <style:paragraph-properties fo:text-align="center" style:justify-single-word="false"/>
      <style:text-properties style:font-name="Courier New" officeooo:paragraph-rsid="001e64cc"/>
    </style:style>
    <style:style style:name="P18" style:family="paragraph" style:parent-style-name="Standard">
      <style:text-properties style:font-name="Arial" officeooo:paragraph-rsid="001e64cc"/>
    </style:style>
    <style:style style:name="P19" style:family="paragraph" style:parent-style-name="Standard">
      <style:text-properties style:font-name="Arial" style:text-underline-style="none" officeooo:paragraph-rsid="001e64cc"/>
    </style:style>
    <style:style style:name="P20" style:family="paragraph" style:parent-style-name="Standard">
      <style:text-properties style:font-name="Arial" fo:font-weight="bold" officeooo:rsid="00188cd2" officeooo:paragraph-rsid="001e64cc" fo:background-color="#ffff00" style:font-weight-asian="bold" style:font-weight-complex="bold"/>
    </style:style>
    <style:style style:name="P21" style:family="paragraph" style:parent-style-name="Standard">
      <style:text-properties style:font-name="Arial" fo:font-weight="bold" officeooo:paragraph-rsid="001e64cc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88cd2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002b8"/>
    </style:style>
    <style:style style:name="P25" style:family="paragraph" style:parent-style-name="chords">
      <style:text-properties style:font-name="Arial" fo:font-weight="bold" officeooo:rsid="00188cd2" officeooo:paragraph-rsid="002002b8" fo:background-color="#ffff00" style:font-weight-asian="bold" style:font-weight-complex="bold"/>
    </style:style>
    <style:style style:name="P26" style:family="paragraph" style:parent-style-name="chords">
      <style:text-properties style:font-name="Arial" fo:font-weight="bold" officeooo:rsid="00188cd2" officeooo:paragraph-rsid="002002b8" fo:background-color="transparent" style:font-weight-asian="bold" style:font-weight-complex="bold"/>
    </style:style>
    <style:style style:name="P27" style:family="paragraph" style:parent-style-name="chords">
      <style:text-properties style:font-name="Arial" fo:font-weight="normal" officeooo:rsid="00188cd2" officeooo:paragraph-rsid="002002b8" fo:background-color="transparent" style:font-weight-asian="normal" style:font-weight-complex="normal"/>
    </style:style>
    <style:style style:name="P28" style:family="paragraph" style:parent-style-name="chords">
      <style:text-properties style:font-name="Arial" officeooo:paragraph-rsid="002002b8"/>
    </style:style>
    <style:style style:name="P29" style:family="paragraph" style:parent-style-name="chords">
      <style:text-properties style:font-name="Arial" fo:font-weight="bold" officeooo:paragraph-rsid="001e64cc" style:font-weight-asian="bold" style:font-weight-complex="bold"/>
    </style:style>
    <style:style style:name="P30" style:family="paragraph" style:parent-style-name="chords">
      <style:text-properties style:font-name="Arial" fo:font-weight="bold" officeooo:rsid="00188cd2" officeooo:paragraph-rsid="001e64cc" fo:background-color="#ffff00" style:font-weight-asian="bold" style:font-weight-complex="bold"/>
    </style:style>
    <style:style style:name="P31" style:family="paragraph" style:parent-style-name="chords">
      <style:text-properties fo:font-weight="bold" style:font-weight-asian="bold" style:font-weight-complex="bold"/>
    </style:style>
    <style:style style:name="P32" style:family="paragraph" style:parent-style-name="chords">
      <style:text-properties fo:font-weight="bold" officeooo:paragraph-rsid="002002b8" style:font-weight-asian="bold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e64cc" style:font-weight-asian="bold" style:font-weight-complex="bold"/>
    </style:style>
    <style:style style:name="P35" style:family="paragraph" style:parent-style-name="chords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paragraph-rsid="001e64cc" style:font-weight-asian="bold" style:font-weight-complex="bold"/>
    </style:style>
    <style:style style:name="P36" style:family="paragraph" style:parent-style-name="chords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paragraph-rsid="0022893a" style:font-weight-asian="bold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officeooo:paragraph-rsid="001e64cc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fo:font-weight="bold" officeooo:paragraph-rsid="002002b8" style:font-weight-asian="bold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fo:font-weight="bold" officeooo:paragraph-rsid="0022893a" style:font-weight-asian="bold" style:font-weight-complex="bold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2002b8" style:font-weight-asian="bold" style:font-weight-complex="bold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officeooo:paragraph-rsid="002002b8"/>
    </style:style>
    <style:style style:name="P44" style:family="paragraph" style:parent-style-name="lyrics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lyrics">
      <style:text-properties style:font-name="Arial" officeooo:paragraph-rsid="001e64cc"/>
    </style:style>
    <style:style style:name="P46" style:family="paragraph" style:parent-style-name="lyrics">
      <style:text-properties style:font-name="Arial" fo:font-weight="bold" officeooo:paragraph-rsid="001e64cc" style:font-weight-asian="bold" style:font-weight-complex="bold"/>
    </style:style>
    <style:style style:name="P47" style:family="paragraph" style:parent-style-name="lyrics">
      <style:text-properties fo:font-weight="bold" style:font-weight-asian="bold" style:font-weight-complex="bold"/>
    </style:style>
    <style:style style:name="P48" style:family="paragraph" style:parent-style-name="lyrics">
      <style:text-properties fo:font-weight="bold" officeooo:paragraph-rsid="002002b8" style:font-weight-asian="bold" style:font-weight-complex="bold"/>
    </style:style>
    <style:style style:name="P49" style:family="paragraph" style:parent-style-name="lyrics">
      <style:text-properties officeooo:paragraph-rsid="002002b8"/>
    </style:style>
    <style:style style:name="P50" style:family="paragraph" style:parent-style-name="lyrics">
      <style:paragraph-properties fo:margin-left="0.4925in" fo:margin-right="0in" fo:text-indent="0in" style:auto-text-indent="false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officeooo:paragraph-rsid="001e64cc"/>
    </style:style>
    <style:style style:name="P52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paragraph-rsid="0022893a" style:font-weight-asian="bold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officeooo:paragraph-rsid="001e64cc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fo:font-weight="bold" officeooo:paragraph-rsid="0022893a" style:font-weight-asian="bold" style:font-weight-complex="bold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officeooo:paragraph-rsid="002002b8"/>
    </style:style>
    <style:style style:name="T1" style:family="text">
      <style:text-properties officeooo:rsid="00188c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e64cc" fo:background-color="#ffff00" loext:char-shading-value="0" style:font-weight-asian="bold" style:font-weight-complex="bold"/>
    </style:style>
    <style:style style:name="T5" style:family="text">
      <style:text-properties fo:font-weight="bold" officeooo:rsid="00188cd2" fo:background-color="transparent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88cd2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88cd2" fo:background-color="#ffff00" loext:char-shading-value="0"/>
    </style:style>
    <style:style style:name="T10" style:family="text">
      <style:text-properties officeooo:rsid="001e64cc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002b8" fo:background-color="#ffff00" loext:char-shading-value="0"/>
    </style:style>
    <style:style style:name="T13" style:family="text">
      <style:text-properties officeooo:rsid="0022893a" fo:background-color="#ffff00" loext:char-shading-value="0"/>
    </style:style>
    <style:style style:name="T14" style:family="text">
      <style:text-properties officeooo:rsid="00198d6e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a7151"/>
    </style:style>
    <style:style style:name="T18" style:family="text">
      <style:text-properties officeooo:rsid="001e64cc"/>
    </style:style>
    <style:style style:name="T19" style:family="text">
      <style:text-properties officeooo:rsid="001e64cc"/>
    </style:style>
    <style:style style:name="T20" style:family="text"/>
    <style:style style:name="T21" style:family="text">
      <style:text-properties style:font-name="Arial1" fo:font-size="12pt" officeooo:rsid="001e64cc"/>
    </style:style>
    <style:style style:name="T22" style:family="text">
      <style:text-properties style:font-name="Arial1" officeooo:rsid="001e64cc"/>
    </style:style>
    <style:style style:name="T23" style:family="text">
      <style:text-properties officeooo:rsid="002002b8"/>
    </style:style>
    <style:style style:name="T24" style:family="text">
      <style:text-properties officeooo:rsid="002002b8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officeooo:rsid="00188cd2" style:font-size-asian="16pt" style:font-size-complex="16pt"/>
    </style:style>
    <style:style style:name="T27" style:family="text">
      <style:text-properties fo:font-size="16pt" officeooo:rsid="001a7151" style:font-size-asian="16pt" style:font-size-complex="16pt"/>
    </style:style>
    <style:style style:name="T28" style:family="text">
      <style:text-properties fo:font-size="16pt" officeooo:rsid="002002b8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yond the Sea (Charles Trenet &amp; Jack Lawrence, 1946) <text:span text:style-name="T1">(Ver. </text:span><text:span text:style-name="T23">2</text:span><text:span text:style-name="T1">) </text:span><text:span text:style-name="T23">(C)</text:span></text:p>
      <text:p text:style-name="P1"><text:a xlink:type="simple" xlink:href="https://www.youtube.com/watch?v=m8OlDPqYBLw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(</text:span><text:span text:style-name="T7">Key of </text:span><text:span text:style-name="T6">F)</text:span></text:p>
      <text:p text:style-name="P2"/>
      <text:p text:style-name="P32"><text:span text:style-name="T8">Intro</text:span> <text:s text:c="2"/>C <text:s/>C <text:s/>Am <text:s/>Am | F <text:s/>F <text:s/>G7 <text:s/>G7 <text:s/></text:p>
      <text:p text:style-name="P48"/>
      <text:p text:style-name="P32"><text:s text:c="11"/>C <text:s text:c="5"/>Am <text:s text:c="3"/>F <text:s text:c="2"/>G7 <text:s text:c="9"/>C <text:s text:c="2"/>Am </text:p>
      <text:p text:style-name="P49">Some-where <text:s/>. . . <text:s/>be-yond the sea </text:p>
      <text:p text:style-name="P32"><text:s text:c="11"/>F <text:s text:c="7"/>G7 <text:s text:c="12"/>C <text:s/>E7 <text:s/>Am </text:p>
      <text:p text:style-name="P49">Some-where waiting for me <text:s text:c="6"/></text:p>
      <text:p text:style-name="P32"><text:s text:c="6"/>G7 <text:s text:c="3"/>C <text:s text:c="13"/>Am <text:s text:c="6"/>F <text:s text:c="4"/>A7 <text:s/>Dm </text:p>
      <text:p text:style-name="P49">My lover stands on golden sands <text:s text:c="6"/></text:p>
      <text:p text:style-name="P32"><text:s text:c="8"/>G7 <text:s text:c="14"/>Am <text:s text:c="16"/>F <text:s/>D7 <text:s/>G7</text:p>
      <text:p text:style-name="P49">And watches the ships that go sai . . . ling</text:p>
      <text:p text:style-name="P15"/>
      <text:p text:style-name="P32"><text:s text:c="11"/>C <text:s text:c="4"/>Am <text:s text:c="3"/>F <text:s text:c="2"/>G7 <text:s text:c="8"/>C <text:s text:c="2"/>Am </text:p>
      <text:p text:style-name="P49">Some-where . . . be-yond the sea </text:p>
      <text:p text:style-name="P32"><text:s text:c="10"/>F <text:s text:c="6"/>G7 <text:s text:c="14"/>C <text:s/>E7 <text:s/>Am </text:p>
      <text:p text:style-name="P49">She's there watching for me <text:s text:c="6"/></text:p>
      <text:p text:style-name="P32"><text:s text:c="2"/>G7 <text:s text:c="7"/>C <text:s text:c="8"/>Am <text:s text:c="7"/>F <text:s/>A7 <text:s/>Dm </text:p>
      <text:p text:style-name="P49">If I could fly like birds on high <text:s text:c="6"/></text:p>
      <text:p text:style-name="P32"><text:s text:c="9"/>G7 <text:s text:c="18"/>Am <text:s text:c="13"/>F <text:s/>G7 C <text:s text:c="7"/>C7 </text:p>
      <text:p text:style-name="P49">Then straight to her arms I'd go sai . . . ling </text:p>
      <text:p text:style-name="P16"/>
      <text:p text:style-name="P55"><text:span text:style-name="T4">Bridge</text:span></text:p>
      <text:p text:style-name="P43"><text:span text:style-name="T2"><text:s text:c="6"/>F <text:s text:c="2"/>Dm <text:s text:c="2"/>Gm7 <text:s/>C7 <text:s text:c="9"/>F <text:s text:c="2"/>Dm </text:span></text:p>
      <text:p text:style-name="P55">It's far . . . <text:s text:c="3"/>be <text:s/>- <text:s/>yond the stars <text:s text:c="3"/></text:p>
      <text:p text:style-name="P39"><text:s text:c="5"/>Gm7 <text:s text:c="6"/>C7 <text:s text:c="9"/>F <text:s text:c="3"/>Dm <text:s text:c="3"/>Gm7 <text:s text:c="4"/>D7 </text:p>
      <text:p text:style-name="P55">It's near be-yond the moon <text:s text:c="14"/></text:p>
      <text:p text:style-name="P39"><text:s text:c="2"/>G <text:s text:c="3"/>Em7 <text:s/>Am7 <text:s/>D7 <text:s text:c="7"/>G <text:s text:c="4"/>Em7 </text:p>
      <text:p text:style-name="P55">I know . . . <text:s/>be <text:s/>- <text:s/>yond a doubt </text:p>
      <text:p text:style-name="P39"><text:s text:c="6"/>Am7 <text:s text:c="7"/>D7 <text:s text:c="17"/>G <text:s text:c="3"/>G7 </text:p>
      <text:p text:style-name="P55">My heart will lead me there soon </text:p>
      <text:p text:style-name="P24"/>
      <text:p text:style-name="P42"><text:span text:style-name="T8">Instrumental </text:span><text:span text:style-name="T13">Verse</text:span><text:span text:style-name="T8"> (2 beats each):</text:span></text:p>
      <text:p text:style-name="P40">C <text:s text:c="2"/>Am <text:s text:c="2"/>F <text:s text:c="2"/>G7</text:p>
      <text:p text:style-name="P40">G <text:s text:c="2"/>B7 <text:s text:c="2"/>Em <text:s text:c="2"/>D7</text:p>
      <text:p text:style-name="P40">C <text:s text:c="2"/>Am <text:s text:c="2"/>F <text:s text:c="2"/>A7 <text:s text:c="2"/>Dm <text:s text:c="2"/>G7 </text:p>
      <text:p text:style-name="P40">G <text:s text:c="2"/>Em <text:s text:c="2"/>C</text:p>
      <text:p text:style-name="P16"/>
      <text:p text:style-name="P32"><text:s text:c="9"/>C <text:s text:c="4"/>Am <text:s/>F <text:s text:c="2"/>G7 <text:s text:c="9"/>C <text:s text:c="4"/>Am </text:p>
      <text:p text:style-name="P49">We'll meet . . . be-yond the shore </text:p>
      <text:p text:style-name="P32"><text:s text:c="9"/>F <text:s text:c="4"/>G7 <text:s text:c="11"/>C <text:s text:c="3"/>E7 <text:s text:c="3"/>Am </text:p>
      <text:p text:style-name="P49">We'll kiss just as be-fore <text:s text:c="6"/></text:p>
      <text:p text:style-name="P32">G7 <text:s text:c="13"/>C <text:s text:c="8"/>Am <text:s text:c="8"/>F <text:s text:c="2"/>A7 <text:s text:c="3"/>Dm </text:p>
      <text:p text:style-name="P49">Happy we'll be be-yond the sea <text:s text:c="6"/></text:p>
      <text:p text:style-name="P32"><text:s text:c="8"/>G7 <text:s text:c="7"/>Am <text:s text:c="11"/>F <text:s/>G7 <text:s text:c="2"/>C</text:p>
      <text:p text:style-name="P49">And never a-gain I'd go sai . . . ling</text:p>
      <text:p text:style-name="P27"/>
      <text:p text:style-name="P48"><text:span text:style-name="T11">Outro</text:span> <text:s/>(<text:span text:style-name="T10">3</text:span><text:span text:style-name="T11">x slowing</text:span>) <text:s/></text:p>
      <text:p text:style-name="P28"><text:span text:style-name="T5">Am <text:s/>F <text:s/>G7 <text:s/>C</text:span></text:p>
      <text:p text:style-name="P22"><text:span text:style-name="T25">Beyond the Sea (Charles Trenet &amp; Jack Lawrence, 1946) </text:span><text:span text:style-name="T26">(Ver. </text:span><text:span text:style-name="T27">2</text:span><text:span text:style-name="T26">) </text:span><text:span text:style-name="T28">(F)</text:span></text:p>
      <text:p text:style-name="P1"><text:a xlink:type="simple" xlink:href="https://www.youtube.com/watch?v=m8OlDPqYBLw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(</text:span><text:span text:style-name="T7">Key of </text:span><text:span text:style-name="T6">F)</text:span></text:p>
      <text:p text:style-name="P2"/>
      <text:p text:style-name="P31"><text:span text:style-name="T8">Intro</text:span> <text:s text:c="2"/>F <text:s/>F <text:s/>Dm <text:s/>Dm | Bb <text:s/>Bb <text:s/>C7 <text:s/>C7 <text:s/></text:p>
      <text:p text:style-name="P47"/>
      <text:p text:style-name="P31"><text:s text:c="11"/>F <text:s text:c="5"/>Dm <text:s text:c="3"/>Bb <text:s text:c="2"/>C7 <text:s text:c="9"/>F <text:s text:c="2"/>Dm </text:p>
      <text:p text:style-name="lyrics">Some-where <text:s/>. . . <text:s/>be - yond the sea </text:p>
      <text:p text:style-name="P31"><text:s text:c="11"/>Bb <text:s text:c="7"/>C7 <text:s text:c="12"/>F <text:s/>A7 <text:s/>Dm </text:p>
      <text:p text:style-name="lyrics">Some-where waiting for me <text:s text:c="6"/></text:p>
      <text:p text:style-name="P31"><text:s text:c="6"/>C7 <text:s text:c="3"/>F <text:s text:c="13"/>Dm <text:s text:c="6"/>Bb <text:s text:c="4"/>D7 <text:s/>Gm </text:p>
      <text:p text:style-name="lyrics">My lover stands on golden sands <text:s text:c="6"/></text:p>
      <text:p text:style-name="P31"><text:s text:c="8"/>C7 <text:s text:c="14"/>Dm <text:s text:c="16"/>Bb <text:s/>G7 <text:s/>C7 <text:s text:c="4"/></text:p>
      <text:p text:style-name="lyrics">And watches the ships that go sai . . . ling</text:p>
      <text:p text:style-name="P8"/>
      <text:p text:style-name="P31"><text:s text:c="11"/>F <text:s text:c="4"/>Dm <text:s text:c="2"/>Bb <text:s text:c="2"/>C7 <text:s text:c="9"/>F <text:s text:c="2"/>Dm </text:p>
      <text:p text:style-name="lyrics">Some-where . . . be - yond the sea </text:p>
      <text:p text:style-name="P31"><text:s text:c="10"/>Bb <text:s text:c="6"/>C7 <text:s text:c="14"/>F <text:s/>A7 <text:s/>Dm </text:p>
      <text:p text:style-name="lyrics">She's there watching for me <text:s text:c="6"/></text:p>
      <text:p text:style-name="P31"><text:s text:c="2"/>C7 <text:s text:c="7"/>F <text:s text:c="8"/>Dm <text:s text:c="7"/>Bb <text:s/>D7 <text:s/>Gm </text:p>
      <text:p text:style-name="lyrics">If I could fly like birds on high <text:s text:c="6"/></text:p>
      <text:p text:style-name="P31"><text:s text:c="9"/>C7 <text:s text:c="18"/>Dm <text:s text:c="13"/>Bb <text:s/>C7 F <text:s text:c="7"/>F7 </text:p>
      <text:p text:style-name="lyrics">Then straight to her arms I'd go sai . . . ling </text:p>
      <text:p text:style-name="P2"/>
      <text:p text:style-name="P53"><text:span text:style-name="T4">Bridge</text:span></text:p>
      <text:p text:style-name="P33"><text:span text:style-name="T2"><text:s text:c="6"/>Bb <text:s text:c="2"/>Gm <text:s text:c="2"/>Cm7 <text:s/>F7 <text:s text:c="9"/>Bb <text:s text:c="2"/>Gm</text:span> </text:p>
      <text:p text:style-name="P50">It's far . . . <text:s text:c="3"/>be <text:s/>- <text:s/>yond the stars <text:s text:c="3"/></text:p>
      <text:p text:style-name="P38"><text:s text:c="5"/>Cm7 <text:s text:c="6"/>F7 <text:s text:c="9"/>Bb <text:s text:c="3"/>Gm <text:s text:c="3"/>Cm7 <text:s text:c="4"/>G7 </text:p>
      <text:p text:style-name="P50">It's near be-yond the moon <text:s text:c="14"/></text:p>
      <text:p text:style-name="P38"><text:s text:c="2"/>C <text:s text:c="3"/>Am7 <text:s/>Dm7 <text:s/>G7 <text:s text:c="7"/>C <text:s text:c="4"/>Am7 </text:p>
      <text:p text:style-name="P50">I know . . . <text:s/>be <text:s/>- <text:s/>yond a doubt </text:p>
      <text:p text:style-name="P38"><text:s text:c="6"/>Dm7 <text:s text:c="7"/>G7 <text:s text:c="17"/>C <text:s text:c="3"/>C7 </text:p>
      <text:p text:style-name="P50">My heart will lead me there soon </text:p>
      <text:p text:style-name="P23"/>
      <text:p text:style-name="P41"><text:span text:style-name="T12">I</text:span><text:span text:style-name="T8">nstrumental </text:span><text:span text:style-name="T13">Verse</text:span> (2 beats each):</text:p>
      <text:p text:style-name="P40">F <text:s text:c="2"/>Dm <text:s text:c="2"/>Bb <text:s text:c="2"/>C7</text:p>
      <text:p text:style-name="P54">C <text:s text:c="2"/>E7 <text:s text:c="2"/>Am <text:s text:c="2"/>G7</text:p>
      <text:p text:style-name="P40">F <text:s text:c="2"/>Dm <text:s text:c="2"/>Bb <text:s text:c="2"/>D7 <text:s text:c="2"/>Gm <text:s text:c="2"/>C7</text:p>
      <text:p text:style-name="P54">C <text:s text:c="2"/>Am <text:s text:c="2"/>F</text:p>
      <text:p text:style-name="P2"/>
      <text:p text:style-name="P31"><text:s text:c="9"/>F <text:s text:c="4"/>Dm <text:s/>Bb <text:s text:c="2"/>C7 <text:s text:c="9"/>F <text:s text:c="4"/>Dm </text:p>
      <text:p text:style-name="lyrics">We'll meet . . . be-yond the shore </text:p>
      <text:p text:style-name="P31"><text:s text:c="9"/>Bb <text:s text:c="4"/>C7 <text:s text:c="11"/>F <text:s text:c="3"/>A7 <text:s text:c="3"/>Dm </text:p>
      <text:p text:style-name="lyrics">We'll kiss just as be-fore <text:s text:c="6"/></text:p>
      <text:p text:style-name="P31">C7 <text:s text:c="13"/>F <text:s text:c="8"/>Dm <text:s text:c="8"/>Bb <text:s text:c="2"/>D7 <text:s text:c="3"/>Gm </text:p>
      <text:p text:style-name="lyrics">Happy we'll be be-yond the sea <text:s text:c="6"/></text:p>
      <text:p text:style-name="P31"><text:s text:c="8"/>C7 <text:s text:c="7"/>Dm <text:s text:c="11"/>Bb <text:s/>C7 <text:s text:c="2"/>F</text:p>
      <text:p text:style-name="lyrics">And never a-gain I'd go sai . . . ling</text:p>
      <text:p text:style-name="P11"/>
      <text:p text:style-name="P25">Outro<text:span text:style-name="T16"> <text:s/>(</text:span><text:span text:style-name="T19">3</text:span><text:span text:style-name="T20">x slowing</text:span><text:span text:style-name="T16">)</text:span></text:p>
      <text:p text:style-name="P31">Dm <text:s/>Bb <text:s/>C7 <text:s/>F</text:p>
      <text:p text:style-name="P44">Beyond the Sea (Charles Trenet &amp; Jack Lawrence, 1946) <text:span text:style-name="T1">(Ver. </text:span><text:span text:style-name="T22">2</text:span><text:span text:style-name="T1">) </text:span><text:span text:style-name="T23">(</text:span><text:span text:style-name="T18">G)</text:span></text:p>
      <text:p text:style-name="P17"><text:a xlink:type="simple" xlink:href="https://www.youtube.com/watch?v=m8OlDPqYBLw" office:target-frame-name="_blank" xlink:show="new" text:style-name="Internet_20_link" text:visited-style-name="Visited_20_Internet_20_Link"><text:span text:style-name="T6">Beyond the Sea</text:span></text:a><text:span text:style-name="T6"> </text:span><text:span text:style-name="T7">by </text:span><text:span text:style-name="T6">Bobby Darrin (</text:span><text:span text:style-name="T7">Key of </text:span><text:span text:style-name="T6">F)</text:span></text:p>
      <text:p text:style-name="P10"/>
      <text:p text:style-name="P21"><text:span text:style-name="T8">Intro</text:span> <text:s text:c="3"/><text:span text:style-name="T18">G <text:s/></text:span><text:span text:style-name="T23">G</text:span> <text:s/><text:span text:style-name="T18">E</text:span>m <text:s/><text:span text:style-name="T18">E</text:span>m | <text:span text:style-name="T18">C</text:span> <text:s/><text:span text:style-name="T18">C</text:span> <text:s/><text:span text:style-name="T18">D</text:span>7 <text:s/><text:span text:style-name="T18">D</text:span>7</text:p>
      <text:p text:style-name="P46"/>
      <text:p text:style-name="P29"><text:s text:c="11"/>G <text:s text:c="5"/>Em <text:s text:c="3"/>C <text:s text:c="2"/>D7 <text:s text:c="9"/>G <text:s text:c="2"/>Em </text:p>
      <text:p text:style-name="P45">Some-where <text:s/>. . . <text:s/>be-yond the sea </text:p>
      <text:p text:style-name="P29"><text:s text:c="11"/>C <text:s text:c="7"/>D7 <text:s text:c="12"/>G <text:s/>B7 <text:s/>Em </text:p>
      <text:p text:style-name="P45">Some-where waiting for me <text:s text:c="6"/></text:p>
      <text:p text:style-name="P29"><text:s text:c="6"/>D7 <text:s text:c="3"/>G <text:s text:c="13"/>Em <text:s text:c="6"/>C <text:s text:c="4"/>E7 <text:s/>Am </text:p>
      <text:p text:style-name="P45">My lover stands on golden sands <text:s text:c="6"/></text:p>
      <text:p text:style-name="P29"><text:s text:c="8"/>D7 <text:s text:c="14"/>Em <text:s text:c="16"/>C <text:s/>A7 <text:s/>D7 <text:s text:c="4"/></text:p>
      <text:p text:style-name="P45">And watches the ships that go sai . . . ling</text:p>
      <text:p text:style-name="P19"/>
      <text:p text:style-name="P29"><text:s text:c="11"/>G <text:s text:c="4"/>Em <text:s text:c="3"/>C <text:s text:c="2"/>D7 <text:s text:c="8"/>G <text:s text:c="2"/>Em </text:p>
      <text:p text:style-name="P45">Some-where . . . be-yond the sea </text:p>
      <text:p text:style-name="P29"><text:s text:c="10"/>C <text:s text:c="6"/>D7 <text:s text:c="14"/>G <text:s/>B7 <text:s/>Em </text:p>
      <text:p text:style-name="P45">She's there watching for me <text:s text:c="6"/></text:p>
      <text:p text:style-name="P29"><text:s text:c="2"/>D7 <text:s text:c="7"/>G <text:s text:c="8"/>Em <text:s text:c="7"/>C <text:s/>E7 <text:s/>Am </text:p>
      <text:p text:style-name="P45">If I could fly like birds on high <text:s text:c="6"/></text:p>
      <text:p text:style-name="P29"><text:s text:c="9"/>D7 <text:s text:c="18"/>Em <text:s text:c="13"/>C <text:s/>D7 G <text:s text:c="7"/>G7 </text:p>
      <text:p text:style-name="P45">Then straight to her arms I'd go sai . . . ling </text:p>
      <text:p text:style-name="P10"/>
      <text:p text:style-name="P51"><text:span text:style-name="T4">Bridge</text:span></text:p>
      <text:p text:style-name="P34"><text:s text:c="6"/>C <text:s text:c="2"/>Am <text:s text:c="2"/>Dm7 <text:s/>G7 <text:s text:c="9"/>C <text:s text:c="2"/>Am </text:p>
      <text:p text:style-name="P51">It's far . . . <text:s text:c="3"/>be <text:s/>- <text:s/>yond the stars <text:s text:c="3"/></text:p>
      <text:p text:style-name="P37"><text:span text:style-name="T2"><text:s text:c="5"/>Dm7 <text:s text:c="6"/>G7 <text:s text:c="9"/>C <text:s text:c="3"/>Am <text:s text:c="3"/>Dm7 <text:s text:c="4"/>A7</text:span> </text:p>
      <text:p text:style-name="P51">It's near be-yond the moon <text:s text:c="14"/></text:p>
      <text:p text:style-name="P34"><text:s text:c="2"/>D <text:s text:c="3"/>Bm7 <text:s/>Em7 <text:s/>A7 <text:s text:c="7"/>D <text:s text:c="4"/>Bm7 </text:p>
      <text:p text:style-name="P51">I know . . . <text:s/>be <text:s/>- <text:s/>yond a doubt </text:p>
      <text:p text:style-name="P34"><text:s text:c="6"/>Em7 <text:s text:c="7"/>A7 <text:s text:c="17"/>D <text:s text:c="3"/>D7 </text:p>
      <text:p text:style-name="P51">My heart will lead me there soon </text:p>
      <text:p text:style-name="P10"/>
      <text:p text:style-name="P35"><text:span text:style-name="T8">Instrumental </text:span><text:span text:style-name="T13">Verse</text:span> (2 beats each):</text:p>
      <text:p text:style-name="P36">G <text:s text:c="2"/>Em <text:s text:c="2"/>C <text:s text:c="2"/>D7</text:p>
      <text:p text:style-name="P52">C <text:s text:c="2"/>E7 <text:s text:c="2"/>Am <text:s text:c="2"/>G7</text:p>
      <text:p text:style-name="P36">G <text:s text:c="2"/>Em <text:s text:c="2"/>C <text:s text:c="2"/>E7 <text:s text:c="2"/>Am <text:s text:c="2"/>D7</text:p>
      <text:p text:style-name="P52">C <text:s text:c="2"/>Am <text:s text:c="2"/>F</text:p>
      <text:p text:style-name="P21"/>
      <text:p text:style-name="P29"><text:s text:c="9"/>G <text:s text:c="4"/>Em <text:s/>C <text:s text:c="2"/>D7 <text:s text:c="9"/>G <text:s text:c="4"/>Em </text:p>
      <text:p text:style-name="P45">We'll meet . . . be-yond the shore </text:p>
      <text:p text:style-name="P29"><text:s text:c="9"/>C <text:s text:c="4"/>D7 <text:s text:c="11"/>G <text:s text:c="3"/>B7 <text:s text:c="3"/>Em </text:p>
      <text:p text:style-name="P45">We'll kiss just as be-fore <text:s text:c="6"/></text:p>
      <text:p text:style-name="P29">D7 <text:s text:c="13"/>G <text:s text:c="8"/>Em <text:s text:c="8"/>C <text:s text:c="2"/>E7 <text:s text:c="3"/>Am </text:p>
      <text:p text:style-name="P45">Happy we'll be be-yond the sea <text:s text:c="6"/></text:p>
      <text:p text:style-name="P29"><text:s text:c="8"/>D7 <text:s text:c="7"/>Em <text:s text:c="11"/>C <text:s/>D7 <text:s text:c="2"/>G</text:p>
      <text:p text:style-name="P45">And never a-gain I'd go sai . . . ling</text:p>
      <text:p text:style-name="P20"/>
      <text:p text:style-name="P30">Outro<text:span text:style-name="T16"> <text:s/></text:span>(<text:span text:style-name="T20">3</text:span><text:span text:style-name="T19">x </text:span><text:span text:style-name="T20">slowing</text:span>)<text:span text:style-name="T16"> <text:s/></text:span></text:p>
      <text:p text:style-name="P29">Em <text:s/>C <text:s/>D7 <text:s/>G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7:29:03.331000000</meta:creation-date>
    <dc:date>2021-09-20T14:57:03.152000000</dc:date>
    <meta:editing-duration>PT44M27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129" meta:word-count="817" meta:character-count="4889" meta:non-whitespace-character-count="2300"/>
  </office:meta>
</office:document-meta>
</file>