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88cd2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88cd2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officeooo:rsid="00188cd2" officeooo:paragraph-rsid="00188cd2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rsid="00188cd2" officeooo:paragraph-rsid="00198d6e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officeooo:rsid="00188cd2" officeooo:paragraph-rsid="00188cd2"/>
    </style:style>
    <style:style style:name="P9" style:family="paragraph" style:parent-style-name="Standard">
      <style:text-properties style:font-name="Arial" officeooo:rsid="00188cd2" officeooo:paragraph-rsid="001a7151"/>
    </style:style>
    <style:style style:name="P10" style:family="paragraph" style:parent-style-name="Standard">
      <style:text-properties style:font-name="Arial" officeooo:paragraph-rsid="00188cd2"/>
    </style:style>
    <style:style style:name="P11" style:family="paragraph" style:parent-style-name="Standard">
      <style:text-properties style:font-name="Arial" officeooo:paragraph-rsid="00198d6e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text-properties style:font-name="Arial" style:text-underline-style="none" officeooo:paragraph-rsid="00198d6e"/>
    </style:style>
    <style:style style:name="P14" style:family="paragraph" style:parent-style-name="Standard">
      <style:text-properties style:font-name="Arial" style:text-underline-style="none" officeooo:paragraph-rsid="00188cd2"/>
    </style:style>
    <style:style style:name="P15" style:family="paragraph" style:parent-style-name="Standard">
      <style:text-properties style:font-name="Arial" style:text-underline-style="none" officeooo:paragraph-rsid="001a7151"/>
    </style:style>
    <style:style style:name="P16" style:family="paragraph" style:parent-style-name="Standard">
      <style:text-properties style:font-name="Arial" officeooo:paragraph-rsid="001a7151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8cd2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T1" style:family="text">
      <style:text-properties officeooo:rsid="00188cd2"/>
    </style:style>
    <style:style style:name="T2" style:family="text">
      <style:text-properties style:font-name="Courier Ne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8cd2" style:font-weight-asian="bold" style:font-weight-complex="bold"/>
    </style:style>
    <style:style style:name="T5" style:family="text">
      <style:text-properties fo:font-weight="bold" officeooo:rsid="00188cd2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88cd2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98d6e"/>
    </style:style>
    <style:style style:name="T14" style:family="text">
      <style:text-properties style:text-underline-style="non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a7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eyond the Sea (Charles Trenet &amp; Jack Lawrence, 1946) <text:span text:style-name="T1">(Ver. 1)</text:span></text:p>
      <text:p text:style-name="P3"><text:a xlink:type="simple" xlink:href="https://www.youtube.com/watch?v=m8OlDPqYBLw" office:target-frame-name="_blank" xlink:show="new" text:style-name="Internet_20_link" text:visited-style-name="Visited_20_Internet_20_Link"><text:span text:style-name="T8">Beyond the Sea</text:span></text:a><text:span text:style-name="T8"> </text:span><text:span text:style-name="T9">by </text:span><text:span text:style-name="T8">Bobby Darrin (</text:span><text:span text:style-name="T9">Key of </text:span><text:span text:style-name="T8">F)</text:span></text:p>
      <text:p text:style-name="P4"/>
      <text:p text:style-name="P8"><text:span text:style-name="T11">Intro</text:span> <text:s text:c="2"/>C <text:s/>C <text:s/>Am <text:s/>Am | F <text:s/>F <text:s/>G7 <text:s/>G7 <text:s/></text:p>
      <text:p text:style-name="P4"/>
      <text:p text:style-name="P12"><text:s text:c="11"/>C <text:s text:c="5"/>Am <text:s text:c="12"/>F <text:s text:c="2"/>G7 <text:s text:c="9"/>C <text:s text:c="2"/>Am </text:p>
      <text:p text:style-name="P13">Some-where <text:s/>. . . <text:s/>be-yond the sea </text:p>
      <text:p text:style-name="P12"><text:s text:c="11"/>F <text:s text:c="7"/>G7 <text:s text:c="12"/>C <text:s/>E7 <text:s/>Am </text:p>
      <text:p text:style-name="P14">Some-where waiting for me <text:s text:c="6"/></text:p>
      <text:p text:style-name="P12"><text:s text:c="6"/>G7 <text:s text:c="3"/>C <text:s text:c="13"/>Am <text:s text:c="6"/>F <text:s text:c="4"/>A7 <text:s/>Dm </text:p>
      <text:p text:style-name="P12">My lover stands on golden sands <text:s text:c="6"/></text:p>
      <text:p text:style-name="P12"><text:s text:c="8"/>G7 <text:s text:c="14"/>Am <text:s text:c="16"/>F <text:s/>D7 <text:s/>G7 <text:s text:c="4"/></text:p>
      <text:p text:style-name="P12">And watches the ships that go sai . . . ling</text:p>
      <text:p text:style-name="P12"/>
      <text:p text:style-name="P12"><text:s text:c="11"/>C <text:s text:c="4"/>Am <text:s text:c="3"/>F <text:s text:c="2"/>G7 <text:s text:c="8"/>C <text:s text:c="2"/>Am </text:p>
      <text:p text:style-name="P13">Some-where . . . be-yond the sea </text:p>
      <text:p text:style-name="P12"><text:s text:c="10"/>F <text:s text:c="6"/>G7 <text:s text:c="14"/>C <text:s/>E7 <text:s/>Am </text:p>
      <text:p text:style-name="P12">She's there watching for me <text:s text:c="6"/></text:p>
      <text:p text:style-name="P12"><text:s text:c="2"/>G7 <text:s text:c="7"/>C <text:s text:c="8"/>Am <text:s text:c="7"/>F <text:s/>A7 <text:s/>Dm </text:p>
      <text:p text:style-name="P12">If I could fly like birds on high <text:s text:c="6"/></text:p>
      <text:p text:style-name="P12"><text:s text:c="9"/>G7 <text:s text:c="18"/>Am <text:s text:c="13"/>F <text:s/>G7 C <text:s text:c="7"/>C7 </text:p>
      <text:p text:style-name="P13">Then straight to her arms I'd go sai . . . ling </text:p>
      <text:p text:style-name="P12"/>
      <text:p text:style-name="P12"><text:s text:c="6"/>C <text:s text:c="2"/>Am <text:s/>F <text:s text:c="2"/>G7 <text:s text:c="9"/>C <text:s text:c="4"/>Am</text:p>
      <text:p text:style-name="P13">It's far . . . <text:s text:c="2"/>be-yond the stars </text:p>
      <text:p text:style-name="P12"><text:s text:c="6"/>F <text:s text:c="5"/>G7 <text:s text:c="13"/>C <text:s text:c="3"/>E7 <text:s/>Am</text:p>
      <text:p text:style-name="P12">It's near beyond the moon <text:s text:c="6"/></text:p>
      <text:p text:style-name="P12"><text:s text:c="3"/>G7 <text:s text:c="2"/>C <text:s text:c="3"/>Am <text:s text:c="6"/>F <text:s text:c="4"/>A7 </text:p>
      <text:p text:style-name="P12">I know be-yond a doubt </text:p>
      <text:p text:style-name="P12">Dm G7 <text:s text:c="10"/>Am <text:s text:c="8"/>F <text:s text:c="6"/>G7 <text:span text:style-name="T13">C</text:span></text:p>
      <text:p text:style-name="P12">My <text:s/>heart will lead me there, so on</text:p>
      <text:p text:style-name="P12"/>
      <text:p text:style-name="P12"><text:s text:c="9"/>C <text:s text:c="4"/>Am <text:s/>F <text:s text:c="2"/>G7 <text:s text:c="9"/>C <text:s text:c="4"/>Am </text:p>
      <text:p text:style-name="P13">We'll meet . . . be-yond the shore </text:p>
      <text:p text:style-name="P12"><text:s text:c="9"/>F <text:s text:c="4"/>G7 <text:s text:c="11"/>C <text:s text:c="3"/>E7 <text:s text:c="3"/>Am </text:p>
      <text:p text:style-name="P12">We'll kiss just as be-fore <text:s text:c="6"/></text:p>
      <text:p text:style-name="P12">G7 <text:s text:c="13"/>C <text:s text:c="8"/>Am <text:s text:c="8"/>F <text:s text:c="2"/>A7 <text:s text:c="3"/>Dm </text:p>
      <text:p text:style-name="P12">Happy we'll be be-yond the sea <text:s text:c="6"/></text:p>
      <text:p text:style-name="P12"><text:s text:c="8"/>G7 <text:s text:c="7"/>Am <text:s text:c="11"/>F <text:s/>G7 <text:s text:c="2"/>C</text:p>
      <text:p text:style-name="P13">And never a-gain I'd go sai . . . ling</text:p>
      <text:p text:style-name="P4"/>
      <text:p text:style-name="P6">Outro<text:span text:style-name="T15"> <text:s text:c="3"/>(x3 slowing)</text:span></text:p>
      <text:p text:style-name="P10">Am <text:s/>F <text:s/>G7 <text:s/>C </text:p>
      <text:p text:style-name="P11"/>
      <text:p text:style-name="P4"/>
      <text:p text:style-name="P17">Beyond the Sea (Charles Trenet &amp; Jack Lawrence, 1946) <text:span text:style-name="T1">(Ver. </text:span><text:span text:style-name="T16">2</text:span><text:span text:style-name="T1">)</text:span></text:p>
      <text:p text:style-name="P3"><text:a xlink:type="simple" xlink:href="https://www.youtube.com/watch?v=m8OlDPqYBLw" office:target-frame-name="_blank" xlink:show="new" text:style-name="Internet_20_link" text:visited-style-name="Visited_20_Internet_20_Link"><text:span text:style-name="T8">Beyond the Sea</text:span></text:a><text:span text:style-name="T8"> </text:span><text:span text:style-name="T9">by </text:span><text:span text:style-name="T8">Bobby Darrin (</text:span><text:span text:style-name="T9">Key of </text:span><text:span text:style-name="T8">F)</text:span></text:p>
      <text:p text:style-name="P4"/>
      <text:p text:style-name="P9"><text:span text:style-name="T11">Intro</text:span> <text:s text:c="2"/>C <text:s/>C <text:s/>Am <text:s/>Am | F <text:s/>F <text:s/>G7 <text:s/>G7 <text:s/></text:p>
      <text:p text:style-name="P16"/>
      <text:p text:style-name="P15"><text:s text:c="11"/>C <text:s text:c="5"/>Am <text:s text:c="12"/>F <text:s text:c="2"/>G7 <text:s text:c="9"/>C <text:s text:c="2"/>Am </text:p>
      <text:p text:style-name="P15">Some-where <text:s/>. . . <text:s/>be-yond the sea </text:p>
      <text:p text:style-name="P15"><text:s text:c="11"/>F <text:s text:c="7"/>G7 <text:s text:c="12"/>C <text:s/>E7 <text:s/>Am </text:p>
      <text:p text:style-name="P15">Some-where waiting for me <text:s text:c="6"/></text:p>
      <text:p text:style-name="P15"><text:s text:c="6"/>G7 <text:s text:c="3"/>C <text:s text:c="13"/>Am <text:s text:c="6"/>F <text:s text:c="4"/>A7 <text:s/>Dm </text:p>
      <text:p text:style-name="P15">My lover stands on golden sands <text:s text:c="6"/></text:p>
      <text:p text:style-name="P15"><text:s text:c="8"/>G7 <text:s text:c="14"/>Am <text:s text:c="16"/>F <text:s/>D7 <text:s/>G7 <text:s text:c="4"/></text:p>
      <text:p text:style-name="P15">And watches the ships that go sai . . . ling</text:p>
      <text:p text:style-name="P15"/>
      <text:p text:style-name="P15"><text:s text:c="11"/>C <text:s text:c="4"/>Am <text:s text:c="3"/>F <text:s text:c="2"/>G7 <text:s text:c="8"/>C <text:s text:c="2"/>Am </text:p>
      <text:p text:style-name="P15">Some-where . . . be-yond the sea </text:p>
      <text:p text:style-name="P15"><text:s text:c="10"/>F <text:s text:c="6"/>G7 <text:s text:c="14"/>C <text:s/>E7 <text:s/>Am </text:p>
      <text:p text:style-name="P15">She's there watching for me <text:s text:c="6"/></text:p>
      <text:p text:style-name="P15"><text:s text:c="2"/>G7 <text:s text:c="7"/>C <text:s text:c="8"/>Am <text:s text:c="7"/>F <text:s/>A7 <text:s/>Dm </text:p>
      <text:p text:style-name="P15">If I could fly like birds on high <text:s text:c="6"/></text:p>
      <text:p text:style-name="P15"><text:s text:c="9"/>G7 <text:s text:c="18"/>Am <text:s text:c="13"/>F <text:s/>G7 C <text:s text:c="7"/>C7 </text:p>
      <text:p text:style-name="P15">Then straight to her arms I'd go sai . . . ling </text:p>
      <text:p text:style-name="P4"/>
      <text:p text:style-name="P18"><text:s text:c="6"/>F <text:s text:c="2"/>Dm <text:s text:c="2"/>Gm7 <text:s/>C7 <text:s text:c="9"/>F <text:s text:c="2"/>Dm </text:p>
      <text:p text:style-name="P18">It's far . . . <text:s text:c="3"/>be <text:s/>- <text:s/>yond the stars </text:p>
      <text:p text:style-name="P18"><text:s text:c="5"/>Gm7 <text:s text:c="6"/>C7 <text:s text:c="9"/>F <text:s text:c="3"/>Dm <text:s text:c="3"/>Gm7 <text:s text:c="4"/>D7 </text:p>
      <text:p text:style-name="P18">It's near be-yond the moon <text:s text:c="14"/></text:p>
      <text:p text:style-name="P18"><text:s text:c="2"/>G <text:s text:c="3"/>Em7 <text:s/>Am7 <text:s/>D7 <text:s text:c="7"/>G <text:s text:c="4"/>Em7 </text:p>
      <text:p text:style-name="P18">I know . . . <text:s/>be <text:s/>- <text:s/>yond a doubt </text:p>
      <text:p text:style-name="P18"><text:s text:c="6"/>Am7 <text:s text:c="7"/>D7 <text:s text:c="17"/>G <text:s text:c="3"/>G7 </text:p>
      <text:p text:style-name="P18">My heart will lead me there soon </text:p>
      <text:p text:style-name="P4"/>
      <text:p text:style-name="P4"><text:span text:style-name="T6">Instrumental</text:span> (2 beats each):</text:p>
      <text:p text:style-name="P4">C <text:s text:c="2"/>Am <text:s text:c="3"/>F <text:s text:c="2"/>G7 <text:s text:c="3"/></text:p>
      <text:p text:style-name="P4">C <text:s text:c="2"/>E7 <text:s text:c="3"/>Am <text:s text:c="3"/>G7 <text:s text:c="3"/></text:p>
      <text:p text:style-name="P4">C <text:s text:c="2"/>Am <text:s text:c="3"/>F <text:s text:c="2"/>A7 <text:s text:c="3"/>Dm <text:s text:c="3"/>G7 </text:p>
      <text:p text:style-name="P4">C <text:s text:c="2"/>Am <text:s text:c="3"/>F <text:s text:c="8"/></text:p>
      <text:p text:style-name="P4"/>
      <text:p text:style-name="P15"><text:s text:c="9"/>C <text:s text:c="4"/>Am <text:s/>F <text:s text:c="2"/>G7 <text:s text:c="9"/>C <text:s text:c="4"/>Am </text:p>
      <text:p text:style-name="P15">We'll meet . . . be-yond the shore </text:p>
      <text:p text:style-name="P15"><text:s text:c="9"/>F <text:s text:c="4"/>G7 <text:s text:c="11"/>C <text:s text:c="3"/>E7 <text:s text:c="3"/>Am </text:p>
      <text:p text:style-name="P15">We'll kiss just as be-fore <text:s text:c="6"/></text:p>
      <text:p text:style-name="P15">G7 <text:s text:c="13"/>C <text:s text:c="8"/>Am <text:s text:c="8"/>F <text:s text:c="2"/>A7 <text:s text:c="3"/>Dm </text:p>
      <text:p text:style-name="P15">Happy we'll be be-yond the sea <text:s text:c="6"/></text:p>
      <text:p text:style-name="P15"><text:s text:c="8"/>G7 <text:s text:c="7"/>Am <text:s text:c="11"/>F <text:s/>G7 <text:s text:c="2"/>C</text:p>
      <text:p text:style-name="P15">And never a-gain I'd go sai . . . ling</text:p>
      <text:p text:style-name="P4"/>
      <text:p text:style-name="P5">Outro</text:p>
      <text:p text:style-name="P10">Am <text:s/>F <text:s/>G7 <text:s/>C <text:s/><text:span text:style-name="T1">(x3 slowing)</text:span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7:29:03.331000000</meta:creation-date>
    <dc:date>2021-09-13T07:53:35.840000000</dc:date>
    <meta:editing-duration>PT24M36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79" meta:word-count="509" meta:character-count="3115" meta:non-whitespace-character-count="1427"/>
  </office:meta>
</office:document-meta>
</file>