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S1" style:family="section">
      <style:section-properties fo:margin-left="0in" fo:margin-right="0in" style:writing-mode="lr-tb">
        <style:columns fo:column-count="2" fo:column-gap="0.1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</style:style>
    <style:style style:name="T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The Big Bang Theory<text:s/>(Ed Robertson / Steven Jay Page)</text:p>
      <text:p text:style-name="P2"/>
      <text:section text:name="Sect1" text:style-name="S1">
        <text:p text:style-name="P3"><text:s text:c="4"/><text:s text:c="3"/>C <text:s text:c="2"/><text:s text:c="5"/><text:s text:c="4"/>D <text:s text:c="9"/><text:s text:c="8"/><text:s text:c="4"/>G <text:s text:c="2"/>D<text:s text:c="2"/><text:s text:c="5"/><text:s/>Em</text:p>
        <text:p text:style-name="P4">Our whole universe was in a hot dense state,</text:p>
        <text:p text:style-name="P5"><text:s text:c="10"/><text:s text:c="8"/><text:s text:c="2"/>C <text:s text:c="9"/><text:s text:c="5"/><text:s text:c="6"/>D <text:s text:c="8"/></text:p>
        <text:p text:style-name="P6">Then nearly fourteen billion years ago<text:s/></text:p>
        <text:p text:style-name="P7">G <text:s text:c="8"/><text:s text:c="6"/>D<text:s text:c="6"/><text:s text:c="4"/>Em</text:p>
        <text:p text:style-name="P8">Expansion started. Wait...</text:p>
        <text:p text:style-name="P9"><text:s text:c="2"/><text:s text:c="3"/><text:s text:c="2"/>C <text:s text:c="8"/><text:s text:c="7"/><text:s text:c="5"/>D</text:p>
        <text:p text:style-name="P10">The Earth began to cool,</text:p>
        <text:p text:style-name="P11"><text:s text:c="2"/><text:s text:c="3"/><text:s text:c="2"/>G <text:s text:c="5"/><text:s text:c="6"/><text:s text:c="4"/>D<text:s text:c="3"/><text:s text:c="6"/><text:s text:c="3"/>Em</text:p>
        <text:p text:style-name="P12">The autotrophs began to drool,</text:p>
        <text:p text:style-name="P13"><text:s text:c="5"/>C <text:s text:c="8"/><text:s text:c="17"/><text:s text:c="5"/>D</text:p>
        <text:p text:style-name="P14">Neanderthals developed tools,</text:p>
        <text:p text:style-name="P15"><text:s text:c="2"/><text:s text:c="6"/><text:s text:c="9"/>G <text:s text:c="6"/><text:s/><text:s text:c="3"/>D<text:s text:c="5"/><text:s text:c="5"/><text:s/>Em</text:p>
        <text:p text:style-name="P16">We built a wall (we built the pyramids),</text:p>
        <text:p text:style-name="P17">C <text:s text:c="4"/><text:s text:c="8"/><text:s text:c="9"/>D <text:s text:c="6"/><text:s text:c="7"/><text:s/>G <text:s text:c="8"/>D <text:s/><text:s text:c="3"/>Em</text:p>
        <text:p text:style-name="P18">Math, science, history, unraveling the mysteries,</text:p>
        <text:p text:style-name="P19"><text:s text:c="3"/><text:s text:c="3"/><text:s text:c="2"/>C <text:s text:c="5"/><text:s text:c="4"/><text:s text:c="4"/>D <text:s text:c="8"/><text:s text:c="5"/><text:s text:c="3"/>G</text:p>
        <text:p text:style-name="P20">That all started with the big bang!</text:p>
        <text:p text:style-name="P21"><text:s/></text:p>
        <text:p text:style-name="P22"/>
        <text:p text:style-name="P23"><text:s text:c="7"/><text:s text:c="7"/><text:s text:c="3"/>C <text:s text:c="5"/><text:s text:c="5"/><text:s/>D <text:s text:c="11"/><text:s text:c="5"/><text:s text:c="2"/>G <text:s text:c="2"/>D<text:s/><text:s text:c="3"/><text:s/>Em</text:p>
        <text:p text:style-name="P24">"Since the dawn of man" is really not that long,</text:p>
        <text:p text:style-name="P25"><text:s text:c="4"/><text:s text:c="6"/><text:s text:c="5"/>C <text:s text:c="8"/><text:s text:c="6"/><text:s/>D <text:s text:c="9"/></text:p>
        <text:p text:style-name="P26">As every galaxy was formed<text:s/></text:p>
        <text:p text:style-name="P27"><text:span text:style-name="T28"><text:s text:c="8"/></text:span><text:span text:style-name="T29"><text:s text:c="4"/>G <text:s text:c="9"/></text:span><text:span text:style-name="T30"><text:s text:c="3"/></text:span><text:span text:style-name="T31"><text:s text:c="2"/>D <text:s text:c="4"/></text:span><text:span text:style-name="T32"><text:s text:c="5"/></text:span><text:span text:style-name="T33"><text:s/>Em</text:span><text:span text:style-name="T34"><text:s/></text:span></text:p>
        <text:p text:style-name="P35">In less time than it takes to sing this song.</text:p>
        <text:p text:style-name="P36"><text:s/><text:s text:c="2"/>C <text:s text:c="7"/><text:s text:c="5"/><text:s text:c="5"/>D <text:s text:c="7"/><text:s text:c="2"/></text:p>
        <text:p text:style-name="P37">A fraction of a second<text:s/></text:p>
        <text:p text:style-name="P38"><text:span text:style-name="T39"><text:s text:c="7"/></text:span><text:span text:style-name="T40"><text:s text:c="4"/></text:span><text:span text:style-name="T41"><text:s/></text:span><text:span text:style-name="T42"><text:s text:c="2"/>G <text:s text:c="6"/></text:span><text:span text:style-name="T43"><text:s text:c="4"/></text:span><text:span text:style-name="T44"><text:s/>D <text:s/></text:span><text:span text:style-name="T45"><text:s text:c="5"/></text:span><text:span text:style-name="T46">Em</text:span><text:span text:style-name="T47"><text:s/></text:span></text:p>
        <text:p text:style-name="P48">And the elements were made.</text:p>
        <text:p text:style-name="P49"><text:s text:c="2"/><text:s text:c="3"/><text:s text:c="2"/>C <text:s text:c="6"/><text:s text:c="9"/><text:s text:c="8"/>D</text:p>
        <text:p text:style-name="P50">The bipeds stood up straight,</text:p>
        <text:p text:style-name="P51"><text:s text:c="3"/><text:s text:c="3"/><text:s/>G <text:s text:c="5"/><text:s text:c="4"/><text:s text:c="8"/>D <text:s text:c="5"/><text:s text:c="7"/>Em</text:p>
        <text:p text:style-name="P52">The dinosaurs all met their fate,</text:p>
        <text:p text:style-name="P53"><text:s text:c="11"/><text:s text:c="7"/><text:s text:c="3"/>C <text:s text:c="6"/><text:s text:c="10"/><text:s text:c="11"/>D</text:p>
        <text:p text:style-name="P54">They tried to leap but they were late</text:p>
        <text:p text:style-name="P55"><text:s text:c="9"/><text:s text:c="7"/><text:s text:c="4"/>G <text:s text:c="6"/><text:s text:c="4"/><text:s text:c="3"/>D <text:s text:c="4"/><text:s text:c="5"/><text:s text:c="4"/>Em</text:p>
        <text:p text:style-name="P56">And they all died (they froze their asses off)</text:p>
        <text:p text:style-name="P57"><text:s text:c="3"/><text:s text:c="3"/><text:s/>C <text:s text:c="5"/><text:s text:c="7"/><text:s text:c="4"/>D</text:p>
        <text:p text:style-name="P58">The oceans and Pangea</text:p>
        <text:p text:style-name="P59"><text:s text:c="5"/><text:s text:c="5"/><text:s text:c="3"/>G <text:s text:c="4"/><text:s text:c="10"/><text:s text:c="8"/>D<text:s/><text:s text:c="2"/>Em</text:p>
        <text:p text:style-name="P60">See ya, wouldn't wanna be ya</text:p>
        <text:p text:style-name="P61"><text:s/><text:s text:c="3"/><text:s text:c="6"/>C <text:s text:c="4"/><text:s text:c="7"/><text:s text:c="8"/>D <text:s text:c="4"/><text:s text:c="6"/><text:s text:c="3"/>G</text:p>
        <text:p text:style-name="P62">Set in motion by the same big bang!</text:p>
        <text:p text:style-name="P63"><text:s text:c="7"/>C <text:s text:c="6"/><text:s text:c="2"/><text:s/>D <text:s text:c="2"/><text:s text:c="13"/>Am7</text:p>
        <text:p text:style-name="P64">It all started with the big BANG!</text:p>
        <text:p text:style-name="P65"><text:s/></text:p>
        <text:p text:style-name="P66"/>
        <text:p text:style-name="P67"/>
        <text:p text:style-name="P68"/>
        <text:p text:style-name="P69">D <text:s text:c="6"/>G <text:s text:c="6"/><text:s text:c="10"/><text:s text:c="6"/>Em <text:s text:c="7"/><text:s text:c="4"/><text:s text:c="5"/>Am7</text:p>
        <text:p text:style-name="P70">It's expanding ever outward but one day</text:p>
        <text:p text:style-name="P71">D <text:s text:c="2"/><text:s/><text:s text:c="2"/>G <text:s text:c="13"/><text:s text:c="10"/><text:s text:c="3"/>Em <text:s text:c="8"/><text:s text:c="4"/><text:s text:c="2"/>Am7</text:p>
        <text:p text:style-name="P72">It will pause and start to go the other way,</text:p>
        <text:p text:style-name="P73">Am7 <text:s text:c="6"/><text:s text:c="2"/><text:s/>D <text:s text:c="11"/><text:s text:c="9"/><text:s text:c="2"/>Am7 <text:s text:c="13"/></text:p>
        <text:p text:style-name="P74">Collapsing ever inward, we won't be here,<text:s/></text:p>
        <text:p text:style-name="P75">D</text:p>
        <text:p text:style-name="P76">It won't be heard</text:p>
        <text:p text:style-name="P77">Am7 <text:s text:c="6"/><text:s text:c="3"/><text:s text:c="4"/>G<text:s text:c="17"/></text:p>
        <text:p text:style-name="P78">Our best and brightest figure that<text:s/></text:p>
        <text:p text:style-name="P79">C <text:s text:c="7"/><text:s text:c="13"/><text:s text:c="5"/>D</text:p>
        <text:p text:style-name="P80">It'll make an even bigger bang!</text:p>
        <text:p text:style-name="P81"/>
        <text:p text:style-name="P82">C <text:s text:c="3"/>D <text:s text:c="3"/>G <text:s/>D <text:s/>Em (2x)</text:p>
        <text:p text:style-name="P83"/>
        <text:p text:style-name="P84">C <text:s text:c="5"/><text:s text:c="3"/><text:s/>D <text:s text:c="11"/><text:s text:c="9"/><text:s text:c="2"/>G <text:s text:c="4"/><text:s/><text:s/>D <text:s text:c="5"/><text:s text:c="9"/>Em</text:p>
        <text:p text:style-name="P85">Australopithecus would really have been sick of us</text:p>
        <text:p text:style-name="P86"><text:s text:c="2"/><text:s text:c="2"/>C <text:s text:c="10"/><text:s text:c="10"/><text:s text:c="5"/>D <text:s text:c="21"/></text:p>
        <text:p text:style-name="P87">Debating how we're here,<text:s/></text:p>
        <text:p text:style-name="P88"><text:s text:c="27"/>G <text:s text:c="4"/><text:s text:c="6"/><text:s text:c="6"/>D <text:s text:c="3"/><text:s text:c="5"/><text:s/>Em</text:p>
        <text:p text:style-name="P89">They're catching deer (we're catching viruses)</text:p>
        <text:p text:style-name="P90"><text:s text:c="3"/><text:s/>C <text:s text:c="6"/><text:s text:c="6"/><text:s text:c="2"/>D <text:s text:c="11"/></text:p>
        <text:p text:style-name="P91">Religion or astronomy,<text:s/></text:p>
        <text:p text:style-name="P92"><text:s text:c="7"/>G <text:s text:c="5"/><text:s text:c="2"/><text:s text:c="4"/>D <text:s/><text:s text:c="6"/>Em</text:p>
        <text:p text:style-name="P93">Descartes or Deuteronomy</text:p>
        <text:p text:style-name="P94"><text:s text:c="2"/><text:s/>C <text:s text:c="7"/><text:s text:c="3"/><text:s text:c="3"/>D <text:s text:c="4"/><text:s text:c="3"/><text:s text:c="3"/>G</text:p>
        <text:p text:style-name="P95">It all started with the big bang!</text:p>
        <text:p text:style-name="P96">C <text:s text:c="2"/><text:s text:c="11"/><text:s text:c="6"/>D <text:s text:c="6"/><text:s/><text:s text:c="3"/>G <text:s text:c="5"/><text:s text:c="2"/><text:s text:c="2"/><text:s/>D <text:s text:c="2"/><text:s text:c="6"/>Em</text:p>
        <text:p text:style-name="P97">Music and mythology, Einstein and astrology</text:p>
        <text:p text:style-name="P98"><text:s text:c="3"/>C <text:s text:c="7"/><text:s text:c="3"/><text:s text:c="3"/>D <text:s text:c="3"/><text:s text:c="3"/><text:s text:c="4"/>G</text:p>
        <text:p text:style-name="P99">It all started with the big bang!</text:p>
        <text:p text:style-name="P100"><text:s text:c="3"/>C <text:s text:c="3"/><text:s text:c="3"/><text:s text:c="7"/>D <text:s text:c="3"/><text:s text:c="2"/><text:s text:c="4"/>G</text:p>
        <text:p text:style-name="P101"><text:span text:style-name="T102">It all started with the big BANG!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n&amp;Sword</meta:initial-creator>
    <dc:creator>Douglas Anderson</dc:creator>
    <meta:creation-date>2021-01-13T15:08:00Z</meta:creation-date>
    <dc:date>2021-01-13T15:08:00Z</dc:date>
    <meta:template xlink:href="song%20template.dotx" xlink:type="simple"/>
    <meta:editing-cycles>2</meta:editing-cycles>
    <meta:editing-duration>PT0S</meta:editing-duration>
    <meta:document-statistic meta:page-count="1" meta:paragraph-count="5" meta:word-count="444" meta:character-count="2976" meta:row-count="21" meta:non-whitespace-character-count="2537"/>
  </office:meta>
</office:document-meta>
</file>