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046f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046f0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046f0" style:font-weight-asian="bold" style:font-weight-complex="bold"/>
    </style:style>
    <style:style style:name="P4" style:family="paragraph" style:parent-style-name="Standard">
      <style:text-properties style:font-name="Arial" officeooo:paragraph-rsid="001046f0"/>
    </style:style>
    <style:style style:name="T1" style:family="text">
      <style:text-properties officeooo:rsid="0023b2b5"/>
    </style:style>
    <style:style style:name="T2" style:family="text">
      <style:text-properties officeooo:rsid="002fdf5f"/>
    </style:style>
    <style:style style:name="T3" style:family="text">
      <style:text-properties officeooo:rsid="003090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rthday</text:p>
      <text:p text:style-name="P2">Birthday <text:span text:style-name="T1">by The Beatles </text:span>(196<text:span text:style-name="T2">8</text:span>)</text:p>
      <text:p text:style-name="P4"/>
      <text:p text:style-name="P3"><text:s text:c="89"/></text:p>
      <text:p text:style-name="P4">You say it's your birthday, <text:span text:style-name="T3">i</text:span>t's my birthday too, yeah</text:p>
      <text:p text:style-name="P3"><text:s text:c="89"/></text:p>
      <text:p text:style-name="P4">They say it's you birthday, <text:span text:style-name="T3">w</text:span>e're gonna have a good time</text:p>
      <text:p text:style-name="P3"><text:s text:c="89"/></text:p>
      <text:p text:style-name="P4">I'm glad it's your birthday. Happy birthday to you!</text:p>
      <text:p text:style-name="P4"/>
      <text:p text:style-name="P3"><text:s text:c="89"/></text:p>
      <text:p text:style-name="P4">Yes we're going to a party, party. Yes we're going to a party, party.</text:p>
      <text:p text:style-name="P3"><text:s text:c="89"/></text:p>
      <text:p text:style-name="P4">Yes we're going to a party, party.</text:p>
      <text:p text:style-name="P4"/>
      <text:p text:style-name="P3"><text:s text:c="89"/></text:p>
      <text:p text:style-name="P4">I would like you to dance (birthday), <text:span text:style-name="T3">t</text:span>ake a cha-cha-cha-chance (birthday)</text:p>
      <text:p text:style-name="P3"><text:s text:c="89"/></text:p>
      <text:p text:style-name="P4">I would like you to dance (birthday), <text:span text:style-name="T3">o</text:span>oo, dance, yeah</text:p>
      <text:p text:style-name="P4"/>
      <text:p text:style-name="P3"><text:s text:c="89"/></text:p>
      <text:p text:style-name="P4">I would like you to dance (birthday), <text:span text:style-name="T3">t</text:span>ake a cha-cha-cha-chance (birthday)</text:p>
      <text:p text:style-name="P3"><text:s text:c="89"/></text:p>
      <text:p text:style-name="P4">I would like you to dance (birthday), <text:span text:style-name="T3">o</text:span>oo, dance</text:p>
      <text:p text:style-name="P4"/>
      <text:p text:style-name="P3"><text:s text:c="89"/></text:p>
      <text:p text:style-name="P4">You say it's your birthday, <text:span text:style-name="T3">i</text:span>t's my birthday too, yeah</text:p>
      <text:p text:style-name="P3"><text:s text:c="89"/></text:p>
      <text:p text:style-name="P4">They say it's you birthday, <text:span text:style-name="T3">w</text:span>e're gonna have a good time</text:p>
      <text:p text:style-name="P3"><text:s text:c="89"/></text:p>
      <text:p text:style-name="P4">I'm glad it's your birthday. Happy birthday to you!</text:p>
      <text:p text:style-name="P3"><text:s text:c="89"/></text:p>
      <text:p text:style-name="P4">Happy birthday to you!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4:42.640000000</meta:creation-date>
    <dc:date>2022-08-15T15:35:10.999000000</dc:date>
    <meta:editing-duration>PT28S</meta:editing-duration>
    <meta:editing-cycles>1</meta:editing-cycles>
    <meta:document-statistic meta:table-count="0" meta:image-count="0" meta:object-count="0" meta:page-count="1" meta:paragraph-count="28" meta:word-count="132" meta:character-count="1892" meta:non-whitespace-character-count="618"/>
    <meta:generator>LibreOffice/7.3.4.2$Windows_X86_64 LibreOffice_project/728fec16bd5f605073805c3c9e7c4212a0120dc5</meta:generator>
  </office:meta>
</office:document-meta>
</file>