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5.0625in"/>
    </style:style>
    <style:style style:name="Table1.B" style:family="table-column">
      <style:table-column-properties style:column-width="1.25in"/>
    </style:style>
    <style:style style:name="Table1.C" style:family="table-column">
      <style:table-column-properties style:column-width="0.9896in"/>
    </style:style>
    <style:style style:name="Table1.A1" style:family="table-cell">
      <style:table-cell-properties fo:padding="0.0382in" fo:border-left="0.05pt solid #ffffff" fo:border-right="none" fo:border-top="0.05pt solid #ffffff" fo:border-bottom="0.05pt solid #ffffff"/>
    </style:style>
    <style:style style:name="Table1.C1" style:family="table-cell">
      <style:table-cell-properties fo:padding="0.0382in" fo:border="0.05pt solid #ffffff"/>
    </style:style>
    <style:style style:name="Table1.A2" style:family="table-cell">
      <style:table-cell-properties fo:padding="0.0382in" fo:border-left="0.05pt solid #ffffff" fo:border-right="none" fo:border-top="none" fo:border-bottom="0.05pt solid #ffffff"/>
    </style:style>
    <style:style style:name="Table1.B2" style:family="table-cell">
      <style:table-cell-properties fo:padding="0.0382in" fo:border-left="0.05pt solid #ffffff" fo:border-right="0.05pt solid #ffffff" fo:border-top="none" fo:border-bottom="0.05pt solid #ffffff"/>
    </style:style>
    <style:style style:name="P1" style:family="paragraph" style:parent-style-name="Standard">
      <style:paragraph-properties fo:text-align="center" style:justify-single-word="false"/>
      <style:text-properties style:font-name="Lucida Sans Typewriter" officeooo:paragraph-rsid="00058270"/>
    </style:style>
    <style:style style:name="P2" style:family="paragraph" style:parent-style-name="Standard">
      <style:paragraph-properties fo:text-align="center" style:justify-single-word="false"/>
      <style:text-properties style:font-name="Lucida Sans Typewriter" officeooo:paragraph-rsid="000ac26c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0ac26c" style:font-weight-asian="bold" style:font-weight-complex="bold"/>
    </style:style>
    <style:style style:name="P6" style:family="paragraph" style:parent-style-name="Standard">
      <style:text-properties style:font-name="Arial" officeooo:paragraph-rsid="000ac26c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>
      <style:text-properties style:font-name="Arial" fo:font-size="11pt" officeooo:paragraph-rsid="000ac26c" style:font-size-asian="11pt" style:font-size-complex="11pt"/>
    </style:style>
    <style:style style:name="P9" style:family="paragraph" style:parent-style-name="Standard">
      <style:text-properties style:font-name="Arial" fo:font-size="11pt" officeooo:paragraph-rsid="00076bff" style:font-size-asian="11pt" style:font-size-complex="11pt"/>
    </style:style>
    <style:style style:name="P10" style:family="paragraph" style:parent-style-name="Standard">
      <style:text-properties style:font-name="Arial" fo:font-size="11pt" officeooo:rsid="00058270" officeooo:paragraph-rsid="000ac26c" style:font-size-asian="11pt" style:font-size-complex="11pt"/>
    </style:style>
    <style:style style:name="P11" style:family="paragraph" style:parent-style-name="Standard">
      <style:text-properties style:font-name="Arial" fo:font-size="11pt" officeooo:paragraph-rsid="000ef77b" style:font-size-asian="11pt" style:font-size-complex="11pt"/>
    </style:style>
    <style:style style:name="P12" style:family="paragraph" style:parent-style-name="Standard">
      <style:text-properties style:font-name="Arial" fo:font-size="11pt" fo:font-weight="bold" officeooo:paragraph-rsid="000ac26c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Arial" fo:font-size="11pt" fo:font-weight="bold" officeooo:paragraph-rsid="00058270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Arial" fo:font-size="11pt" fo:font-weight="bold" officeooo:paragraph-rsid="00076bff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Arial" fo:font-size="11pt" fo:font-weight="bold" officeooo:paragraph-rsid="000ef77b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Arial" fo:font-size="11pt" fo:font-weight="bold" officeooo:rsid="00058270" officeooo:paragraph-rsid="00076bff" fo:background-color="#ffff00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Arial" fo:font-size="11pt" fo:font-weight="bold" officeooo:rsid="00058270" officeooo:paragraph-rsid="000ef77b" fo:background-color="#ffff00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Arial" fo:font-size="11pt" officeooo:rsid="00058270" officeooo:paragraph-rsid="000ac26c" fo:background-color="#ffff00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Arial" fo:font-weight="normal" officeooo:paragraph-rsid="000ef77b" style:font-weight-asian="normal" style:font-weight-complex="normal"/>
    </style:style>
    <style:style style:name="P20" style:family="paragraph" style:parent-style-name="Standard">
      <style:text-properties style:font-name="Arial" fo:font-weight="normal" officeooo:paragraph-rsid="000ac26c" style:font-weight-asian="normal" style:font-weight-complex="normal"/>
    </style:style>
    <style:style style:name="P21" style:family="paragraph" style:parent-style-name="Standard">
      <style:text-properties style:font-name="Arial" officeooo:paragraph-rsid="000ef77b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Arial" fo:font-size="18pt" fo:font-weight="bold" officeooo:paragraph-rsid="000ac26c" style:font-size-asian="18pt" style:font-weight-asian="bold" style:font-size-complex="18pt" style:font-weight-complex="bold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Arial" officeooo:paragraph-rsid="000ac26c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Arial" officeooo:paragraph-rsid="000f2afc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rsid="00076bff" officeooo:paragraph-rsid="00076bff" fo:background-color="#ffff00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rsid="00076bff" officeooo:paragraph-rsid="000ef77b" fo:background-color="#ffff00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rsid="00058270" officeooo:paragraph-rsid="000ac26c" fo:background-color="#ffff00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0ac26c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0ef77b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" fo:font-size="11pt" officeooo:paragraph-rsid="000ac26c" style:font-size-asian="11pt" style:font-size-complex="11pt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" fo:font-size="11pt" officeooo:paragraph-rsid="000ef77b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Arial" officeooo:rsid="000ef77b" officeooo:paragraph-rsid="000ef77b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weight="bold" officeooo:rsid="000ef77b" officeooo:paragraph-rsid="000ef77b" style:font-weight-asian="bold" style:font-weight-complex="bold"/>
    </style:style>
    <style:style style:name="T1" style:family="text">
      <style:text-properties officeooo:rsid="0005827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8270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058270" fo:background-color="#ffff00" loext:char-shading-value="0" style:font-weight-asian="bold" style:font-weight-complex="bold"/>
    </style:style>
    <style:style style:name="T6" style:family="text">
      <style:text-properties fo:font-weight="bold" officeooo:rsid="00076bff" fo:background-color="#ffff00" loext:char-shading-value="0" style:font-weight-asian="bold" style:font-weight-complex="bold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background-color="#ffff00" loext:char-shading-value="0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058270" style:font-size-asian="11pt" style:font-size-complex="11pt"/>
    </style:style>
    <style:style style:name="T11" style:family="text">
      <style:text-properties style:font-name="Arial"/>
    </style:style>
    <style:style style:name="T12" style:family="text">
      <style:text-properties style:font-name="Arial" fo:font-weight="bold" style:font-weight-asian="bold" style:font-weight-complex="bold"/>
    </style:style>
    <style:style style:name="T13" style:family="text">
      <style:text-properties style:font-name="Arial" fo:font-weight="bold" officeooo:rsid="00058270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Black Is Black</text:p>
      <text:p text:style-name="P5">Los Bravos</text:p>
      <text:p text:style-name="P2"><text:a xlink:type="simple" xlink:href="https://www.youtube.com/watch?v=QkwmSzPdVnY" office:target-frame-name="_blank" xlink:show="new" text:style-name="Internet_20_link" text:visited-style-name="Visited_20_Internet_20_Link"><text:span text:style-name="T12">Black Is Black</text:span></text:a><text:span text:style-name="T12"> </text:span><text:span text:style-name="T13">by </text:span><text:span text:style-name="T12">Los Bravos</text:span></text:p>
      <text:p text:style-name="P21"><text:s text:c="2"/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rows-spanned="3" office:value-type="string">
            <text:p text:style-name="P11"><text:span text:style-name="T4">Intro:</text:span><text:span text:style-name="T2"> Am <text:s text:c="3"/>G <text:s text:c="3"/>Am <text:s text:c="3"/>G <text:s/></text:span><text:s text:c="2"/></text:p>
            <text:p text:style-name="P11"/>
            <text:p text:style-name="P11"><text:span text:style-name="T2">Am <text:s text:c="16"/>G <text:s text:c="4"/></text:span><text:s text:c="15"/></text:p>
            <text:p text:style-name="P11">Black is black , I want my baby back</text:p>
            <text:p text:style-name="P11"><text:span text:style-name="T2">Am <text:s/></text:span><text:s text:c="19"/></text:p>
            <text:p text:style-name="P11">It’s grey, it’s grey</text:p>
            <text:p text:style-name="P15">D <text:s text:c="13"/>D7 <text:s text:c="23"/>G <text:s text:c="3"/></text:p>
            <text:p text:style-name="P11">Since she went away, whoa oh;</text:p>
            <text:p text:style-name="P11">What can I do</text:p>
            <text:p text:style-name="P11"><text:span text:style-name="T2"><text:s text:c="11"/>Am <text:s text:c="5"/>D <text:s text:c="19"/>G <text:s/></text:span><text:s text:c="7"/></text:p>
            <text:p text:style-name="P11">‘Cause I-I-I-I <text:s text:c="2"/>I’m, I’m feelin’ blue////</text:p>
            <text:p text:style-name="P11"/>
            <text:p text:style-name="P11"><text:span text:style-name="T2">Am <text:s text:c="19"/>G <text:s text:c="2"/></text:span><text:s text:c="17"/></text:p>
            <text:p text:style-name="P11">If I had my way, She’d be back today</text:p>
            <text:p text:style-name="P11"><text:span text:style-name="T2">Am <text:s text:c="2"/></text:span><text:s text:c="18"/></text:p>
            <text:p text:style-name="P11">But she don’t intend</text:p>
            <text:p text:style-name="P15">D <text:s text:c="18"/>D7 <text:s text:c="13"/>G <text:s text:c="2"/></text:p>
            <text:p text:style-name="P11">To see me a-gain, whoa oh</text:p>
            <text:p text:style-name="P11">What can I do</text:p>
            <text:p text:style-name="P11"><text:span text:style-name="T2"><text:s text:c="11"/>Am <text:s text:c="5"/>D <text:s text:c="19"/>G <text:s/></text:span><text:s text:c="7"/></text:p>
            <text:p text:style-name="P11">‘Cause I-I-I-I <text:s text:c="2"/>I’m, I’m feelin’ blue///</text:p>
            <text:p text:style-name="P11"/>
            <text:p text:style-name="P26">Chorus</text:p>
            <text:p text:style-name="P33"><text:span text:style-name="T2">Am <text:s text:c="22"/>Bm <text:s text:c="4"/></text:span><text:s text:c="12"/></text:p>
            <text:p text:style-name="P33">I can’t choose, it’s too much to lose</text:p>
            <text:p text:style-name="P30"><text:s text:c="6"/>C <text:s text:c="23"/>B <text:s/>A# </text:p>
            <text:p text:style-name="P33">My love’s too strong <text:s text:c="4"/></text:p>
            <text:p text:style-name="P33"><text:span text:style-name="T2">A7 <text:s text:c="3"/></text:span><text:s text:c="11"/></text:p>
            <text:p text:style-name="P33">Maybe if she’d</text:p>
            <text:p text:style-name="P33">Come back to me</text:p>
            <text:p text:style-name="P30"><text:s text:c="12"/>D <text:s text:c="22"/>Bm <text:s/>E7 </text:p>
            <text:p text:style-name="P33">Then it can’t go wrong. <text:s text:c="6"/></text:p>
            <text:p text:style-name="P11"/>
            <text:p text:style-name="P11"><text:span text:style-name="T2">Am <text:s text:c="12"/>G <text:s text:c="3"/></text:span><text:s text:c="15"/></text:p>
            <text:p text:style-name="P11">Bad is bad, That I feel so sad</text:p>
            <text:p text:style-name="P11"><text:span text:style-name="T2">Am <text:s text:c="3"/></text:span><text:s text:c="17"/></text:p>
            <text:p text:style-name="P11">It’s time, it’s time</text:p>
            <text:p text:style-name="P15">D <text:s text:c="17"/>D7 <text:s text:c="28"/>G <text:s text:c="2"/></text:p>
            <text:p text:style-name="P11">That I found peace of mind, whoa oh</text:p>
            <text:p text:style-name="P11">What can I do</text:p>
            <text:p text:style-name="P11"><text:span text:style-name="T2"><text:s text:c="11"/>Am <text:s text:c="5"/>D <text:s text:c="19"/>G <text:s/></text:span><text:s text:c="7"/></text:p>
            <text:p text:style-name="P11">‘Cause I-I-I-I <text:s text:c="2"/>I’m, I’m feelin’ blue///. <text:span text:style-name="T6">Chorus</text:span></text:p>
            <text:p text:style-name="P11"/>
            <text:p text:style-name="P11"><text:span text:style-name="T5">Repeat Verse One</text:span></text:p>
            <text:p text:style-name="P15"/>
            <text:p text:style-name="P17">Outro:</text:p>
            <text:p text:style-name="P11"><text:s text:c="5"/><text:span text:style-name="T2"><text:s text:c="7"/>Am <text:s text:c="5"/>D <text:s text:c="19"/>G <text:s text:c="2"/>- A# <text:s/>C <text:s/>G </text:span></text:p>
            <text:p text:style-name="P19"><text:span text:style-name="T9">‘Cause I-I-I-I <text:s text:c="3"/>I’m, I’m feelin’ blue.</text:span></text:p>
          </table:table-cell>
          <table:table-cell table:style-name="Table1.A1" office:value-type="string">
            <text:p text:style-name="P34">Am</text:p>
            <text:p text:style-name="P34"/>
            <text:p text:style-name="P34">G</text:p>
            <text:p text:style-name="P34"/>
            <text:p text:style-name="P34">D</text:p>
            <text:p text:style-name="P34"/>
            <text:p text:style-name="P34">D7</text:p>
            <text:p text:style-name="P34"/>
            <text:p text:style-name="P34">Bm</text:p>
            <text:p text:style-name="P34"/>
            <text:p text:style-name="P34"/>
          </table:table-cell>
          <table:table-cell table:style-name="Table1.C1" office:value-type="string">
            <text:p text:style-name="P34">C</text:p>
            <text:p text:style-name="P34"/>
            <text:p text:style-name="P34">B</text:p>
            <text:p text:style-name="P34"/>
            <text:p text:style-name="P34">Bb</text:p>
            <text:p text:style-name="P34"/>
            <text:p text:style-name="P34">A7</text:p>
            <text:p text:style-name="P34"/>
            <text:p text:style-name="P34">E7</text:p>
            <text:p text:style-name="P34"/>
            <text:p text:style-name="P34"/>
          </table:table-cell>
        </table:table-row>
        <table:table-row>
          <table:covered-table-cell/>
          <table:table-cell table:style-name="Table1.B2" table:number-columns-spanned="2" office:value-type="string">
            <text:p text:style-name="P34"/>
            <text:p text:style-name="P34"/>
            <text:p text:style-name="P34"/>
            <text:p text:style-name="P35">BARI</text:p>
            <text:p text:style-name="P34"/>
            <text:p text:style-name="P34"/>
          </table:table-cell>
          <table:covered-table-cell/>
        </table:table-row>
        <table:table-row>
          <table:covered-table-cell/>
          <table:table-cell table:style-name="Table1.A2" office:value-type="string">
            <text:p text:style-name="P34">Am</text:p>
            <text:p text:style-name="P34"/>
            <text:p text:style-name="P34">G</text:p>
            <text:p text:style-name="P34"/>
            <text:p text:style-name="P34">D</text:p>
            <text:p text:style-name="P34"/>
            <text:p text:style-name="P34">D7</text:p>
            <text:p text:style-name="P34"/>
            <text:p text:style-name="P34">Bm</text:p>
          </table:table-cell>
          <table:table-cell table:style-name="Table1.B2" office:value-type="string">
            <text:p text:style-name="P34">C</text:p>
            <text:p text:style-name="P34"/>
            <text:p text:style-name="P34">B</text:p>
            <text:p text:style-name="P34"/>
            <text:p text:style-name="P34">Bb</text:p>
            <text:p text:style-name="P34"/>
            <text:p text:style-name="P34">A7</text:p>
            <text:p text:style-name="P34"/>
            <text:p text:style-name="P34">E7</text:p>
          </table:table-cell>
        </table:table-row>
      </table:table>
      <text:p text:style-name="P21"><text:s text:c="5"/></text:p>
      <text:p text:style-name="P20"><text:span text:style-name="T9"/></text:p>
      <text:p text:style-name="P20"><text:span text:style-name="T9"/></text:p>
      <text:p text:style-name="P24"><text:span text:style-name="T7">Black Is Black</text:span></text:p>
      <text:p text:style-name="P4">Los Bravos</text:p>
      <text:p text:style-name="P1"><text:a xlink:type="simple" xlink:href="https://www.youtube.com/watch?v=QkwmSzPdVnY" office:target-frame-name="_blank" xlink:show="new" text:style-name="Internet_20_link" text:visited-style-name="Visited_20_Internet_20_Link"><text:span text:style-name="T12">Black Is Black</text:span></text:a><text:span text:style-name="T12"> </text:span><text:span text:style-name="T13">by </text:span><text:span text:style-name="T12">Los Bravos</text:span><text:span text:style-name="T11"> </text:span></text:p>
      <text:p text:style-name="P3"><text:s text:c="10"/></text:p>
      <text:p text:style-name="P13"><text:span text:style-name="T8">Intro:</text:span> <text:s/>Dm <text:s text:c="3"/>C <text:s text:c="2"/>Dm <text:s text:c="3"/>C </text:p>
      <text:p text:style-name="P7"/>
      <text:p text:style-name="P7"><text:span text:style-name="T2">Dm <text:s text:c="14"/>C </text:span><text:s text:c="19"/></text:p>
      <text:p text:style-name="P7">Black is black , I want my baby back</text:p>
      <text:p text:style-name="P7"><text:span text:style-name="T2">Dm <text:s/></text:span><text:s text:c="19"/></text:p>
      <text:p text:style-name="P7">It’s grey, it’s grey</text:p>
      <text:p text:style-name="P7"><text:span text:style-name="T2">G <text:s text:c="8"/>G7 <text:s text:c="13"/>C <text:s/></text:span><text:s text:c="2"/></text:p>
      <text:p text:style-name="P7">Since she went away, whoa oh;</text:p>
      <text:p text:style-name="P7">What can I do</text:p>
      <text:p text:style-name="P7"><text:span text:style-name="T2"><text:s text:c="7"/>Dm <text:s text:c="5"/>G <text:s text:c="15"/>C <text:s text:c="3"/></text:span><text:s text:c="5"/></text:p>
      <text:p text:style-name="P7">‘Cause I-I-I-I I’m, I’m feelin’ blue////</text:p>
      <text:p text:style-name="P7"/>
      <text:p text:style-name="P7"><text:span text:style-name="T2">Dm <text:s text:c="14"/>C <text:s/></text:span><text:s text:c="18"/></text:p>
      <text:p text:style-name="P7">If I had my way, She’d be back today</text:p>
      <text:p text:style-name="P7"><text:span text:style-name="T2">Dm </text:span><text:s text:c="20"/></text:p>
      <text:p text:style-name="P7">But she don’t intend</text:p>
      <text:p text:style-name="P7"><text:span text:style-name="T2">G <text:s text:c="10"/>G7 <text:s text:c="8"/>C </text:span><text:s text:c="2"/></text:p>
      <text:p text:style-name="P7">To see me a gain, whoa oh</text:p>
      <text:p text:style-name="P7">What can I do</text:p>
      <text:p text:style-name="P7"><text:span text:style-name="T2"><text:s text:c="7"/>Dm <text:s text:c="5"/>G <text:s text:c="15"/>C <text:s text:c="2"/></text:span><text:s text:c="6"/></text:p>
      <text:p text:style-name="P7">‘Cause I-I-I-I I’m, I’m feelin’ blue////</text:p>
      <text:p text:style-name="P7"/>
      <text:p text:style-name="P25">Chorus</text:p>
      <text:p text:style-name="P31"><text:span text:style-name="T2">Dm <text:s text:c="18"/>Em <text:s/></text:span><text:s text:c="15"/></text:p>
      <text:p text:style-name="P31">I can’t choose, it’s too much to lose</text:p>
      <text:p text:style-name="P28"><text:s text:c="3"/>F <text:s text:c="16"/>E <text:s text:c="2"/>D# </text:p>
      <text:p text:style-name="P31">My love’s too strong <text:s text:c="4"/></text:p>
      <text:p text:style-name="P31"><text:span text:style-name="T2">D7 <text:s text:c="3"/></text:span><text:s text:c="11"/></text:p>
      <text:p text:style-name="P31">Maybe if she’d</text:p>
      <text:p text:style-name="P31">Come back to me</text:p>
      <text:p text:style-name="P28"><text:s text:c="8"/>G <text:s text:c="13"/>Em <text:s text:c="3"/>A7 </text:p>
      <text:p text:style-name="P31">Then it can’t go wrong <text:s text:c="6"/></text:p>
      <text:p text:style-name="P7"/>
      <text:p text:style-name="P7"><text:span text:style-name="T2">Dm <text:s text:c="9"/>C <text:s text:c="4"/></text:span><text:s text:c="14"/></text:p>
      <text:p text:style-name="P7">Bad is bad, That I feel so sad</text:p>
      <text:p text:style-name="P7"><text:span text:style-name="T2">Dm </text:span><text:s text:c="20"/></text:p>
      <text:p text:style-name="P7">It’s time, it’s time</text:p>
      <text:p text:style-name="P7"><text:span text:style-name="T2">G <text:s text:c="11"/>G7 <text:s text:c="17"/>C</text:span> <text:s text:c="2"/></text:p>
      <text:p text:style-name="P7">That I found peace of mind, whoa oh</text:p>
      <text:p text:style-name="P7">What can I do</text:p>
      <text:p text:style-name="P7"><text:span text:style-name="T2"><text:s text:c="7"/>Dm <text:s text:c="5"/>G <text:s text:c="15"/>C <text:s text:c="2"/></text:span><text:s text:c="6"/></text:p>
      <text:p text:style-name="P7">‘Cause I-I-I-I I’m, I’m feelin’ blue////. <text:span text:style-name="T6">Chorus</text:span></text:p>
      <text:p text:style-name="P7"><text:s text:c="16"/></text:p>
      <text:p text:style-name="P9"><text:span text:style-name="T5">Repeat Verse One</text:span></text:p>
      <text:p text:style-name="P14"/>
      <text:p text:style-name="P16">Outro:</text:p>
      <text:p text:style-name="P7"><text:span text:style-name="T2"><text:s text:c="7"/>Dm <text:s text:c="5"/>G <text:s text:c="15"/>C <text:s text:c="3"/>D# <text:s text:c="3"/>F <text:s text:c="2"/>C</text:span> </text:p>
      <text:p text:style-name="P7">‘Cause I-I-I-I I’m, I’m feelin’ blue.</text:p>
      <text:p text:style-name="P7"/>
      <text:p text:style-name="P23"><text:span text:style-name="T7">Black Is Black</text:span></text:p>
      <text:p text:style-name="P5">Los Bravos</text:p>
      <text:p text:style-name="P2"><text:a xlink:type="simple" xlink:href="https://www.youtube.com/watch?v=QkwmSzPdVnY" office:target-frame-name="_blank" xlink:show="new" text:style-name="Internet_20_link" text:visited-style-name="Visited_20_Internet_20_Link"><text:span text:style-name="T12">Black Is Black</text:span></text:a><text:span text:style-name="T12"> </text:span><text:span text:style-name="T13">by </text:span><text:span text:style-name="T12">Los Bravos</text:span></text:p>
      <text:p text:style-name="P6"><text:s text:c="9"/></text:p>
      <text:p text:style-name="P8"><text:span text:style-name="T4">Intro:</text:span> <text:span text:style-name="T2"><text:s/>Em <text:s text:c="3"/>D <text:s text:c="3"/>Em <text:s text:c="3"/>D </text:span><text:s/></text:p>
      <text:p text:style-name="P8"/>
      <text:p text:style-name="P8"><text:span text:style-name="T2">Em <text:s text:c="13"/>D</text:span></text:p>
      <text:p text:style-name="P8">Black is black, I want my baby back</text:p>
      <text:p text:style-name="P8"><text:span text:style-name="T2">Em </text:span></text:p>
      <text:p text:style-name="P8">It’s grey, it’s grey</text:p>
      <text:p text:style-name="P12">A <text:s text:c="8"/>A7 <text:s text:c="13"/>D</text:p>
      <text:p text:style-name="P8">Since she went away, whoa oh; <text:span text:style-name="T1">w</text:span>hat can I do</text:p>
      <text:p text:style-name="P8"><text:span text:style-name="T2"><text:s text:c="7"/>Em <text:s text:c="5"/>A <text:s text:c="15"/>D</text:span></text:p>
      <text:p text:style-name="P8">‘Cause I-I-I-I I’m, I’m feelin’ blue////</text:p>
      <text:p text:style-name="P8"/>
      <text:p text:style-name="P8"><text:span text:style-name="T2">Em <text:s text:c="14"/>D</text:span></text:p>
      <text:p text:style-name="P8">If I had my way, She’d be back today</text:p>
      <text:p text:style-name="P8"><text:span text:style-name="T2">Em</text:span></text:p>
      <text:p text:style-name="P8">But she don’t intend</text:p>
      <text:p text:style-name="P12">A <text:s text:c="10"/>A7 <text:s text:c="8"/>D</text:p>
      <text:p text:style-name="P8">To see me a gain, whoa oh, <text:span text:style-name="T1">w</text:span>hat can I do</text:p>
      <text:p text:style-name="P8"><text:span text:style-name="T2"><text:s text:c="7"/>Em <text:s text:c="5"/>A <text:s text:c="15"/>D</text:span></text:p>
      <text:p text:style-name="P8">‘Cause I-I-I-I I’m, I’m feelin’ blue////</text:p>
      <text:p text:style-name="P8"/>
      <text:p text:style-name="P27">Chorus:</text:p>
      <text:p text:style-name="P32"><text:span text:style-name="T2">Em <text:s text:c="18"/>F#m</text:span></text:p>
      <text:p text:style-name="P32">I can’t choose, it’s too much to lose</text:p>
      <text:p text:style-name="P29"><text:s text:c="3"/>G <text:s text:c="16"/>F# <text:s text:c="3"/>F </text:p>
      <text:p text:style-name="P32">My love’s too strong <text:s text:c="6"/></text:p>
      <text:p text:style-name="P32"><text:span text:style-name="T2">E7</text:span></text:p>
      <text:p text:style-name="P32">Maybe if she’d <text:span text:style-name="T1">c</text:span>ome back to me</text:p>
      <text:p text:style-name="P29"><text:s text:c="8"/>A <text:s text:c="13"/>F#m <text:s text:c="4"/>B7 </text:p>
      <text:p text:style-name="P32">Then it can’t go wrong <text:s text:c="8"/></text:p>
      <text:p text:style-name="P8"/>
      <text:p text:style-name="P8"><text:span text:style-name="T2">Em <text:s text:c="9"/>D</text:span></text:p>
      <text:p text:style-name="P8">Bad is bad, That I feel so sad</text:p>
      <text:p text:style-name="P8"><text:span text:style-name="T2">Em</text:span></text:p>
      <text:p text:style-name="P8">It’s time, it’s time</text:p>
      <text:p text:style-name="P8"><text:span text:style-name="T2">A <text:s text:c="11"/>A7 <text:s text:c="17"/>D</text:span></text:p>
      <text:p text:style-name="P8">That I found peace of mind, whoa oh</text:p>
      <text:p text:style-name="P8">What can I do</text:p>
      <text:p text:style-name="P12"><text:s text:c="7"/>Em <text:s text:c="5"/>A <text:s text:c="15"/>D</text:p>
      <text:p text:style-name="P8">‘Cause I-I-I-I I’m, I’m feelin’ blue////. <text:span text:style-name="T3">Chorus</text:span></text:p>
      <text:p text:style-name="P8"><text:s text:c="7"/></text:p>
      <text:p text:style-name="P8"/>
      <text:p text:style-name="P18">Repeat Verse One.</text:p>
      <text:p text:style-name="P10"/>
      <text:p text:style-name="P18">Outro:</text:p>
      <text:p text:style-name="P12"><text:s text:c="7"/>Em <text:s text:c="5"/>A <text:s text:c="15"/>D <text:s text:c="2"/>- F <text:s text:c="2"/>G <text:s text:c="2"/>D </text:p>
      <text:p text:style-name="P6"><text:span text:style-name="T9">‘Cause I-I-I-I I’m, I’m feelin’ blu</text:span><text:span text:style-name="T10">e</text:span><text:span text:style-name="T9">. </text:span><text:s text:c="8"/></text:p>
      <text:p text:style-name="P8"><text:span text:style-name="T9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19-10-28T15:58:49.260000000</meta:creation-date>
    <dc:date>2019-10-28T16:31:33.682000000</dc:date>
    <dc:creator>Douglas Anderson</dc:creator>
    <meta:editing-duration>PT19M48S</meta:editing-duration>
    <meta:editing-cycles>8</meta:editing-cycles>
    <meta:generator>LibreOffice/6.2.8.2$Windows_X86_64 LibreOffice_project/f82ddfca21ebc1e222a662a32b25c0c9d20169ee</meta:generator>
    <meta:document-statistic meta:table-count="1" meta:image-count="0" meta:object-count="0" meta:page-count="3" meta:paragraph-count="159" meta:word-count="570" meta:character-count="3774" meta:non-whitespace-character-count="1866"/>
  </office:meta>
</office:document-meta>
</file>