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officeooo:paragraph-rsid="00058270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officeooo:paragraph-rsid="00058270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officeooo:paragraph-rsid="000ac26c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 Typewriter" fo:font-weight="bold" officeooo:paragraph-rsid="0005827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 Typewriter" fo:font-weight="bold" officeooo:paragraph-rsid="000ac26c" style:font-weight-asian="bold" style:font-weight-complex="bold"/>
    </style:style>
    <style:style style:name="P8" style:family="paragraph" style:parent-style-name="Standard">
      <style:text-properties style:font-name="Lucida Sans Typewriter" fo:font-size="11pt" style:font-size-asian="11pt" style:font-size-complex="11pt"/>
    </style:style>
    <style:style style:name="P9" style:family="paragraph" style:parent-style-name="Standard">
      <style:text-properties style:font-name="Lucida Sans Typewriter" fo:font-size="11pt" officeooo:paragraph-rsid="00058270" style:font-size-asian="11pt" style:font-size-complex="11pt"/>
    </style:style>
    <style:style style:name="P10" style:family="paragraph" style:parent-style-name="Standard">
      <style:text-properties style:font-name="Lucida Sans Typewriter" fo:font-size="11pt" officeooo:rsid="00058270" officeooo:paragraph-rsid="00058270" style:font-size-asian="11pt" style:font-size-complex="11pt"/>
    </style:style>
    <style:style style:name="P11" style:family="paragraph" style:parent-style-name="Standard">
      <style:text-properties style:font-name="Lucida Sans Typewriter" fo:font-size="11pt" officeooo:rsid="00058270" officeooo:paragraph-rsid="000ac26c" style:font-size-asian="11pt" style:font-size-complex="11pt"/>
    </style:style>
    <style:style style:name="P12" style:family="paragraph" style:parent-style-name="Standard">
      <style:text-properties style:font-name="Lucida Sans Typewriter" fo:font-size="11pt" officeooo:paragraph-rsid="00076bff" style:font-size-asian="11pt" style:font-size-complex="11pt"/>
    </style:style>
    <style:style style:name="P13" style:family="paragraph" style:parent-style-name="Standard">
      <style:text-properties style:font-name="Lucida Sans Typewriter" fo:font-size="11pt" officeooo:paragraph-rsid="000ac26c" style:font-size-asian="11pt" style:font-size-complex="11pt"/>
    </style:style>
    <style:style style:name="P14" style:family="paragraph" style:parent-style-name="Standard">
      <style:text-properties style:font-name="Lucida Sans Typewriter" fo:font-size="11pt" officeooo:rsid="00058270" officeooo:paragraph-rsid="00058270" fo:background-color="#ffff00" style:font-size-asian="11pt" style:font-size-complex="11pt"/>
    </style:style>
    <style:style style:name="P15" style:family="paragraph" style:parent-style-name="Standard">
      <style:text-properties style:font-name="Lucida Sans Typewriter" fo:font-size="11pt" officeooo:rsid="00058270" officeooo:paragraph-rsid="000ac26c" fo:background-color="#ffff00" style:font-size-asian="11pt" style:font-size-complex="11pt"/>
    </style:style>
    <style:style style:name="P16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Lucida Sans Typewriter" fo:font-size="11pt" fo:font-weight="bold" officeooo:paragraph-rsid="00076bff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Lucida Sans Typewriter" fo:font-size="11pt" fo:font-weight="bold" officeooo:paragraph-rsid="000ac26c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ucida Sans Typewriter" fo:font-size="11pt" fo:font-weight="bold" officeooo:paragraph-rsid="00058270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ucida Sans Typewriter" fo:font-size="11pt" fo:font-weight="bold" officeooo:rsid="00058270" officeooo:paragraph-rsid="00058270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Lucida Sans Typewriter" fo:font-size="11pt" fo:font-weight="bold" officeooo:rsid="00058270" officeooo:paragraph-rsid="00076bff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Lucida Sans Typewriter" fo:font-size="11pt" fo:font-weight="bold" officeooo:rsid="00058270" officeooo:paragraph-rsid="000ac26c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Lucida Sans Typewriter" officeooo:paragraph-rsid="000ac26c"/>
    </style:style>
    <style:style style:name="P24" style:family="paragraph" style:parent-style-name="Standard">
      <style:paragraph-properties fo:text-align="start" style:justify-single-word="false"/>
      <style:text-properties style:font-name="Lucida Sans Typewriter" fo:font-weight="normal" officeooo:paragraph-rsid="000ac26c" style:font-weight-asian="normal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Lucida Sans Typewriter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Lucida Sans Typewriter" officeooo:paragraph-rsid="000ac26c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Lucida Sans Typewriter" fo:font-size="18pt" fo:font-weight="bold" officeooo:paragraph-rsid="000ac26c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rsid="00058270" officeooo:paragraph-rsid="00058270" fo:background-color="#ffff0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rsid="00058270" officeooo:paragraph-rsid="000ac26c" fo:background-color="#ffff0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rsid="00076bff" officeooo:paragraph-rsid="00076bff" fo:background-color="#ffff0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rsid="00076bff" officeooo:paragraph-rsid="000ac26c" fo:background-color="#ffff0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paragraph-rsid="000ac26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officeooo:paragraph-rsid="000ac26c" style:font-size-asian="11pt" style:font-size-complex="11pt"/>
    </style:style>
    <style:style style:name="T1" style:family="text">
      <style:text-properties officeooo:rsid="000582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8270" style:font-weight-asian="bold" style:font-weight-complex="bold"/>
    </style:style>
    <style:style style:name="T4" style:family="text">
      <style:text-properties fo:font-weight="bold" officeooo:rsid="00076bff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58270" fo:background-color="#ffff00" loext:char-shading-value="0" style:font-weight-asian="bold" style:font-weight-complex="bold"/>
    </style:style>
    <style:style style:name="T7" style:family="text">
      <style:text-properties fo:font-weight="bold" officeooo:rsid="00076bff" fo:background-color="#ffff00" loext:char-shading-value="0" style:font-weight-asian="bold" style:font-weight-complex="bold"/>
    </style:style>
    <style:style style:name="T8" style:family="text">
      <style:text-properties fo:font-weight="bold" officeooo:rsid="00076bff" fo:background-color="#ffff00" loext:char-shading-value="0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58270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76b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Black Is Black</text:p>
      <text:p text:style-name="P7">Los Bravos</text:p>
      <text:p text:style-name="P4"><text:a xlink:type="simple" xlink:href="https://www.youtube.com/watch?v=QkwmSzPdVnY" office:target-frame-name="_blank" xlink:show="new" text:style-name="Internet_20_link" text:visited-style-name="Visited_20_Internet_20_Link"><text:span text:style-name="T2">Black Is Black</text:span></text:a><text:span text:style-name="T2"> </text:span><text:span text:style-name="T3">by </text:span><text:span text:style-name="T2">Los Bravos</text:span></text:p>
      <text:p text:style-name="P23"><text:s text:c="7"/></text:p>
      <text:p text:style-name="P13"><text:span text:style-name="T5">Intro:</text:span><text:span text:style-name="T2"> Am <text:s text:c="3"/>G <text:s text:c="3"/>Am <text:s text:c="3"/>G <text:s/></text:span><text:s text:c="2"/></text:p>
      <text:p text:style-name="P13"/>
      <text:p text:style-name="P13"><text:span text:style-name="T2">Am <text:s text:c="14"/>G <text:s text:c="4"/></text:span><text:s text:c="15"/></text:p>
      <text:p text:style-name="P13">Black is black , I want my baby back</text:p>
      <text:p text:style-name="P13"><text:span text:style-name="T2">Am <text:s/></text:span><text:s text:c="19"/></text:p>
      <text:p text:style-name="P13">It’s grey, it’s grey</text:p>
      <text:p text:style-name="P18">D <text:s text:c="8"/>D7 <text:s text:c="13"/>G <text:s text:c="3"/></text:p>
      <text:p text:style-name="P13">Since she went away, whoa oh;</text:p>
      <text:p text:style-name="P13">What can I do</text:p>
      <text:p text:style-name="P13"><text:span text:style-name="T2"><text:s text:c="7"/>Am <text:s text:c="5"/>D <text:s text:c="15"/>G <text:s/></text:span><text:s text:c="7"/></text:p>
      <text:p text:style-name="P13">‘Cause I-I-I-I I’m, I’m feelin’ blue////</text:p>
      <text:p text:style-name="P13"/>
      <text:p text:style-name="P13"><text:span text:style-name="T2">Am <text:s text:c="14"/>G <text:s text:c="2"/></text:span><text:s text:c="17"/></text:p>
      <text:p text:style-name="P13">If I had my way, She’d be back today</text:p>
      <text:p text:style-name="P13"><text:span text:style-name="T2">Am <text:s text:c="2"/></text:span><text:s text:c="18"/></text:p>
      <text:p text:style-name="P13">But she don’t intend</text:p>
      <text:p text:style-name="P18">D <text:s text:c="10"/>D7 <text:s text:c="8"/>G <text:s text:c="2"/></text:p>
      <text:p text:style-name="P13">To see me a gain, whoa oh</text:p>
      <text:p text:style-name="P13">What can I do</text:p>
      <text:p text:style-name="P13"><text:span text:style-name="T2"><text:s text:c="7"/>Am <text:s text:c="5"/>D <text:s text:c="15"/>G <text:s text:c="4"/></text:span><text:s text:c="4"/></text:p>
      <text:p text:style-name="P13">‘Cause I-I-I-I I’m, I’m feelin’ blue////</text:p>
      <text:p text:style-name="P13"/>
      <text:p text:style-name="P31">Chorus</text:p>
      <text:p text:style-name="P35"><text:span text:style-name="T2">Am <text:s text:c="18"/>Bm <text:s text:c="4"/></text:span><text:s text:c="12"/></text:p>
      <text:p text:style-name="P35">I can’t choose, it’s too much to lose</text:p>
      <text:p text:style-name="P33"><text:s text:c="3"/>C <text:s text:c="16"/>B <text:s/>A# </text:p>
      <text:p text:style-name="P35">My love’s too strong <text:s text:c="4"/></text:p>
      <text:p text:style-name="P35"><text:span text:style-name="T2">A7 <text:s text:c="3"/></text:span><text:s text:c="11"/></text:p>
      <text:p text:style-name="P35">Maybe if she’d</text:p>
      <text:p text:style-name="P35">Come back to me</text:p>
      <text:p text:style-name="P33"><text:s text:c="8"/>D <text:s text:c="13"/>Bm <text:s/>E7 </text:p>
      <text:p text:style-name="P35">Then it can’t go wrong. <text:s text:c="6"/></text:p>
      <text:p text:style-name="P13"/>
      <text:p text:style-name="P13"><text:span text:style-name="T2">Am <text:s text:c="9"/>G <text:s text:c="3"/></text:span><text:s text:c="15"/></text:p>
      <text:p text:style-name="P13">Bad is bad, That I feel so sad</text:p>
      <text:p text:style-name="P13"><text:span text:style-name="T2">Am <text:s text:c="3"/></text:span><text:s text:c="17"/></text:p>
      <text:p text:style-name="P13">It’s time, it’s time</text:p>
      <text:p text:style-name="P18">D <text:s text:c="11"/>D7 <text:s text:c="17"/>G <text:s text:c="2"/></text:p>
      <text:p text:style-name="P13">That I found peace of mind, whoa oh</text:p>
      <text:p text:style-name="P13">What can I do</text:p>
      <text:p text:style-name="P13"><text:span text:style-name="T2"><text:s text:c="7"/>Am <text:s text:c="5"/>D <text:s text:c="3"/></text:span><text:s text:c="12"/>G <text:s text:c="8"/></text:p>
      <text:p text:style-name="P13">‘Cause I-I-I-I I’m, I’m feelin’ blue////. <text:span text:style-name="T8">Chorus</text:span></text:p>
      <text:p text:style-name="P13"/>
      <text:p text:style-name="P13"><text:span text:style-name="T6">Repeat Verse One</text:span></text:p>
      <text:p text:style-name="P18"/>
      <text:p text:style-name="P22">Outro:</text:p>
      <text:p text:style-name="P13"><text:s text:c="5"/><text:span text:style-name="T2"><text:s text:c="2"/>Am <text:s text:c="5"/>D <text:s text:c="15"/>G <text:s text:c="2"/>- A# <text:s/>C <text:s/>G </text:span></text:p>
      <text:p text:style-name="P24"><text:span text:style-name="T12">‘Cause I-I-I-I I’m, I’m feelin’ blue.</text:span></text:p>
      <text:p text:style-name="P25"><text:span text:style-name="T9">Black Is Black</text:span></text:p>
      <text:p text:style-name="P5">Los Bravos</text:p>
      <text:p text:style-name="P3"><text:a xlink:type="simple" xlink:href="https://www.youtube.com/watch?v=QkwmSzPdVnY" office:target-frame-name="_blank" xlink:show="new" text:style-name="Internet_20_link" text:visited-style-name="Visited_20_Internet_20_Link"><text:span text:style-name="T2">Black Is Black</text:span></text:a><text:span text:style-name="T2"> </text:span><text:span text:style-name="T3">by </text:span><text:span text:style-name="T2">Los Bravos</text:span> </text:p>
      <text:p text:style-name="P1"><text:s text:c="10"/></text:p>
      <text:p text:style-name="P19"><text:span text:style-name="T11">Intro:</text:span> <text:s/>Dm <text:s text:c="3"/>C <text:s text:c="2"/>Dm <text:s text:c="3"/>C </text:p>
      <text:p text:style-name="P8"/>
      <text:p text:style-name="P8"><text:span text:style-name="T2">Dm <text:s text:c="14"/>C </text:span><text:s text:c="19"/></text:p>
      <text:p text:style-name="P8">Black is black , I want my baby back</text:p>
      <text:p text:style-name="P8"><text:span text:style-name="T2">Dm <text:s/></text:span><text:s text:c="19"/></text:p>
      <text:p text:style-name="P8">It’s grey, it’s grey</text:p>
      <text:p text:style-name="P8"><text:span text:style-name="T2">G <text:s text:c="8"/>G7 <text:s text:c="13"/>C <text:s/></text:span><text:s text:c="2"/></text:p>
      <text:p text:style-name="P8">Since she went away, whoa oh;</text:p>
      <text:p text:style-name="P8">What can I do</text:p>
      <text:p text:style-name="P8"><text:span text:style-name="T2"><text:s text:c="7"/>Dm <text:s text:c="5"/>G <text:s text:c="15"/>C <text:s text:c="3"/></text:span><text:s text:c="5"/></text:p>
      <text:p text:style-name="P8">‘Cause I-I-I-I I’m, I’m feelin’ blue////</text:p>
      <text:p text:style-name="P8"/>
      <text:p text:style-name="P8"><text:span text:style-name="T2">Dm <text:s text:c="14"/>C <text:s/></text:span><text:s text:c="18"/></text:p>
      <text:p text:style-name="P8">If I had my way, She’d be back today</text:p>
      <text:p text:style-name="P8"><text:span text:style-name="T2">Dm </text:span><text:s text:c="20"/></text:p>
      <text:p text:style-name="P8">But she don’t intend</text:p>
      <text:p text:style-name="P8"><text:span text:style-name="T2">G <text:s text:c="10"/>G7 <text:s text:c="8"/>C </text:span><text:s text:c="2"/></text:p>
      <text:p text:style-name="P8">To see me a gain, whoa oh</text:p>
      <text:p text:style-name="P8">What can I do</text:p>
      <text:p text:style-name="P8"><text:span text:style-name="T2"><text:s text:c="7"/>Dm <text:s text:c="5"/>G <text:s text:c="15"/>C <text:s text:c="2"/></text:span><text:s text:c="6"/></text:p>
      <text:p text:style-name="P8">‘Cause I-I-I-I I’m, I’m feelin’ blue////</text:p>
      <text:p text:style-name="P8"/>
      <text:p text:style-name="P30">Chorus</text:p>
      <text:p text:style-name="P34"><text:span text:style-name="T2">Dm <text:s text:c="18"/>Em <text:s/></text:span><text:s text:c="15"/></text:p>
      <text:p text:style-name="P34">I can’t choose, it’s too much to lose</text:p>
      <text:p text:style-name="P32"><text:s text:c="3"/>F <text:s text:c="16"/>E <text:s text:c="2"/>D# </text:p>
      <text:p text:style-name="P34">My love’s too strong <text:s text:c="4"/></text:p>
      <text:p text:style-name="P34"><text:span text:style-name="T2">D7 <text:s text:c="3"/></text:span><text:s text:c="11"/></text:p>
      <text:p text:style-name="P34">Maybe if she’d</text:p>
      <text:p text:style-name="P34">Come back to me</text:p>
      <text:p text:style-name="P32"><text:s text:c="8"/>G <text:s text:c="13"/>Em <text:s text:c="3"/>A7 </text:p>
      <text:p text:style-name="P34">Then it can’t go wrong <text:s text:c="6"/></text:p>
      <text:p text:style-name="P8"/>
      <text:p text:style-name="P8"><text:span text:style-name="T2">Dm <text:s text:c="9"/>C <text:s text:c="4"/></text:span><text:s text:c="14"/></text:p>
      <text:p text:style-name="P8">Bad is bad, That I feel so sad</text:p>
      <text:p text:style-name="P8"><text:span text:style-name="T2">Dm </text:span><text:s text:c="20"/></text:p>
      <text:p text:style-name="P8">It’s time, it’s time</text:p>
      <text:p text:style-name="P8"><text:span text:style-name="T2">G <text:s text:c="11"/>G7 <text:s text:c="17"/>C</text:span> <text:s text:c="2"/></text:p>
      <text:p text:style-name="P8">That I found peace of mind, whoa oh</text:p>
      <text:p text:style-name="P8">What can I do</text:p>
      <text:p text:style-name="P8"><text:span text:style-name="T2"><text:s text:c="7"/>Dm <text:s text:c="5"/>G <text:s text:c="15"/>C <text:s text:c="2"/></text:span><text:s text:c="6"/></text:p>
      <text:p text:style-name="P8">‘Cause I-I-I-I I’m, I’m feelin’ blue////. <text:span text:style-name="T8">Chorus</text:span></text:p>
      <text:p text:style-name="P8"><text:s text:c="16"/></text:p>
      <text:p text:style-name="P12"><text:span text:style-name="T6">Repeat Verse One</text:span></text:p>
      <text:p text:style-name="P17"/>
      <text:p text:style-name="P21">Outro:</text:p>
      <text:p text:style-name="P8"><text:span text:style-name="T2"><text:s text:c="7"/>Dm <text:s text:c="5"/>G <text:s text:c="15"/>C <text:s text:c="3"/>D# <text:s text:c="3"/>F <text:s text:c="2"/>C</text:span> </text:p>
      <text:p text:style-name="P8">‘Cause I-I-I-I I’m, I’m feelin’ blue.</text:p>
      <text:p text:style-name="P8"/>
      <text:p text:style-name="P26"><text:span text:style-name="T9">Black Is Black</text:span></text:p>
      <text:p text:style-name="P7">Los Bravos</text:p>
      <text:p text:style-name="P4"><text:a xlink:type="simple" xlink:href="https://www.youtube.com/watch?v=QkwmSzPdVnY" office:target-frame-name="_blank" xlink:show="new" text:style-name="Internet_20_link" text:visited-style-name="Visited_20_Internet_20_Link"><text:span text:style-name="T2">Black Is Black</text:span></text:a><text:span text:style-name="T2"> </text:span><text:span text:style-name="T3">by </text:span><text:span text:style-name="T2">Los Bravos</text:span></text:p>
      <text:p text:style-name="P23"><text:s text:c="9"/></text:p>
      <text:p text:style-name="P13"><text:span text:style-name="T5">Intro:</text:span> <text:span text:style-name="T2"><text:s/>Em <text:s text:c="3"/>D <text:s text:c="3"/>Em <text:s text:c="3"/>D </text:span><text:s/></text:p>
      <text:p text:style-name="P13"/>
      <text:p text:style-name="P13"><text:span text:style-name="T2">Em <text:s text:c="13"/>D</text:span></text:p>
      <text:p text:style-name="P13">Black is black, I want my baby back</text:p>
      <text:p text:style-name="P13"><text:span text:style-name="T2">Em </text:span></text:p>
      <text:p text:style-name="P13">It’s grey, it’s grey</text:p>
      <text:p text:style-name="P18">A <text:s text:c="8"/>A7 <text:s text:c="13"/>D</text:p>
      <text:p text:style-name="P13">Since she went away, whoa oh; <text:span text:style-name="T1">w</text:span>hat can I do</text:p>
      <text:p text:style-name="P13"><text:span text:style-name="T2"><text:s text:c="7"/>Em <text:s text:c="5"/>A <text:s text:c="15"/>D</text:span></text:p>
      <text:p text:style-name="P13">‘Cause I-I-I-I I’m, I’m feelin’ blue////</text:p>
      <text:p text:style-name="P13"/>
      <text:p text:style-name="P13"><text:span text:style-name="T2">Em <text:s text:c="14"/>D</text:span></text:p>
      <text:p text:style-name="P13">If I had my way, She’d be back today</text:p>
      <text:p text:style-name="P13"><text:span text:style-name="T2">Em</text:span></text:p>
      <text:p text:style-name="P13">But she don’t intend</text:p>
      <text:p text:style-name="P18">A <text:s text:c="10"/>A7 <text:s text:c="8"/>D</text:p>
      <text:p text:style-name="P13">To see me a gain, whoa oh, <text:span text:style-name="T1">w</text:span>hat can I do</text:p>
      <text:p text:style-name="P13"><text:span text:style-name="T2"><text:s text:c="7"/>Em <text:s text:c="5"/>A <text:s text:c="15"/>D</text:span></text:p>
      <text:p text:style-name="P13">‘Cause I-I-I-I I’m, I’m feelin’ blue////</text:p>
      <text:p text:style-name="P13"/>
      <text:p text:style-name="P29">Chorus:</text:p>
      <text:p text:style-name="P35"><text:span text:style-name="T2">Em <text:s text:c="18"/>F#m</text:span></text:p>
      <text:p text:style-name="P35">I can’t choose, it’s too much to lose</text:p>
      <text:p text:style-name="P33"><text:s text:c="3"/>G <text:s text:c="16"/>F# <text:s text:c="3"/>F </text:p>
      <text:p text:style-name="P35">My love’s too strong <text:s text:c="6"/></text:p>
      <text:p text:style-name="P35"><text:span text:style-name="T2">E7</text:span></text:p>
      <text:p text:style-name="P35">Maybe if she’d <text:span text:style-name="T1">c</text:span>ome back to me</text:p>
      <text:p text:style-name="P33"><text:s text:c="8"/>A <text:s text:c="13"/>F#m <text:s text:c="4"/>B7 </text:p>
      <text:p text:style-name="P35">Then it can’t go wrong <text:s text:c="8"/></text:p>
      <text:p text:style-name="P13"/>
      <text:p text:style-name="P13"><text:span text:style-name="T2">Em <text:s text:c="9"/>D</text:span></text:p>
      <text:p text:style-name="P13">Bad is bad, That I feel so sad</text:p>
      <text:p text:style-name="P13"><text:span text:style-name="T2">Em</text:span></text:p>
      <text:p text:style-name="P13">It’s time, it’s time</text:p>
      <text:p text:style-name="P13"><text:span text:style-name="T2">A <text:s text:c="11"/>A7 <text:s text:c="17"/>D</text:span></text:p>
      <text:p text:style-name="P13">That I found peace of mind, whoa oh</text:p>
      <text:p text:style-name="P13">What can I do</text:p>
      <text:p text:style-name="P18"><text:s text:c="7"/>Em <text:s text:c="5"/>A <text:s text:c="15"/>D</text:p>
      <text:p text:style-name="P13">‘Cause I-I-I-I I’m, I’m feelin’ blue////. <text:span text:style-name="T3">Chorus</text:span></text:p>
      <text:p text:style-name="P13"><text:s text:c="7"/></text:p>
      <text:p text:style-name="P13"/>
      <text:p text:style-name="P15">Repeat Verse One.</text:p>
      <text:p text:style-name="P11"/>
      <text:p text:style-name="P15">Outro:</text:p>
      <text:p text:style-name="P18"><text:s text:c="7"/>Em <text:s text:c="5"/>A <text:s text:c="15"/>D <text:s text:c="2"/>- F <text:s text:c="2"/>G <text:s text:c="2"/>D </text:p>
      <text:p text:style-name="P23"><text:span text:style-name="T12">‘Cause I-I-I-I I’m, I’m feelin’ blu</text:span><text:span text:style-name="T13">e</text:span><text:span text:style-name="T12">. </text:span><text:s text:c="8"/></text:p>
      <text:p text:style-name="P13"><text:span text:style-name="T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28T15:58:49.260000000</meta:creation-date>
    <dc:date>2019-10-28T16:20:33.270000000</dc:date>
    <dc:creator>Douglas Anderson</dc:creator>
    <meta:editing-duration>PT8M50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137" meta:word-count="550" meta:character-count="3616" meta:non-whitespace-character-count="1831"/>
  </office:meta>
</office:document-meta>
</file>