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rsid="0013f3b6" officeooo:paragraph-rsid="0017eff2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3f3b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2fb38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2" fo:font-size="14pt" style:text-underline-style="none" officeooo:paragraph-rsid="0022fb38" style:font-size-asian="14pt" style:font-size-complex="14pt"/>
    </style:style>
    <style:style style:name="P6" style:family="paragraph" style:parent-style-name="chords">
      <style:text-properties style:font-name="Arial2" fo:font-size="14pt" style:text-underline-style="none" officeooo:paragraph-rsid="0022fb38" style:font-size-asian="14pt" style:font-size-complex="14pt"/>
    </style:style>
    <style:style style:name="P7" style:family="paragraph" style:parent-style-name="lyrics">
      <style:text-properties style:font-name="Arial2" fo:font-size="14pt" style:text-underline-style="none" officeooo:paragraph-rsid="0022fb38" style:font-size-asian="14pt" style:font-size-complex="14pt"/>
    </style:style>
    <style:style style:name="P8" style:family="paragraph" style:parent-style-name="chords">
      <style:text-properties style:font-name="Arial2" fo:font-size="14pt" style:text-underline-style="none" officeooo:paragraph-rsid="002358b0" style:font-size-asian="14pt" style:font-size-complex="14pt"/>
    </style:style>
    <style:style style:name="P9" style:family="paragraph" style:parent-style-name="lyrics">
      <style:text-properties style:font-name="Arial2" fo:font-size="14pt" style:text-underline-style="none" fo:font-weight="bold" officeooo:paragraph-rsid="0022fb38" fo:background-color="#ffff00" style:font-size-asian="14pt" style:font-weight-asian="bold" style:font-size-complex="14pt" style:font-weight-complex="bold"/>
    </style:style>
    <style:style style:name="P10" style:family="paragraph" style:parent-style-name="lyrics">
      <style:text-properties style:font-name="Arial2" fo:font-size="14pt" style:text-underline-style="none" fo:font-weight="bold" officeooo:paragraph-rsid="0022fb38" style:font-size-asian="14pt" style:font-weight-asian="bold" style:font-size-complex="14pt" style:font-weight-complex="bold"/>
    </style:style>
    <style:style style:name="P11" style:family="paragraph" style:parent-style-name="chords">
      <style:text-properties style:font-name="Arial2" fo:font-size="14pt" officeooo:paragraph-rsid="0022fb38" style:font-size-asian="14pt" style:font-size-complex="14pt"/>
    </style:style>
    <style:style style:name="P12" style:family="paragraph" style:parent-style-name="chords">
      <style:text-properties style:font-name="Arial2" fo:font-size="14pt" officeooo:rsid="00247643" officeooo:paragraph-rsid="00247643" fo:background-color="#ffff00" style:font-size-asian="14pt" style:font-size-complex="14pt"/>
    </style:style>
    <style:style style:name="P13" style:family="paragraph" style:parent-style-name="lyrics">
      <style:text-properties style:font-name="Arial2" fo:font-size="14pt" fo:font-weight="bold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2" fo:font-size="14pt" style:text-underline-style="none" officeooo:paragraph-rsid="00271c42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Liberation Mono" officeooo:rsid="0013f3b6" officeooo:paragraph-rsid="00271c42"/>
    </style:style>
    <style:style style:name="P16" style:family="paragraph" style:parent-style-name="Standard">
      <style:paragraph-properties fo:text-align="center" style:justify-single-word="false"/>
      <style:text-properties style:font-name="Liberation Mono" officeooo:rsid="0013f3b6" officeooo:paragraph-rsid="0022fb38"/>
    </style:style>
    <style:style style:name="P17" style:family="paragraph" style:parent-style-name="Standard">
      <style:paragraph-properties fo:text-align="center" style:justify-single-word="false"/>
      <style:text-properties style:font-name="Liberation Mono" officeooo:paragraph-rsid="0022fb38"/>
    </style:style>
    <style:style style:name="P18" style:family="paragraph" style:parent-style-name="Standard">
      <style:paragraph-properties fo:text-align="center" style:justify-single-word="false"/>
      <style:text-properties style:font-name="Liberation Mono" officeooo:paragraph-rsid="00271c42"/>
    </style:style>
    <style:style style:name="P19" style:family="paragraph" style:parent-style-name="Standard">
      <style:paragraph-properties fo:text-align="center" style:justify-single-word="false"/>
      <style:text-properties style:font-name="Liberation Mono" fo:font-size="12pt" fo:font-style="italic" fo:font-weight="bold" officeooo:rsid="00271c42" officeooo:paragraph-rsid="00271c42" fo:background-color="transparent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chords">
      <style:text-properties style:font-name="Arial2" fo:font-size="14pt" officeooo:paragraph-rsid="0022fb38"/>
    </style:style>
    <style:style style:name="P21" style:family="paragraph" style:parent-style-name="chords">
      <style:text-properties style:font-name="Arial2" fo:font-size="14pt" officeooo:paragraph-rsid="00271c42" style:font-size-asian="14pt" style:font-size-complex="14pt"/>
    </style:style>
    <style:style style:name="P22" style:family="paragraph" style:parent-style-name="chords">
      <style:text-properties style:font-name="Arial2" fo:font-size="14pt" style:text-underline-style="none" officeooo:paragraph-rsid="00271c42" style:font-size-asian="14pt" style:font-size-complex="14pt"/>
    </style:style>
    <style:style style:name="P23" style:family="paragraph" style:parent-style-name="lyrics">
      <style:text-properties fo:font-variant="normal" fo:text-transform="none" fo:color="#202124" loext:opacity="100%" style:font-name="Arial2" fo:font-size="12pt" fo:letter-spacing="normal" fo:font-style="normal" fo:font-weight="normal"/>
    </style:style>
    <style:style style:name="P24" style:family="paragraph" style:parent-style-name="lyrics">
      <style:text-properties style:font-name="Arial2" fo:font-size="14pt" officeooo:paragraph-rsid="0022fb38" style:font-size-asian="14pt" style:font-size-complex="14pt"/>
    </style:style>
    <style:style style:name="P25" style:family="paragraph" style:parent-style-name="lyrics">
      <style:text-properties style:font-name="Arial2" fo:font-size="14pt" officeooo:paragraph-rsid="00271c42" style:font-size-asian="14pt" style:font-size-complex="14pt"/>
    </style:style>
    <style:style style:name="P26" style:family="paragraph" style:parent-style-name="lyrics">
      <style:text-properties style:font-name="Arial2" fo:font-size="14pt" style:text-underline-style="none" officeooo:paragraph-rsid="00271c42" style:font-size-asian="14pt" style:font-size-complex="14pt"/>
    </style:style>
    <style:style style:name="P27" style:family="paragraph" style:parent-style-name="lyrics">
      <style:text-properties style:font-name="Arial2" fo:font-size="14pt" style:text-underline-style="none" fo:font-weight="bold" officeooo:paragraph-rsid="00271c42" fo:background-color="#ffff00" style:font-size-asian="14pt" style:font-weight-asian="bold" style:font-size-complex="14pt" style:font-weight-complex="bold"/>
    </style:style>
    <style:style style:name="P28" style:family="paragraph" style:parent-style-name="lyrics">
      <style:text-properties style:font-name="Arial2" fo:font-size="14pt" style:text-underline-style="none" fo:font-weight="bold" officeooo:paragraph-rsid="00271c42" style:font-size-asian="14pt" style:font-weight-asian="bold" style:font-size-complex="14pt" style:font-weight-complex="bold"/>
    </style:style>
    <style:style style:name="T1" style:family="text">
      <style:text-properties officeooo:rsid="0013f3b6"/>
    </style:style>
    <style:style style:name="T2" style:family="text">
      <style:text-properties style:font-name="Arial2"/>
    </style:style>
    <style:style style:name="T3" style:family="text">
      <style:text-properties style:font-name="Arial2" fo:font-weight="bold" style:font-weight-asian="bold" style:font-weight-complex="bold"/>
    </style:style>
    <style:style style:name="T4" style:family="text">
      <style:text-properties style:font-name="Arial2" fo:font-weight="bold" officeooo:rsid="0014b71e" style:font-weight-asian="bold" style:font-weight-complex="bold"/>
    </style:style>
    <style:style style:name="T5" style:family="text">
      <style:text-properties style:font-name="Arial2" fo:font-weight="bold" officeooo:rsid="0017eff2" style:font-weight-asian="bold" style:font-weight-complex="bold"/>
    </style:style>
    <style:style style:name="T6" style:family="text">
      <style:text-properties style:font-name="Arial2" fo:font-weight="bold" officeooo:rsid="002358b0" style:font-weight-asian="bold" style:font-weight-complex="bold"/>
    </style:style>
    <style:style style:name="T7" style:family="text">
      <style:text-properties style:font-name="Arial2" fo:font-size="12pt" fo:font-weight="bold" officeooo:rsid="0013f3b6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Arial2" fo:font-size="12pt" fo:font-weight="bold" officeooo:rsid="0013f3b6" style:font-size-asian="12pt" style:font-weight-asian="bold" style:font-size-complex="12pt" style:font-weight-complex="bold"/>
    </style:style>
    <style:style style:name="T9" style:family="text">
      <style:text-properties style:font-name="Arial2" fo:font-size="12pt" fo:font-weight="bold" officeooo:rsid="0017eff2" style:font-size-asian="12pt" style:font-weight-asian="bold" style:font-size-complex="12pt" style:font-weight-complex="bold"/>
    </style:style>
    <style:style style:name="T10" style:family="text">
      <style:text-properties style:font-name="Arial2" fo:font-size="12pt" fo:font-weight="bold" officeooo:rsid="0014b71e" style:font-size-asian="12pt" style:font-weight-asian="bold" style:font-size-complex="12pt" style:font-weight-complex="bold"/>
    </style:style>
    <style:style style:name="T11" style:family="text">
      <style:text-properties style:font-name="Arial2" fo:font-size="12pt" fo:font-weight="bold" officeooo:rsid="002358b0" style:font-size-asian="12pt" style:font-weight-asian="bold" style:font-size-complex="12pt" style:font-weight-complex="bold"/>
    </style:style>
    <style:style style:name="T12" style:family="text">
      <style:text-properties style:font-name="Arial2" officeooo:rsid="0017eff2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177746"/>
    </style:style>
    <style:style style:name="T15" style:family="text">
      <style:text-properties officeooo:rsid="0020bd0d"/>
    </style:style>
    <style:style style:name="T16" style:family="text">
      <style:text-properties officeooo:rsid="0022b27e"/>
    </style:style>
    <style:style style:name="T17" style:family="text">
      <style:text-properties officeooo:rsid="0023466e"/>
    </style:style>
    <style:style style:name="T18" style:family="text">
      <style:text-properties style:text-underline-style="none" style:font-size-asian="14pt" style:font-size-complex="14pt"/>
    </style:style>
    <style:style style:name="T19" style:family="text">
      <style:text-properties style:text-underline-style="none" officeooo:rsid="0022b27e"/>
    </style:style>
    <style:style style:name="T20" style:family="text">
      <style:text-properties style:text-underline-style="none" officeooo:rsid="00271c42"/>
    </style:style>
    <style:style style:name="T21" style:family="text">
      <style:text-properties officeooo:rsid="00271c42"/>
    </style:style>
    <style:style style:name="T22" style:family="text">
      <style:text-properties style:font-name="Arial1" officeooo:rsid="00271c42" style:font-name-asian="Arial1" style:font-name-complex="Arial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ack Magic Woman <text:span text:style-name="T1">(Peter Green, </text:span><text:span text:style-name="T14">1968</text:span><text:span text:style-name="T1">) (</text:span><text:span text:style-name="T17">A</text:span><text:span text:style-name="T16">m</text:span><text:span text:style-name="T1">)</text:span></text:p>
      <text:p text:style-name="P15"><text:a xlink:type="simple" xlink:href="https://www.youtube.com/watch?v=9wT1s96JIb0" office:target-frame-name="_blank" xlink:show="new" text:style-name="Internet_20_link" text:visited-style-name="Visited_20_Internet_20_Link"><text:span text:style-name="T3">Black Magic Woman</text:span></text:a><text:span text:style-name="T3"> by </text:span><text:span text:style-name="T4">Santana </text:span><text:span text:style-name="T5">(</text:span><text:span text:style-name="T6">Single Version, </text:span><text:span text:style-name="T5">1970) </text:span><text:span text:style-name="T6">(Dm @ 124)</text:span></text:p>
      <text:p text:style-name="P18"><text:a xlink:type="simple" xlink:href="https://www.youtube.com/watch?v=VbKREkuDh3s" office:target-frame-name="_blank" xlink:show="new" text:style-name="Internet_20_link" text:visited-style-name="Visited_20_Internet_20_Link"><text:span text:style-name="T7">Black Magic Woman</text:span></text:a><text:span text:style-name="T8"> by </text:span><text:span text:style-name="T9">Fleetwood Mac</text:span><text:span text:style-name="T10"> </text:span><text:span text:style-name="T9">(1968) </text:span><text:span text:style-name="T11">(Gm @ 129)</text:span></text:p>
      <text:p text:style-name="P19"><text:span text:style-name="T12">Simplified Arrangement</text:span></text:p>
      <text:p text:style-name="P2"/>
      <text:p text:style-name="P13">Intro</text:p>
      <text:p text:style-name="P21"><text:span text:style-name="T20">Am7 <text:s/>Em7 <text:s/>Am7 <text:s/>Em7 </text:span><text:span text:style-name="T19"><text:s/>| <text:s/>Am7 <text:s/>Em7 <text:s/>Am7 <text:s/>Em</text:span><text:span text:style-name="T20">7</text:span><text:span text:style-name="T16"> <text:s/></text:span><text:span text:style-name="T21">| <text:s/>Am7 </text:span><text:span text:style-name="T22">↓</text:span></text:p>
      <text:p text:style-name="P25"/>
      <text:p text:style-name="P21"><text:s text:c="31"/>Am7 <text:s text:c="41"/>Em7</text:p>
      <text:p text:style-name="P26">Gotta Black Magic Woman. __ Gotta Black Magic Woman.</text:p>
      <text:p text:style-name="P22"><text:s text:c="18"/>Am7 <text:s text:c="71"/>Dm7</text:p>
      <text:p text:style-name="P26">___ I got a Black Magic Woman, <text:span text:style-name="T15">S</text:span>he's got me so blind I can't see;</text:p>
      <text:p text:style-name="P22">Dm7 <text:s text:c="17"/>Am7 <text:s text:c="41"/>Em7 <text:s text:c="36"/>Am7</text:p>
      <text:p text:style-name="P26">___ But she's a Black Magic Woman and she's <text:span text:style-name="T15">t</text:span>rying to make a devil out of me.</text:p>
      <text:p text:style-name="P14"/>
      <text:p text:style-name="P22"><text:s text:c="45"/>Am7 <text:s text:c="46"/>Em7</text:p>
      <text:p text:style-name="P26">Don't turn your back on me, baby. Don't turn your back on me, baby.</text:p>
      <text:p text:style-name="P22"><text:s text:c="32"/>Am7 <text:s text:c="66"/>Dm7</text:p>
      <text:p text:style-name="P26">Yes, don't turn your back on me, baby, <text:span text:style-name="T16">s</text:span>top mess around with your tricks;</text:p>
      <text:p text:style-name="P22"><text:s text:c="24"/>Am7</text:p>
      <text:p text:style-name="P26">Don't turn your back on me, baby,</text:p>
      <text:p text:style-name="P22"><text:s text:c="20"/>Em7 <text:s text:c="38"/>Am7</text:p>
      <text:p text:style-name="P26">'Cause you might just wake up my magic sticks.</text:p>
      <text:p text:style-name="P14"/>
      <text:p text:style-name="P27"><text:span text:style-name="T21">Optional </text:span>Instrumental</text:p>
      <text:p text:style-name="P22"><text:span text:style-name="T21">Am7 <text:s/>Em7 <text:s/>Am7 <text:s/>Em7 </text:span><text:span text:style-name="T16"><text:s/>| <text:s/>Am7 <text:s/>Em7 <text:s/>Am7 <text:s/>Em</text:span><text:span text:style-name="T21">7</text:span><text:span text:style-name="T16"> <text:s/></text:span><text:span text:style-name="T21">| <text:s/>Am7 </text:span><text:span text:style-name="T22">↓</text:span></text:p>
      <text:p text:style-name="P26"/>
      <text:p text:style-name="P22"><text:s text:c="42"/>Am7 <text:s text:c="42"/>Em7</text:p>
      <text:p text:style-name="P26">You got your spell on me, <text:span text:style-name="T13">baby</text:span>. You got your spell on me, baby.</text:p>
      <text:p text:style-name="P22"><text:s text:c="29"/>Am7 <text:s text:c="53"/>Dm7</text:p>
      <text:p text:style-name="P26">Yes, you got your spell on me, baby, <text:span text:style-name="T16">t</text:span>urnin' my heart into stone;</text:p>
      <text:p text:style-name="P22"><text:s text:c="2"/>Am7 <text:s text:c="31"/>Em7 <text:s text:c="34"/>Am7 <text:s/><text:span text:style-name="T16">| <text:s/>Am7</text:span></text:p>
      <text:p text:style-name="P26">I need you so bad, Magic Woman I can't leave you a-lone.</text:p>
      <text:p text:style-name="P14"/>
      <text:p text:style-name="P27"><text:span text:style-name="T21">Optional </text:span>Instrumental</text:p>
      <text:p text:style-name="P22"><text:span text:style-name="T21">Am7 <text:s/>Em7 <text:s/>Am7 <text:s/>Em7 </text:span><text:span text:style-name="T16"><text:s/>| <text:s/>Am7 <text:s/>Em7 <text:s/>Am7 <text:s/>Em</text:span><text:span text:style-name="T21">7</text:span><text:span text:style-name="T16"> <text:s/></text:span><text:span text:style-name="T21">| <text:s/>Am7 </text:span><text:span text:style-name="T22">↓</text:span></text:p>
      <text:p text:style-name="P28"/>
      <text:p text:style-name="P27">Outro</text:p>
      <text:p text:style-name="P22">E</text:p>
      <text:p text:style-name="P23"/>
      <text:p text:style-name="P4"><draw:frame draw:style-name="fr1" draw:name="Image1" text:anchor-type="char" svg:x="0.0354in" svg:y="0in" svg:width="0.5in" svg:height="0.472in" draw:z-index="0"><draw:image xlink:href="Pictures/1000000000000024000000220840172B1CCAD9D0.png" xlink:type="simple" xlink:show="embed" xlink:actuate="onLoad" draw:mime-type="image/png"/></draw:frame>Black Magic Woman <text:span text:style-name="T1">(Peter Green, </text:span><text:span text:style-name="T14">1968</text:span><text:span text:style-name="T1">) (</text:span><text:span text:style-name="T16">Dm</text:span><text:span text:style-name="T1">)</text:span></text:p>
      <text:p text:style-name="P16"><text:a xlink:type="simple" xlink:href="https://www.youtube.com/watch?v=9wT1s96JIb0" office:target-frame-name="_blank" xlink:show="new" text:style-name="Internet_20_link" text:visited-style-name="Visited_20_Internet_20_Link"><text:span text:style-name="T3">Black Magic Woman</text:span></text:a><text:span text:style-name="T3"> by </text:span><text:span text:style-name="T4">Santana </text:span><text:span text:style-name="T5">(</text:span><text:span text:style-name="T6">Single Version, </text:span><text:span text:style-name="T5">1970) </text:span><text:span text:style-name="T6">(Dm @ 124)</text:span></text:p>
      <text:p text:style-name="P17"><text:a xlink:type="simple" xlink:href="https://www.youtube.com/watch?v=VbKREkuDh3s" office:target-frame-name="_blank" xlink:show="new" text:style-name="Internet_20_link" text:visited-style-name="Visited_20_Internet_20_Link"><text:span text:style-name="T7">Black Magic Woman</text:span></text:a><text:span text:style-name="T8"> by </text:span><text:span text:style-name="T9">Fleetwood Mac</text:span><text:span text:style-name="T10"> </text:span><text:span text:style-name="T9">(1968) </text:span><text:span text:style-name="T11">(Gm @ 129)</text:span></text:p>
      <text:p text:style-name="P19"><text:span text:style-name="T12">S</text:span><text:span text:style-name="T2">implified Arrangement</text:span></text:p>
      <text:p text:style-name="P19"/>
      <text:p text:style-name="P12">Intro</text:p>
      <text:p text:style-name="P21">Dm7 <text:s/><text:span text:style-name="T21">A</text:span>m7 <text:s/><text:span text:style-name="T21">D</text:span>m7 <text:s/><text:span text:style-name="T21">A</text:span>m7 <text:s/><text:span text:style-name="T16">| <text:s/>Dm7 <text:s/></text:span><text:span text:style-name="T21">A</text:span><text:span text:style-name="T16">m7 <text:s/></text:span><text:span text:style-name="T21">D</text:span><text:span text:style-name="T16">m7 <text:s/></text:span><text:span text:style-name="T21">A</text:span><text:span text:style-name="T16">m7 <text:s/></text:span><text:span text:style-name="T21">| <text:s/>Dm7 </text:span><text:span text:style-name="T22">↓</text:span></text:p>
      <text:p text:style-name="P24"/>
      <text:p text:style-name="P11"><text:s text:c="31"/>Dm7 <text:s text:c="41"/>Am7</text:p>
      <text:p text:style-name="P7">Gotta Black Magic Woman. __ Gotta Black Magic Woman.</text:p>
      <text:p text:style-name="P6"><text:s text:c="18"/>Dm7 <text:s text:c="72"/>Gm7</text:p>
      <text:p text:style-name="P7">___ I got a Black Magic Woman, <text:s/><text:span text:style-name="T15">S</text:span>he's got me so blind I can't see;</text:p>
      <text:p text:style-name="P6">Gm7 <text:s text:c="17"/>Dm7 <text:s text:c="42"/>Am7 <text:s text:c="35"/>Dm7</text:p>
      <text:p text:style-name="P7">___ But she's a Black Magic Woman and she's <text:span text:style-name="T15">t</text:span>rying to make a devil out of me.</text:p>
      <text:p text:style-name="P5"/>
      <text:p text:style-name="P6"><text:s text:c="45"/>Dm7 <text:s text:c="46"/>Am7</text:p>
      <text:p text:style-name="P7">Don't turn your back on me, baby. Don't turn your back on me, baby.</text:p>
      <text:p text:style-name="P6"><text:s text:c="32"/>Dm7 <text:s text:c="66"/>Gm7</text:p>
      <text:p text:style-name="P7">Yes, don't turn your back on me, baby, <text:span text:style-name="T16">s</text:span>top mess around with your tricks;</text:p>
      <text:p text:style-name="P6"><text:s text:c="24"/>Dm7</text:p>
      <text:p text:style-name="P7">Don't turn your back on me, baby,</text:p>
      <text:p text:style-name="P8"><text:s text:c="20"/>Am7 <text:s text:c="38"/>Dm7</text:p>
      <text:p text:style-name="P7">'Cause you might just wake up my magic sticks.</text:p>
      <text:p text:style-name="P5"/>
      <text:p text:style-name="P9"><text:span text:style-name="T21">Optional </text:span>Instrumental</text:p>
      <text:p text:style-name="P22"><text:span text:style-name="T16">Dm7 <text:s/></text:span><text:span text:style-name="T21">A</text:span><text:span text:style-name="T16">m7 <text:s/></text:span><text:span text:style-name="T21">D</text:span><text:span text:style-name="T16">m7 <text:s/></text:span><text:span text:style-name="T21">A</text:span><text:span text:style-name="T16">m7 <text:s/>| <text:s/>Dm7 <text:s/></text:span><text:span text:style-name="T21">A</text:span><text:span text:style-name="T16">m7 <text:s/></text:span><text:span text:style-name="T21">D</text:span><text:span text:style-name="T16">m7 <text:s/></text:span><text:span text:style-name="T21">A</text:span><text:span text:style-name="T16">m7 <text:s/></text:span><text:span text:style-name="T21">| <text:s/>Dm7 </text:span><text:span text:style-name="T22">↓</text:span></text:p>
      <text:p text:style-name="P7"/>
      <text:p text:style-name="P6"><text:s text:c="42"/>Dm7 <text:s text:c="42"/>Am7</text:p>
      <text:p text:style-name="P7">You got your spell on me, <text:span text:style-name="T13">baby</text:span>. You got your spell on me, baby.</text:p>
      <text:p text:style-name="P6"><text:s text:c="29"/>Dm7 <text:s text:c="53"/>Gm7</text:p>
      <text:p text:style-name="P7">Yes, you got your spell on me, baby, <text:span text:style-name="T16">t</text:span>urnin' my heart into stone;</text:p>
      <text:p text:style-name="P6"><text:s text:c="2"/>Dm7 <text:s text:c="31"/>Am7 <text:s text:c="34"/>Dm7 <text:s/><text:span text:style-name="T16">| <text:s/></text:span>Dm7</text:p>
      <text:p text:style-name="P7">I need you so bad, Magic Woman I can't leave you a-lone.</text:p>
      <text:p text:style-name="P5"/>
      <text:p text:style-name="P9"><text:span text:style-name="T21">Optional </text:span>Instrumental</text:p>
      <text:p text:style-name="P22"><text:span text:style-name="T16">Dm7 <text:s/></text:span><text:span text:style-name="T21">A</text:span><text:span text:style-name="T16">m7 <text:s/></text:span><text:span text:style-name="T21">D</text:span><text:span text:style-name="T16">m7 <text:s/></text:span><text:span text:style-name="T21">A</text:span><text:span text:style-name="T16">m7 <text:s/>| <text:s/>Dm7 <text:s/></text:span><text:span text:style-name="T21">A</text:span><text:span text:style-name="T16">m7 <text:s/></text:span><text:span text:style-name="T21">D</text:span><text:span text:style-name="T16">m7 <text:s/></text:span><text:span text:style-name="T21">A</text:span><text:span text:style-name="T16">m7 <text:s/></text:span><text:span text:style-name="T21">| <text:s/>Dm7 </text:span><text:span text:style-name="T22">↓</text:span></text:p>
      <text:p text:style-name="P10"/>
      <text:p text:style-name="P9">Outro</text:p>
      <text:p text:style-name="P20"><text:span text:style-name="T18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6:48:19.479000000</meta:creation-date>
    <dc:date>2022-10-07T08:07:32.801000000</dc:date>
    <meta:editing-duration>PT46M41S</meta:editing-duration>
    <meta:editing-cycles>17</meta:editing-cycles>
    <meta:generator>LibreOffice/7.3.6.2$Windows_X86_64 LibreOffice_project/c28ca90fd6e1a19e189fc16c05f8f8924961e12e</meta:generator>
    <meta:print-date>2022-10-05T09:17:26.727000000</meta:print-date>
    <meta:document-statistic meta:table-count="0" meta:image-count="1" meta:object-count="0" meta:page-count="2" meta:paragraph-count="64" meta:word-count="442" meta:character-count="3654" meta:non-whitespace-character-count="1692"/>
  </office:meta>
</office:document-meta>
</file>