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" style:parent-style-name="Normal" style:master-page-name="MP1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18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2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2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2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8" style:parent-style-name="Normal" style:family="paragraph">
      <style:paragraph-properties fo:margin-bottom="0in" fo:line-height="100%" fo:margin-left="0.25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50%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1pt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6" style:parent-style-name="NormalWeb" style:family="paragraph">
      <style:paragraph-properties fo:text-align="center" fo:margin-top="0in" fo:margin-bottom="0in"/>
    </style:style>
    <style:style style:name="T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9" style:parent-style-name="NormalWeb" style:family="paragraph">
      <style:paragraph-properties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1" style:parent-style-name="DefaultParagraphFont" style:family="text"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73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75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89" style:parent-style-name="Normal" style:family="paragraph">
      <style:paragraph-properties fo:margin-bottom="0in" fo:line-height="115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Web" style:family="paragraph">
      <style:paragraph-properties fo:text-align="center" fo:margin-top="0in" fo:margin-bottom="0in"/>
    </style:style>
    <style:style style:name="T1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7" style:parent-style-name="NormalWeb" style:family="paragraph">
      <style:paragraph-properties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9" style:parent-style-name="DefaultParagraphFont" style:family="text">
      <style:text-properties style:font-name="Arial" style:font-name-complex="Arial" fo:font-size="12pt" style:font-size-asian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Black Velvet Band (</text:span><text:span text:style-name="T3">Ronnie Drew, Luke Kelly, Barney Mac Kenna, Ciaran Bourke, John Sheehan</text:span><text:span text:style-name="T4">)</text:span></text:p>
      <text:p text:style-name="P5"/>
      <text:soft-page-break/>
      <text:p text:style-name="P6"><text:s text:c="7"/>C</text:p>
      <text:p text:style-name="P7">In a neat little town they call Belfast</text:p>
      <text:p text:style-name="P8"><text:s text:c="4"/>F <text:s text:c="35"/>G</text:p>
      <text:p text:style-name="P9">Apprenticed to trade I was bound</text:p>
      <text:p text:style-name="P10"><text:s text:c="7"/>C <text:s text:c="40"/>Am</text:p>
      <text:p text:style-name="P11">And many an hour of sweet happiness</text:p>
      <text:p text:style-name="P12"><text:s text:c="8"/>F <text:s text:c="18"/>G <text:s text:c="12"/>C</text:p>
      <text:p text:style-name="P13">I've I spent in that neat little town</text:p>
      <text:p text:style-name="P14"/>
      <text:p text:style-name="P15">But a sad misfortune's come over me</text:p>
      <text:p text:style-name="P16">Which caused me to stray from the land</text:p>
      <text:p text:style-name="P17">Far away from me friends and companions</text:p>
      <text:p text:style-name="P18">Betrayed by the black velvet band</text:p>
      <text:p text:style-name="P19"/>
      <text:p text:style-name="P20">Chorus: <text:s/></text:p>
      <text:p text:style-name="P21"><text:s text:c="7"/>C</text:p>
      <text:p text:style-name="P22">Her eyes they shone like diamonds</text:p>
      <text:p text:style-name="P23"><text:s text:c="2"/>F <text:s text:c="42"/>G</text:p>
      <text:p text:style-name="P24">I thought her the queen of the land</text:p>
      <text:p text:style-name="P25"><text:s text:c="13"/>C <text:s text:c="35"/>Am</text:p>
      <text:p text:style-name="P26">And her hair hung over her shoulder</text:p>
      <text:p text:style-name="P27"><text:s text:c="8"/>F <text:s text:c="12"/>G <text:s text:c="16"/>C</text:p>
      <text:p text:style-name="P28"><text:span text:style-name="T29">Tied up with a black velvet band</text:span></text:p>
      <text:p text:style-name="P30"/>
      <text:p text:style-name="P31">I took a stroll down Broadway</text:p>
      <text:p text:style-name="P32">Intending not long for to stay</text:p>
      <text:p text:style-name="P33">When who should I meet but this pretty fair maid</text:p>
      <text:p text:style-name="P34">Come traipsing along the highway</text:p>
      <text:p text:style-name="P35">She was both fair and handsome</text:p>
      <text:p text:style-name="P36">Her neck it was white like a swan</text:p>
      <text:p text:style-name="P37">And her hair hung down from her shoulders</text:p>
      <text:p text:style-name="P38">Held up with a black velvet band</text:p>
      <text:p text:style-name="P39"/>
      <text:p text:style-name="P40"><text:span text:style-name="T41">(Chorus)</text:span><text:span text:style-name="T42"><text:s/></text:span></text:p>
      <text:p text:style-name="P43"/>
      <text:p text:style-name="P44">I took a stroll with this pretty fair maid</text:p>
      <text:p text:style-name="P45">Met a gentleman as he passed by</text:p>
      <text:p text:style-name="P46">Sure, I knew she meant the doing of him</text:p>
      <text:p text:style-name="P47"><text:span text:style-name="T48"><draw:frame draw:z-index="251659264" draw:id="id0" draw:style-name="a0" draw:name="Text Box 142" text:anchor-type="paragraph" svg:x="3.34884in" svg:y="0.01584in" svg:width="3.73958in" svg:height="1.59236in" style:rel-width="scale" style:rel-height="scale"><draw:text-box><text:p text:style-name="P49"><text:span text:style-name="T50">BARITONE</text:span></text:p></draw:text-box><svg:title/><svg:desc/></draw:frame></text:span><draw:g draw:z-index="251664384" draw:name="Group 182" draw:id="id3" draw:style-name="a3" text:anchor-type="paragraph"><svg:title/><svg:desc/><draw:frame draw:id="id1" draw:style-name="a1" draw:name="Picture 156" svg:x="4.32847in" svg:y="0.47292in" svg:width="0.80382in" svg:height="1.03819in" style:rel-width="scale" style:rel-height="scale"><draw:image xlink:href="media/image1.gif" xlink:type="simple" xlink:show="embed" xlink:actuate="onLoad"/><svg:title/><svg:desc>http://www.alligatorboogaloo.com/uke/chords/chord_3211.gif</svg:desc></draw:frame><draw:frame draw:id="id2" draw:style-name="a2" draw:name="TextBox 177" svg:x="4.27292in" svg:y="0.17778in" svg:width="0.91667in" svg:height="0.37153in" style:rel-width="scale" style:rel-height="scale"><draw:text-box><text:p text:style-name="P51"><text:span text:style-name="T52">F</text:span></text:p></draw:text-box><svg:title/><svg:desc/></draw:frame></draw:g><draw:g draw:z-index="251666432" draw:name="Group 116" draw:id="id6" draw:style-name="a6" text:anchor-type="paragraph"><svg:title/><svg:desc/><draw:frame draw:id="id4" draw:style-name="a4" draw:name="Picture 162" svg:x="6.12569in" svg:y="0.47161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5" draw:style-name="a5" draw:name="TextBox 108" svg:x="6.24601in" svg:y="0.18472in" svg:width="0.58308in" svg:height="0.37022in" style:rel-width="scale" style:rel-height="scale"><draw:text-box><text:p text:style-name="P53"><text:span text:style-name="T54">Am</text:span></text:p></draw:text-box><svg:title/><svg:desc/></draw:frame></draw:g><text:span text:style-name="T55"><draw:g draw:z-index="251662336" draw:name="Group 68" draw:id="id9" draw:style-name="a9" text:anchor-type="paragraph"><svg:title/><svg:desc/><draw:frame draw:id="id7" draw:style-name="a7" draw:name="TextBox 69" svg:x="3.58549in" svg:y="0.16944in" svg:width="0.58308in" svg:height="0.3714in" style:rel-width="scale" style:rel-height="scale"><draw:text-box><text:p text:style-name="P56"><text:span text:style-name="T57">C</text:span></text:p></draw:text-box><svg:title/><svg:desc/></draw:frame><draw:frame draw:id="id8" draw:style-name="a8" draw:name="Picture 151" svg:x="3.46528in" svg:y="0.45522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58"><draw:g draw:z-index="251663360" draw:name="Group 2" draw:id="id12" draw:style-name="a12" text:anchor-type="paragraph"><svg:title/><svg:desc/><draw:frame draw:id="id10" draw:style-name="a10" draw:name="Picture 153" svg:x="5.24097in" svg:y="0.47543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1" draw:style-name="a11" draw:name="TextBox 4" svg:x="5.47591in" svg:y="0.20139in" svg:width="0.33249in" svg:height="0.37137in" style:rel-width="scale" style:rel-height="scale"><draw:text-box><text:p text:style-name="P59"><text:span text:style-name="T60">G</text:span></text:p></draw:text-box><svg:title/><svg:desc/></draw:frame></draw:g></text:span><text:span text:style-name="T61">By the look in her roguish black eye</text:span></text:p>
      <text:p text:style-name="P62">A gold watch she took from his pocket</text:p>
      <text:p text:style-name="P63">And placed it right into my hand</text:p>
      <text:p text:style-name="P64">And the very first thing that I said was</text:p>
      <text:p text:style-name="P65">"What's this?" to the black velvet band</text:p>
      <text:p text:style-name="P66"><text:span text:style-name="T67">(Chorus)</text:span></text:p>
      <text:p text:style-name="P68"/>
      <text:p text:style-name="P69">But before the Judge and the Jury</text:p>
      <text:p text:style-name="P70">Next morning I had to appear</text:p>
      <text:p text:style-name="P71">And the judge he says to me "Young man,<text:s/></text:p>
      <text:soft-page-break/>
      <text:p text:style-name="P72">Your case it is proven and clear</text:p>
      <text:p text:style-name="P73">I'll give you seven years penal servitude</text:p>
      <text:p text:style-name="P74">To be spent far away from the land</text:p>
      <text:p text:style-name="P75">Far away from your friends and companions"</text:p>
      <text:p text:style-name="P76">Betrayed by the black velvet band</text:p>
      <text:p text:style-name="P77"/>
      <text:p text:style-name="P78"><text:span text:style-name="T79">(Chorus)</text:span></text:p>
      <text:p text:style-name="P80"/>
      <text:p text:style-name="P81">So come all you jolly young fellows</text:p>
      <text:p text:style-name="P82">A warning take from me</text:p>
      <text:p text:style-name="P83">And if you go out on the town, me boys,</text:p>
      <text:p text:style-name="P84">Beware of the pretty Colleens</text:p>
      <text:p text:style-name="P85"/>
      <text:p text:style-name="P86">They'll feed you with strong drink, my lads,</text:p>
      <text:p text:style-name="P87">'Til you are unable to stand</text:p>
      <text:p text:style-name="P88">And the very first thing that you'll know is</text:p>
      <text:p text:style-name="P89">You've landed in Van Diemen’s Land</text:p>
      <text:p text:style-name="P90"/>
      <text:p text:style-name="P91"><text:s text:c="7"/>C</text:p>
      <text:p text:style-name="P92">Her eyes they shone like diamonds</text:p>
      <text:p text:style-name="P93"><text:s text:c="2"/>F<text:s/><text:s text:c="43"/><text:s/>G</text:p>
      <text:p text:style-name="P94">I thought she was queen of the land</text:p>
      <text:p text:style-name="P95"><text:s text:c="14"/>C <text:s/><text:s text:c="40"/>Am</text:p>
      <text:p text:style-name="P96">Now I'm far from my friends and companions</text:p>
      <text:p text:style-name="P97"><text:s text:c="5"/>F <text:s/><text:s text:c="17"/>G <text:s/><text:s text:c="15"/>C</text:p>
      <text:p text:style-name="P98"><draw:g draw:z-index="251667456" draw:name="Group 168" draw:id="id15" draw:style-name="a15" text:anchor-type="paragraph"><svg:title/><svg:desc/><draw:frame draw:id="id13" draw:style-name="a13" draw:name="Picture 166" svg:x="2.55in" svg:y="0.40939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4" draw:style-name="a14" draw:name="TextBox 154" svg:x="2.65181in" svg:y="0.11319in" svg:width="0.58308in" svg:height="0.37012in" style:rel-width="scale" style:rel-height="scale"><draw:text-box><text:p text:style-name="P99"><text:span text:style-name="T100">Am</text:span></text:p></draw:text-box><svg:title/><svg:desc/></draw:frame></draw:g><text:span text:style-name="T101"><draw:g draw:z-index="251661312" draw:name="Group 33" draw:id="id18" draw:style-name="a18" text:anchor-type="paragraph"><svg:title/><svg:desc/><draw:frame draw:id="id16" draw:style-name="a16" draw:name="Picture 147" svg:x="1.61319in" svg:y="0.3962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17" draw:style-name="a17" draw:name="TextBox 35" svg:x="1.72426in" svg:y="0.11042in" svg:width="0.58308in" svg:height="0.37012in" style:rel-width="scale" style:rel-height="scale"><draw:text-box><text:p text:style-name="P102"><text:span text:style-name="T103">G</text:span></text:p></draw:text-box><svg:title/><svg:desc/></draw:frame></draw:g></text:span><draw:g draw:z-index="251665408" draw:name="Group 151" draw:id="id21" draw:style-name="a21" text:anchor-type="paragraph"><svg:title/><svg:desc/><draw:frame draw:id="id19" draw:style-name="a19" draw:name="TextBox 123" svg:x="0.81754in" svg:y="0.10139in" svg:width="0.58308in" svg:height="0.37012in" style:rel-width="scale" style:rel-height="scale"><draw:text-box><text:p text:style-name="P104"><text:span text:style-name="T105">F</text:span></text:p></draw:text-box><svg:title/><svg:desc/></draw:frame><draw:frame draw:id="id20" draw:style-name="a20" draw:name="Picture 160" svg:x="0.69722in" svg:y="0.38717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text:span text:style-name="T106"><draw:g draw:z-index="251660288" draw:name="Group 2" draw:id="id24" draw:style-name="a24" text:anchor-type="paragraph"><svg:title/><svg:desc/><draw:frame draw:id="id22" draw:style-name="a22" draw:name="Picture 144" svg:x="-0.225in" svg:y="0.38723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23" draw:style-name="a23" draw:name="TextBox 4" svg:x="0.01014in" svg:y="0.11319in" svg:width="0.33319in" svg:height="0.37009in" style:rel-width="scale" style:rel-height="scale"><draw:text-box><text:p text:style-name="P107"><text:span text:style-name="T108">C</text:span></text:p></draw:text-box><svg:title/><svg:desc/></draw:frame></draw:g></text:span><text:span text:style-name="T109">Betrayed by the black velvet band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07:00Z</meta:creation-date>
    <dc:date>2021-03-04T16:07:00Z</dc:date>
    <meta:template xlink:href="Normal.dotm" xlink:type="simple"/>
    <meta:editing-cycles>2</meta:editing-cycles>
    <meta:editing-duration>PT60S</meta:editing-duration>
    <meta:document-statistic meta:page-count="3" meta:paragraph-count="4" meta:word-count="353" meta:character-count="2364" meta:row-count="16" meta:non-whitespace-character-count="2015"/>
  </office:meta>
</office:document-meta>
</file>