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urier New" officeooo:paragraph-rsid="001de90c"/>
    </style:style>
    <style:style style:name="P2" style:family="paragraph" style:parent-style-name="Standard">
      <style:text-properties style:font-name="Courier New" officeooo:rsid="001de90c" officeooo:paragraph-rsid="001de90c"/>
    </style:style>
    <style:style style:name="P3" style:family="paragraph" style:parent-style-name="Standard">
      <style:text-properties style:font-name="Courier New" officeooo:rsid="002bd0a2" officeooo:paragraph-rsid="00444bec"/>
    </style:style>
    <style:style style:name="P4" style:family="paragraph" style:parent-style-name="Standard">
      <style:text-properties style:font-name="Courier New" officeooo:paragraph-rsid="002ef285"/>
    </style:style>
    <style:style style:name="P5" style:family="paragraph" style:parent-style-name="Standard">
      <style:text-properties style:font-name="Courier New" officeooo:paragraph-rsid="003350b6"/>
    </style:style>
    <style:style style:name="P6" style:family="paragraph" style:parent-style-name="Standard">
      <style:paragraph-properties fo:text-align="center" style:justify-single-word="false"/>
      <style:text-properties style:font-name="Courier New" officeooo:rsid="00343dde" officeooo:paragraph-rsid="00343dde"/>
    </style:style>
    <style:style style:name="P7" style:family="paragraph" style:parent-style-name="Standard">
      <style:paragraph-properties fo:text-align="center" style:justify-single-word="false"/>
      <style:text-properties style:font-name="Courier New" officeooo:rsid="00343dde" officeooo:paragraph-rsid="0056ac0d"/>
    </style:style>
    <style:style style:name="P8" style:family="paragraph" style:parent-style-name="Standard">
      <style:text-properties style:font-name="Courier New" fo:font-weight="bold" officeooo:rsid="001de90c" officeooo:paragraph-rsid="0056ac0d" style:font-weight-asian="bold" style:font-weight-complex="bold"/>
    </style:style>
    <style:style style:name="P9" style:family="paragraph" style:parent-style-name="Standard">
      <style:text-properties style:font-name="Courier New" fo:font-weight="bold" officeooo:paragraph-rsid="001de90c" style:font-weight-asian="bold" style:font-weight-complex="bold"/>
    </style:style>
    <style:style style:name="P10" style:family="paragraph" style:parent-style-name="Standard">
      <style:text-properties style:font-name="Courier New" fo:font-weight="bold" officeooo:paragraph-rsid="0022f1fc" style:font-weight-asian="bold" style:font-weight-complex="bold"/>
    </style:style>
    <style:style style:name="P11" style:family="paragraph" style:parent-style-name="Standard">
      <style:text-properties style:font-name="Courier New" fo:font-weight="bold" officeooo:paragraph-rsid="0056ac0d" style:font-weight-asian="bold" style:font-weight-complex="bold"/>
    </style:style>
    <style:style style:name="P12" style:family="paragraph" style:parent-style-name="Standard">
      <style:text-properties style:font-name="Courier New" officeooo:rsid="003b63dd" officeooo:paragraph-rsid="003b63dd"/>
    </style:style>
    <style:style style:name="P13" style:family="paragraph" style:parent-style-name="Standard">
      <style:text-properties style:font-name="Courier New" officeooo:paragraph-rsid="002bd0a2"/>
    </style:style>
    <style:style style:name="P14" style:family="paragraph" style:parent-style-name="Standard">
      <style:text-properties style:font-name="Courier New" officeooo:paragraph-rsid="0056ac0d"/>
    </style:style>
    <style:style style:name="P15" style:family="paragraph" style:parent-style-name="Standard">
      <style:text-properties style:font-name="Courier New" fo:font-size="12pt" officeooo:paragraph-rsid="001de90c" style:font-size-asian="12pt" style:font-size-complex="12pt"/>
    </style:style>
    <style:style style:name="P16" style:family="paragraph" style:parent-style-name="Standard">
      <style:paragraph-properties fo:text-align="center" style:justify-single-word="false"/>
      <style:text-properties style:font-name="Arial" fo:font-weight="bold" officeooo:rsid="0023f640" officeooo:paragraph-rsid="0023f640" style:font-weight-asian="bold" style:font-weight-complex="bold"/>
    </style:style>
    <style:style style:name="P17" style:family="paragraph" style:parent-style-name="Standard">
      <style:paragraph-properties fo:text-align="center" style:justify-single-word="false"/>
      <style:text-properties style:font-name="Arial" fo:font-weight="bold" officeooo:rsid="0023f640" officeooo:paragraph-rsid="0056ac0d" style:font-weight-asian="bold" style:font-weight-complex="bold"/>
    </style:style>
    <style:style style:name="P18" style:family="paragraph" style:parent-style-name="Standard">
      <style:paragraph-properties fo:margin-left="0.4925in" fo:margin-right="0in" fo:text-indent="0in" style:auto-text-indent="false"/>
      <style:text-properties style:font-name="Courier New" officeooo:paragraph-rsid="001de90c"/>
    </style:style>
    <style:style style:name="P19" style:family="paragraph" style:parent-style-name="Standard">
      <style:paragraph-properties fo:margin-left="0.4925in" fo:margin-right="0in" fo:text-indent="0in" style:auto-text-indent="false"/>
      <style:text-properties style:font-name="Courier New" fo:font-weight="bold" officeooo:paragraph-rsid="001de90c" style:font-weight-asian="bold" style:font-weight-complex="bold"/>
    </style:style>
    <style:style style:name="P20" style:family="paragraph" style:parent-style-name="Standard">
      <style:paragraph-properties fo:margin-left="0.4925in" fo:margin-right="0in" fo:text-indent="0in" style:auto-text-indent="false"/>
      <style:text-properties style:font-name="Courier New" fo:font-weight="bold" officeooo:paragraph-rsid="002139ba" style:font-weight-asian="bold" style:font-weight-complex="bold"/>
    </style:style>
    <style:style style:name="P21" style:family="paragraph" style:parent-style-name="Standard">
      <style:paragraph-properties fo:margin-left="0.4925in" fo:margin-right="0in" fo:text-indent="0in" style:auto-text-indent="false"/>
      <style:text-properties style:font-name="Courier New" fo:font-weight="bold" officeooo:paragraph-rsid="005411d6" fo:background-color="#ffff00" style:font-weight-asian="bold" style:font-weight-complex="bold"/>
    </style:style>
    <style:style style:name="P22" style:family="paragraph" style:parent-style-name="Standard">
      <style:paragraph-properties fo:margin-left="0.4925in" fo:margin-right="0in" fo:text-indent="0in" style:auto-text-indent="false"/>
      <style:text-properties style:font-name="Courier New" officeooo:paragraph-rsid="003350b6"/>
    </style:style>
    <style:style style:name="P23" style:family="paragraph" style:parent-style-name="Preformatted_20_Text">
      <style:paragraph-properties fo:margin-left="0.4925in" fo:margin-right="0in" fo:orphans="2" fo:widows="2" fo:text-indent="0in" style:auto-text-indent="false"/>
      <style:text-properties fo:font-variant="normal" fo:text-transform="none" fo:color="#000000" style:font-name="Courier New" fo:font-size="12pt" fo:letter-spacing="normal" fo:font-style="normal" fo:font-weight="bold" fo:background-color="#ffff00" style:font-size-asian="12pt" style:font-weight-asian="bold" style:font-size-complex="12pt" style:font-weight-complex="bold"/>
    </style:style>
    <style:style style:name="P24" style:family="paragraph" style:parent-style-name="Preformatted_20_Text">
      <style:paragraph-properties fo:margin-left="0.4925in" fo:margin-right="0in" fo:orphans="2" fo:widows="2" fo:text-indent="0in" style:auto-text-indent="false"/>
      <style:text-properties fo:font-variant="normal" fo:text-transform="none" fo:color="#000000" style:font-name="Courier New" fo:font-size="12pt" fo:letter-spacing="normal" fo:font-style="normal" fo:font-weight="normal" style:font-size-asian="12pt" style:font-size-complex="12pt"/>
    </style:style>
    <style:style style:name="P25" style:family="paragraph" style:parent-style-name="Preformatted_20_Text">
      <style:paragraph-properties fo:margin-left="0.4925in" fo:margin-right="0in" fo:orphans="2" fo:widows="2" fo:text-indent="0in" style:auto-text-indent="false"/>
      <style:text-properties fo:font-variant="normal" fo:text-transform="none" fo:color="#000000" style:font-name="Courier New" fo:font-size="12pt" fo:letter-spacing="normal" fo:font-weight="bold" style:font-size-asian="12pt" style:font-weight-asian="bold" style:font-size-complex="12pt" style:font-weight-complex="bold"/>
    </style:style>
    <style:style style:name="P26" style:family="paragraph" style:parent-style-name="Standard">
      <style:paragraph-properties fo:text-align="center" style:justify-single-word="false" fo:break-before="page"/>
      <style:text-properties style:font-name="Arial" fo:font-weight="bold" officeooo:paragraph-rsid="001de90c" style:font-weight-asian="bold" style:font-weight-complex="bold"/>
    </style:style>
    <style:style style:name="P27" style:family="paragraph" style:parent-style-name="Standard">
      <style:paragraph-properties fo:text-align="center" style:justify-single-word="false" fo:break-before="page"/>
      <style:text-properties style:font-name="Arial" fo:font-weight="bold" officeooo:paragraph-rsid="0056ac0d" style:font-weight-asian="bold" style:font-weight-complex="bold"/>
    </style:style>
    <style:style style:name="P28" style:family="paragraph" style:parent-style-name="Preformatted_20_Text">
      <style:paragraph-properties fo:orphans="2" fo:widows="2"/>
      <style:text-properties fo:font-variant="normal" fo:text-transform="none" fo:color="#000000" style:font-name="Courier New" fo:font-size="12pt" fo:letter-spacing="normal" fo:font-style="normal" fo:font-weight="normal" style:font-size-asian="12pt" style:font-size-complex="12pt"/>
    </style:style>
    <style:style style:name="P29" style:family="paragraph" style:parent-style-name="Preformatted_20_Text">
      <style:paragraph-properties fo:orphans="2" fo:widows="2"/>
      <style:text-properties fo:font-variant="normal" fo:text-transform="none" fo:color="#000000" style:font-name="Courier New" fo:font-size="12pt" fo:letter-spacing="normal" fo:font-style="normal" fo:font-weight="normal" officeooo:paragraph-rsid="0057afb5" style:font-size-asian="12pt" style:font-size-complex="12pt"/>
    </style:style>
    <style:style style:name="P30" style:family="paragraph" style:parent-style-name="Preformatted_20_Text">
      <style:paragraph-properties fo:orphans="2" fo:widows="2"/>
      <style:text-properties fo:font-variant="normal" fo:text-transform="none" fo:color="#000000" style:font-name="Courier New" fo:font-size="12pt" fo:letter-spacing="normal" fo:font-style="normal" fo:font-weight="bold" style:font-size-asian="12pt" style:font-weight-asian="bold" style:font-size-complex="12pt" style:font-weight-complex="bold"/>
    </style:style>
    <style:style style:name="P31" style:family="paragraph" style:parent-style-name="Preformatted_20_Text">
      <style:paragraph-properties fo:orphans="2" fo:widows="2"/>
      <style:text-properties fo:font-variant="normal" fo:text-transform="none" fo:color="#000000" style:font-name="Courier New" fo:font-size="12pt" fo:letter-spacing="normal" fo:font-weight="bold" style:font-size-asian="12pt" style:font-weight-asian="bold" style:font-size-complex="12pt" style:font-weight-complex="bold"/>
    </style:style>
    <style:style style:name="P32" style:family="paragraph" style:parent-style-name="Preformatted_20_Text">
      <style:paragraph-properties fo:orphans="2" fo:widows="2"/>
      <style:text-properties style:font-name="Courier New" fo:font-size="12pt" style:font-size-asian="12pt" style:font-size-complex="12pt"/>
    </style:style>
    <style:style style:name="P33" style:family="paragraph" style:parent-style-name="Preformatted_20_Text">
      <style:paragraph-properties fo:margin-top="0in" fo:margin-bottom="0.1965in" loext:contextual-spacing="false" fo:orphans="2" fo:widows="2"/>
      <style:text-properties fo:font-variant="normal" fo:text-transform="none" fo:color="#000000" style:font-name="Courier New" fo:font-size="12pt" fo:letter-spacing="normal" fo:font-style="normal" fo:font-weight="normal" style:font-size-asian="12pt" style:font-size-complex="12pt"/>
    </style:style>
    <style:style style:name="P34" style:family="paragraph" style:parent-style-name="Standard">
      <style:text-properties style:font-name="Courier New" fo:font-weight="bold" officeooo:paragraph-rsid="001de90c" style:font-weight-asian="bold" style:font-weight-complex="bold"/>
    </style:style>
    <style:style style:name="P35" style:family="paragraph" style:parent-style-name="Standard" style:list-style-name="L1">
      <style:text-properties style:font-name="Courier New" officeooo:rsid="003bffdb" officeooo:paragraph-rsid="003d4a81"/>
    </style:style>
    <style:style style:name="P36" style:family="paragraph" style:parent-style-name="Standard" style:list-style-name="L1">
      <style:text-properties style:font-name="Courier New" officeooo:rsid="003d4a81" officeooo:paragraph-rsid="003d4a81"/>
    </style:style>
    <style:style style:name="P37" style:family="paragraph" style:parent-style-name="Standard" style:list-style-name="L1">
      <style:text-properties style:font-name="Courier New" officeooo:rsid="003b63dd" officeooo:paragraph-rsid="003b63dd"/>
    </style:style>
    <style:style style:name="P38" style:family="paragraph" style:parent-style-name="Standard" style:list-style-name="L1">
      <style:text-properties style:font-name="Courier New" officeooo:rsid="003edd6e" officeooo:paragraph-rsid="003edd6e"/>
    </style:style>
    <style:style style:name="T1" style:family="text">
      <style:text-properties officeooo:rsid="001de90c"/>
    </style:style>
    <style:style style:name="T2" style:family="text">
      <style:text-properties fo:font-weight="bold" fo:background-color="#ffff00" loext:char-shading-value="0" style:font-weight-asian="bold" style:font-weight-complex="bold"/>
    </style:style>
    <style:style style:name="T3" style:family="text">
      <style:text-properties fo:font-weight="bold" officeooo:rsid="001de90c" fo:background-color="#ffff00" loext:char-shading-value="0" style:font-weight-asian="bold" style:font-weight-complex="bold"/>
    </style:style>
    <style:style style:name="T4" style:family="text">
      <style:text-properties officeooo:rsid="002139ba"/>
    </style:style>
    <style:style style:name="T5" style:family="text">
      <style:text-properties officeooo:rsid="0022f1fc"/>
    </style:style>
    <style:style style:name="T6" style:family="text">
      <style:text-properties officeooo:rsid="0023ec04"/>
    </style:style>
    <style:style style:name="T7" style:family="text">
      <style:text-properties officeooo:rsid="0023f640"/>
    </style:style>
    <style:style style:name="T8" style:family="text">
      <style:text-properties officeooo:rsid="0025b758"/>
    </style:style>
    <style:style style:name="T9" style:family="text">
      <style:text-properties officeooo:rsid="00264b6a"/>
    </style:style>
    <style:style style:name="T10" style:family="text">
      <style:text-properties officeooo:rsid="002719f8"/>
    </style:style>
    <style:style style:name="T11" style:family="text">
      <style:text-properties officeooo:rsid="002859a3"/>
    </style:style>
    <style:style style:name="T12" style:family="text">
      <style:text-properties officeooo:rsid="002a4330"/>
    </style:style>
    <style:style style:name="T13" style:family="text">
      <style:text-properties officeooo:rsid="002d2994"/>
    </style:style>
    <style:style style:name="T14" style:family="text">
      <style:text-properties officeooo:rsid="002ef285"/>
    </style:style>
    <style:style style:name="T15" style:family="text">
      <style:text-properties officeooo:rsid="002fc963"/>
    </style:style>
    <style:style style:name="T16" style:family="text">
      <style:text-properties officeooo:rsid="00306c22"/>
    </style:style>
    <style:style style:name="T17" style:family="text">
      <style:text-properties officeooo:rsid="00343dde"/>
    </style:style>
    <style:style style:name="T18" style:family="text">
      <style:text-properties style:font-name="Arial" fo:font-weight="bold" style:font-weight-asian="bold" style:font-weight-complex="bold"/>
    </style:style>
    <style:style style:name="T19" style:family="text">
      <style:text-properties style:font-name="Arial" fo:font-weight="bold" officeooo:rsid="0047b5f1" style:font-weight-asian="bold" style:font-weight-complex="bold"/>
    </style:style>
    <style:style style:name="T20" style:family="text">
      <style:text-properties officeooo:rsid="00346114"/>
    </style:style>
    <style:style style:name="T21" style:family="text">
      <style:text-properties officeooo:rsid="003590fb"/>
    </style:style>
    <style:style style:name="T22" style:family="text">
      <style:text-properties officeooo:rsid="0035d9dc"/>
    </style:style>
    <style:style style:name="T23" style:family="text">
      <style:text-properties officeooo:rsid="00389beb"/>
    </style:style>
    <style:style style:name="T24" style:family="text">
      <style:text-properties officeooo:rsid="00389dce"/>
    </style:style>
    <style:style style:name="T25" style:family="text">
      <style:text-properties officeooo:rsid="0039a101"/>
    </style:style>
    <style:style style:name="T26" style:family="text">
      <style:text-properties style:text-position="super 58%"/>
    </style:style>
    <style:style style:name="T27" style:family="text">
      <style:text-properties style:text-position="super 58%" officeooo:rsid="004fb330"/>
    </style:style>
    <style:style style:name="T28" style:family="text">
      <style:text-properties officeooo:rsid="003d4a81"/>
    </style:style>
    <style:style style:name="T29" style:family="text">
      <style:text-properties officeooo:rsid="00400fbc"/>
    </style:style>
    <style:style style:name="T30" style:family="text">
      <style:text-properties officeooo:rsid="0041587f"/>
    </style:style>
    <style:style style:name="T31" style:family="text">
      <style:text-properties officeooo:rsid="00422cc9"/>
    </style:style>
    <style:style style:name="T32" style:family="text">
      <style:text-properties officeooo:rsid="0045817f"/>
    </style:style>
    <style:style style:name="T33" style:family="text">
      <style:text-properties officeooo:rsid="004bb08d"/>
    </style:style>
    <style:style style:name="T34" style:family="text">
      <style:text-properties officeooo:rsid="004e1a0d"/>
    </style:style>
    <style:style style:name="T35" style:family="text">
      <style:text-properties officeooo:rsid="004fb330"/>
    </style:style>
    <style:style style:name="T36" style:family="text">
      <style:text-properties officeooo:rsid="005411d6"/>
    </style:style>
    <style:style style:name="T37" style:family="text">
      <style:text-properties fo:background-color="#ffff00" loext:char-shading-value="0"/>
    </style:style>
    <style:style style:name="T38" style:family="text">
      <style:text-properties officeooo:rsid="0022f1fc" fo:background-color="#ffff00" loext:char-shading-value="0"/>
    </style:style>
    <style:style style:name="T39" style:family="text">
      <style:text-properties officeooo:rsid="001de90c" fo:background-color="#ffff00" loext:char-shading-value="0"/>
    </style:style>
    <style:style style:name="T40" style:family="text">
      <style:text-properties fo:font-style="normal"/>
    </style:style>
    <style:style style:name="T41" style:family="text">
      <style:text-properties fo:font-variant="normal" fo:text-transform="none" fo:color="#000000" style:font-name="Courier New" fo:font-size="12pt" fo:letter-spacing="normal" fo:font-style="normal" style:font-size-asian="12pt" style:font-size-complex="12pt"/>
    </style:style>
    <style:style style:name="T42" style:family="text">
      <style:text-properties officeooo:rsid="005923e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Black Velvet Band <text:span text:style-name="T1">(Traditional, Adapted by Will Millar)</text:span></text:p>
      <text:p text:style-name="P17"><text:span text:style-name="T17">Key of G; </text:span>12/8 Time, <text:span text:style-name="T17">a quick-time variant of ¾ time.</text:span></text:p>
      <text:p text:style-name="P7"><text:a xlink:type="simple" xlink:href="http://www.youtube.com/watch?v=GzvOZyDDsRY" office:target-frame-name="_blank" xlink:show="new" text:style-name="Internet_20_link" text:visited-style-name="Visited_20_Internet_20_Link"><text:span text:style-name="T18">Black Velvet Band</text:span></text:a><text:span text:style-name="T18">, The Irish Rovers (</text:span><text:span text:style-name="T19">45 rpm version, </text:span><text:span text:style-name="T18">1967)</text:span></text:p>
      <text:p text:style-name="P14"/>
      <text:p text:style-name="P11"><text:span text:style-name="T39">Intro (Last </text:span><text:span text:style-name="T38">Two </text:span><text:span text:style-name="T39">Line</text:span><text:span text:style-name="T38">s</text:span><text:span text:style-name="T39">):</text:span><text:span text:style-name="T1"> <text:s/></text:span><text:span text:style-name="T41">C <text:s/>Am <text:s/>Dm <text:s/>G <text:s/>C</text:span></text:p>
      <text:p text:style-name="P30"/>
      <text:p text:style-name="P23">Chorus:</text:p>
      <text:p text:style-name="P25"><text:s text:c="4"/><text:span text:style-name="T40">C</text:span></text:p>
      <text:p text:style-name="P24">Her eyes they shone like the diamonds.</text:p>
      <text:p text:style-name="P25"><text:s text:c="6"/><text:span text:style-name="T40">C <text:s text:c="12"/>D <text:s text:c="11"/>G</text:span></text:p>
      <text:p text:style-name="P24">You'd think she was Queen of the Land.</text:p>
      <text:p text:style-name="P25"><text:s text:c="8"/><text:span text:style-name="T40">C <text:s text:c="17"/>Am</text:span></text:p>
      <text:p text:style-name="P24">And her hair hung over her shoulders,</text:p>
      <text:p text:style-name="P25"><text:s text:c="5"/><text:span text:style-name="T40">Dm <text:s text:c="7"/>G <text:s text:c="11"/>C</text:span></text:p>
      <text:p text:style-name="P24">Tied up with a Black Velvet Band.</text:p>
      <text:p text:style-name="P32"/>
      <text:p text:style-name="P31"><text:s text:c="8"/><text:span text:style-name="T40">C</text:span></text:p>
      <text:p text:style-name="P28">1. In a neat little town they call Belfast,</text:p>
      <text:p text:style-name="P31"><text:s text:c="3"/><text:span text:style-name="T40">C <text:s text:c="11"/>Dm <text:s text:c="9"/>G</text:span></text:p>
      <text:p text:style-name="P28">Ap-prenticed to trade I was bound.</text:p>
      <text:p text:style-name="P31"><text:s text:c="4"/><text:span text:style-name="T40">C <text:s text:c="19"/>Am</text:span></text:p>
      <text:p text:style-name="P28">And many’s an hour sweet happiness,</text:p>
      <text:p text:style-name="P31"><text:s text:c="2"/><text:span text:style-name="T40">Dm <text:s text:c="11"/>G <text:s text:c="10"/>C</text:span></text:p>
      <text:p text:style-name="P28">I spent in that neat little town.</text:p>
      <text:p text:style-name="P31"><text:s text:c="5"/><text:span text:style-name="T40">C</text:span></text:p>
      <text:p text:style-name="P28">Till bad misfortune came o<text:span text:style-name="T42">e’</text:span>r me </text:p>
      <text:p text:style-name="P31"><text:s text:c="5"/><text:span text:style-name="T40">C <text:s text:c="11"/>Dm <text:s text:c="12"/>G</text:span></text:p>
      <text:p text:style-name="P28">That caused me to stray from the land.</text:p>
      <text:p text:style-name="P31"><text:s text:c="6"/><text:span text:style-name="T40">C <text:s text:c="25"/>Am</text:span></text:p>
      <text:p text:style-name="P28">Far a-way from me friends and re-lations</text:p>
      <text:p text:style-name="P31"><text:s text:c="3"/><text:span text:style-name="T40">Dm <text:s text:c="8"/>G <text:s text:c="11"/>C</text:span></text:p>
      <text:p text:style-name="P29">To follow the Black Velvet Band. <text:span text:style-name="T2">Chorus.</text:span></text:p>
      <text:p text:style-name="P32"/>
      <text:p text:style-name="P31"><text:s text:c="9"/><text:span text:style-name="T40">C</text:span></text:p>
      <text:p text:style-name="P28">2. Well, I was out strolling one evening,</text:p>
      <text:p text:style-name="P31"><text:s text:c="4"/><text:span text:style-name="T40">C <text:s text:c="9"/>Dm <text:s text:c="5"/>G</text:span></text:p>
      <text:p text:style-name="P28">Not meaning to go very far.</text:p>
      <text:p text:style-name="P31"><text:s text:c="7"/><text:span text:style-name="T40">C <text:s text:c="20"/>Am</text:span></text:p>
      <text:p text:style-name="P28">When I met with a frolicsome damsel</text:p>
      <text:p text:style-name="P31"><text:s text:c="3"/><text:span text:style-name="T40">Dm <text:s text:c="8"/>G <text:s text:c="11"/>C</text:span></text:p>
      <text:p text:style-name="P28">A-selling her trade in the bar.</text:p>
      <text:p text:style-name="P31"><text:s text:c="7"/><text:span text:style-name="T40">C</text:span></text:p>
      <text:p text:style-name="P28">When a watch she took from a customer,</text:p>
      <text:p text:style-name="P31"><text:s text:c="4"/><text:span text:style-name="T40">C <text:s text:c="15"/>Dm <text:s text:c="5"/>G</text:span></text:p>
      <text:p text:style-name="P28">And slipped it right into my hand.</text:p>
      <text:p text:style-name="P31"><text:s text:c="9"/><text:span text:style-name="T40">C <text:s text:c="21"/>Am</text:span></text:p>
      <text:p text:style-name="P28">Then the law came and put me in prison,</text:p>
      <text:p text:style-name="P31"><text:s text:c="4"/><text:span text:style-name="T40">Dm <text:s text:c="9"/>G <text:s text:c="11"/>C</text:span></text:p>
      <text:p text:style-name="P29">Bad luck to her Black Velvet Band. <text:span text:style-name="T2">Chorus.</text:span></text:p>
      <text:p text:style-name="P32"/>
      <text:p text:style-name="P32"/>
      <text:p text:style-name="P32"/>
      <text:p text:style-name="P31"><text:soft-page-break/><text:s text:c="8"/><text:span text:style-name="T40">C</text:span></text:p>
      <text:p text:style-name="P28">3. Next mornin' before judge and jury, </text:p>
      <text:p text:style-name="P31"><text:s text:c="4"/><text:span text:style-name="T40">C <text:s text:c="6"/>Dm <text:s text:c="7"/>G</text:span></text:p>
      <text:p text:style-name="P28">Her trial I had to ap-pear.</text:p>
      <text:p text:style-name="P31"><text:s text:c="8"/><text:span text:style-name="T40">C <text:s text:c="23"/>Am</text:span></text:p>
      <text:p text:style-name="P28">And the judge he says, 'Me young fellow,</text:p>
      <text:p text:style-name="P31"><text:s text:c="4"/><text:span text:style-name="T40">Dm <text:s text:c="10"/>G <text:s text:c="11"/>C</text:span></text:p>
      <text:p text:style-name="P28">The case against you is quite clear.</text:p>
      <text:p text:style-name="P31"><text:s text:c="4"/><text:span text:style-name="T40">C</text:span></text:p>
      <text:p text:style-name="P28">And seven long years is your sentence,</text:p>
      <text:p text:style-name="P31"><text:s text:c="7"/><text:span text:style-name="T40">C <text:s text:c="20"/>G</text:span></text:p>
      <text:p text:style-name="P28">You're going to Van Diemen’s Land.*</text:p>
      <text:p text:style-name="P31"><text:s text:c="6"/><text:span text:style-name="T40">C <text:s text:c="27"/>Am</text:span></text:p>
      <text:p text:style-name="P28">Far a-way from your friends and re-lations</text:p>
      <text:p text:style-name="P31"><text:s text:c="3"/><text:span text:style-name="T40">Dm <text:s text:c="8"/>G <text:s text:c="11"/>C</text:span></text:p>
      <text:p text:style-name="P28">To follow the Black Velvet Band.' <text:span text:style-name="T2">Chorus.</text:span></text:p>
      <text:p text:style-name="P32"/>
      <text:p text:style-name="P32"/>
      <text:p text:style-name="P31"><text:s text:c="12"/><text:span text:style-name="T40">C</text:span></text:p>
      <text:p text:style-name="P28">4. So, come all ye jolly young fellows,</text:p>
      <text:p text:style-name="P31"><text:s text:c="5"/><text:span text:style-name="T40">C <text:s text:c="12"/>Dm <text:s text:c="8"/>G</text:span></text:p>
      <text:p text:style-name="P28">I'll have you take warnin' by me.</text:p>
      <text:p text:style-name="P31"><text:s text:c="9"/><text:span text:style-name="T40">C <text:s text:c="19"/>Am</text:span></text:p>
      <text:p text:style-name="P28">And when-ever you're into the liquor, me lads,</text:p>
      <text:p text:style-name="P31"><text:s text:c="3"/><text:span text:style-name="T40">Dm <text:s text:c="9"/>G <text:s text:c="5"/>C</text:span></text:p>
      <text:p text:style-name="P28">Be-ware of the pretty Colleen.</text:p>
      <text:p text:style-name="P31"><text:s text:c="12"/><text:span text:style-name="T40">C</text:span></text:p>
      <text:p text:style-name="P28">For they'll fill you with whiskey and porter, </text:p>
      <text:p text:style-name="P31"><text:s text:c="4"/><text:span text:style-name="T40">C <text:s text:c="10"/>Dm <text:s text:c="5"/>G</text:span></text:p>
      <text:p text:style-name="P28">Til you are not able to stand.</text:p>
      <text:p text:style-name="P31"><text:s text:c="8"/><text:span text:style-name="T40">C <text:s text:c="32"/>Am</text:span></text:p>
      <text:p text:style-name="P28">And the very next thing that you know, me lads,</text:p>
      <text:p text:style-name="P31"><text:s text:c="7"/><text:span text:style-name="T40">Dm <text:s text:c="7"/>G <text:s text:c="11"/>C</text:span></text:p>
      <text:p text:style-name="P33">You've landed in Van Diemen’s Land. <text:span text:style-name="T2">Chorus (2x)</text:span></text:p>
      <text:p text:style-name="P15"/>
      <text:p text:style-name="P15"/>
      <text:p text:style-name="P15"/>
      <text:p text:style-name="P15"/>
      <text:p text:style-name="P26">Black Velvet Band <text:span text:style-name="T1">(Traditional, Adapted by Will Millar)</text:span></text:p>
      <text:p text:style-name="P16"><text:span text:style-name="T17">Key of G; </text:span>12/8 Time, <text:span text:style-name="T17">a quick-time variant of ¾ time.</text:span></text:p>
      <text:p text:style-name="P6"><text:a xlink:type="simple" xlink:href="http://www.youtube.com/watch?v=GzvOZyDDsRY" office:target-frame-name="_blank" xlink:show="new" text:style-name="Internet_20_link" text:visited-style-name="Visited_20_Internet_20_Link"><text:span text:style-name="T18">Black Velvet Band</text:span></text:a><text:span text:style-name="T18">, The Irish Rovers (</text:span><text:span text:style-name="T19">45 rpm version, </text:span><text:span text:style-name="T18">1967)</text:span></text:p>
      <text:p text:style-name="P1"/>
      <text:p text:style-name="P8"><text:span text:style-name="T37">Intro (Last </text:span><text:span text:style-name="T38">Two </text:span><text:span text:style-name="T37">Line</text:span><text:span text:style-name="T38">s</text:span><text:span text:style-name="T37">):</text:span> <text:s/><text:span text:style-name="T5">G <text:s/>Em <text:s/>Am</text:span> <text:s/>D <text:s/>G</text:p>
      <text:p text:style-name="P2"/>
      <text:p text:style-name="P21"><text:span text:style-name="T1">Chorus</text:span>:</text:p>
      <text:p text:style-name="P19"><text:s text:c="4"/>G</text:p>
      <text:p text:style-name="P18">Her eyes they shone like the diamonds.</text:p>
      <text:p text:style-name="P20"><text:s text:c="6"/><text:span text:style-name="T4">G</text:span> <text:s text:c="12"/><text:span text:style-name="T4">A</text:span> <text:s text:c="11"/>D</text:p>
      <text:p text:style-name="P18">You'd think she was Queen of the Land.</text:p>
      <text:p text:style-name="P19"><text:s text:c="8"/>G <text:s text:c="17"/>Em</text:p>
      <text:p text:style-name="P18">And her hair hung over her shoulder<text:span text:style-name="T6">s</text:span>,</text:p>
      <text:p text:style-name="P19"><text:s text:c="5"/><text:span text:style-name="T4">Am</text:span> <text:s text:c="7"/>D <text:s text:c="11"/>G</text:p>
      <text:p text:style-name="P18"><text:span text:style-name="T1">T</text:span>ied up with a Black Velvet Band.</text:p>
      <text:p text:style-name="P1"/>
      <text:p text:style-name="P9"><text:s text:c="8"/>G</text:p>
      <text:p text:style-name="P1"><text:span text:style-name="T20">1. </text:span>In a neat little town they call Belfast,</text:p>
      <text:p text:style-name="P10"><text:s text:c="3"/><text:span text:style-name="T4">G </text:span><text:s text:c="11"/><text:span text:style-name="T5">Am</text:span> <text:s text:c="9"/>D</text:p>
      <text:p text:style-name="P1"><text:span text:style-name="T1">A</text:span>p-prenticed to trade I was bound.</text:p>
      <text:p text:style-name="P9"><text:s text:c="4"/>G <text:s text:c="19"/>Em</text:p>
      <text:p text:style-name="P1">And many’<text:span text:style-name="T5">s an</text:span> hour sweet happiness,</text:p>
      <text:p text:style-name="P9"><text:s text:c="2"/><text:span text:style-name="T5">Am</text:span> <text:s text:c="11"/>D <text:s text:c="10"/>G</text:p>
      <text:p text:style-name="P1">I spent in that neat little town.</text:p>
      <text:p text:style-name="P9"><text:s text:c="5"/>G</text:p>
      <text:p text:style-name="P1">Till bad misfortune came o<text:span text:style-name="T42">e’</text:span>r me </text:p>
      <text:p text:style-name="P10"><text:s text:c="5"/><text:span text:style-name="T5">G</text:span> <text:s text:c="11"/><text:span text:style-name="T5">Am</text:span> <text:s text:c="12"/>D</text:p>
      <text:p text:style-name="P1"><text:span text:style-name="T5">That</text:span> caused me to stray from the land.</text:p>
      <text:p text:style-name="P9"><text:s text:c="6"/>G <text:s text:c="25"/>Em</text:p>
      <text:p text:style-name="P1">Far a-way from me friends and re-la<text:span text:style-name="T5">ti</text:span>ons</text:p>
      <text:p text:style-name="P9"><text:s text:c="3"/><text:span text:style-name="T5">Am</text:span> <text:s text:c="8"/>D <text:s text:c="11"/>G</text:p>
      <text:p text:style-name="P1"><text:span text:style-name="T5">To </text:span>follow the Black Velvet Band. <text:span text:style-name="T3">Chorus.</text:span></text:p>
      <text:p text:style-name="P1"/>
      <text:p text:style-name="P9"><text:s text:c="9"/>G</text:p>
      <text:p text:style-name="P1"><text:span text:style-name="T20">2. </text:span>Well, I <text:span text:style-name="T33">was</text:span> <text:span text:style-name="T8">out strolling one evening</text:span>,</text:p>
      <text:p text:style-name="P9"><text:s text:c="4"/><text:span text:style-name="T8">G</text:span> <text:s text:c="9"/><text:span text:style-name="T8">Am</text:span> <text:s text:c="5"/>D</text:p>
      <text:p text:style-name="P1"><text:span text:style-name="T1">Not </text:span>meaning to <text:span text:style-name="T8">go</text:span> very far.</text:p>
      <text:p text:style-name="P9"><text:s text:c="7"/>G <text:s text:c="20"/>Em</text:p>
      <text:p text:style-name="P1">When I met with a <text:span text:style-name="T21">frolicsome damsel</text:span></text:p>
      <text:p text:style-name="P9"><text:s text:c="3"/><text:span text:style-name="T7">Am</text:span> <text:s text:c="8"/>D <text:s text:c="11"/>G</text:p>
      <text:p text:style-name="P1"><text:span text:style-name="T8">A-selling her trade in the bar</text:span>.</text:p>
      <text:p text:style-name="P9"><text:s text:c="7"/>G</text:p>
      <text:p text:style-name="P1">When a watch she took from a customer,</text:p>
      <text:p text:style-name="P9"><text:s text:c="4"/><text:span text:style-name="T9">G</text:span> <text:s text:c="15"/><text:span text:style-name="T9">Am</text:span> <text:s text:c="5"/>D</text:p>
      <text:p text:style-name="P1"><text:span text:style-name="T1">And </text:span>slipped it right into m<text:span text:style-name="T8">y</text:span> hand.</text:p>
      <text:p text:style-name="P9"><text:s text:c="9"/>G <text:s text:c="21"/>Em</text:p>
      <text:p text:style-name="P1"><text:span text:style-name="T8">Then</text:span> the law came and put me in prison,</text:p>
      <text:p text:style-name="P9"><text:s text:c="4"/><text:span text:style-name="T9">Am</text:span> <text:s text:c="9"/>D <text:s text:c="11"/>G </text:p>
      <text:p text:style-name="P1"><text:span text:style-name="T1">Bad </text:span>luck to her Black Velvet Band. <text:span text:style-name="T3">Chorus.</text:span></text:p>
      <text:p text:style-name="P1"/>
      <text:p text:style-name="P1"/>
      <text:p text:style-name="P1"/>
      <text:p text:style-name="P9"><text:soft-page-break/><text:s text:c="8"/>G</text:p>
      <text:p text:style-name="P1"><text:span text:style-name="T20">3. Next</text:span> mornin' before judge and jury, </text:p>
      <text:p text:style-name="P9"><text:s text:c="4"/><text:span text:style-name="T9">G</text:span> <text:s text:c="6"/><text:span text:style-name="T9">Am</text:span> <text:s text:c="7"/>D</text:p>
      <text:p text:style-name="P1"><text:span text:style-name="T10">Her</text:span> trial I had to ap-pear.</text:p>
      <text:p text:style-name="P9"><text:s text:c="8"/>G <text:s text:c="23"/>Em</text:p>
      <text:p text:style-name="P1">And the judge he says, 'Me young fellow,</text:p>
      <text:p text:style-name="P9"><text:s text:c="4"/><text:span text:style-name="T11">Am</text:span> <text:s text:c="10"/>D <text:s text:c="11"/>G</text:p>
      <text:p text:style-name="P1"><text:span text:style-name="T1">The </text:span>case against you is quite clear.</text:p>
      <text:p text:style-name="P9"><text:s text:c="4"/>G</text:p>
      <text:p text:style-name="P1">And seven long years is your sentence,</text:p>
      <text:p text:style-name="P9"><text:s text:c="7"/><text:span text:style-name="T29">G</text:span> <text:s text:c="20"/>D</text:p>
      <text:p text:style-name="P1"><text:span text:style-name="T1">Y</text:span>ou're going to Van D<text:span text:style-name="T12">i</text:span>em<text:span text:style-name="T12">e</text:span>n’s Land.*</text:p>
      <text:p text:style-name="P9"><text:s text:c="6"/>G <text:s text:c="27"/>Em</text:p>
      <text:p text:style-name="P1">Far a-way from your friends and re-la<text:span text:style-name="T1">t</text:span>ions</text:p>
      <text:p text:style-name="P9"><text:s text:c="3"/><text:span text:style-name="T12">Am</text:span> <text:s text:c="8"/>D <text:s text:c="11"/>G</text:p>
      <text:p text:style-name="P1"><text:span text:style-name="T22">To </text:span>follow the Black Velvet Band.' <text:span text:style-name="T3">Chorus.</text:span></text:p>
      <text:p text:style-name="P1"/>
      <text:p text:style-name="P13"/>
      <text:p text:style-name="P9"><text:s text:c="12"/>G</text:p>
      <text:p text:style-name="P1"><text:span text:style-name="T20">4. </text:span>So, come all ye jolly young fellows,</text:p>
      <text:p text:style-name="P9"><text:s text:c="5"/><text:span text:style-name="T12">G</text:span> <text:s text:c="12"/><text:span text:style-name="T36">Am</text:span> <text:s text:c="8"/>D </text:p>
      <text:p text:style-name="P1">I'll have you take warnin' <text:span text:style-name="T13">by</text:span> me.</text:p>
      <text:p text:style-name="P9"><text:s text:c="9"/>G <text:s text:c="19"/>Em</text:p>
      <text:p text:style-name="P1"><text:span text:style-name="T13">And w</text:span>hen-ever you're into the liquor, me <text:span text:style-name="T23">lads</text:span>,</text:p>
      <text:p text:style-name="P9"><text:s text:c="3"/><text:span text:style-name="T36">Am</text:span> <text:s text:c="9"/>D <text:s text:c="5"/>G</text:p>
      <text:p text:style-name="P1"><text:span text:style-name="T1">B</text:span>e-ware of the pretty Colleen.</text:p>
      <text:p text:style-name="P9"><text:s text:c="12"/>G</text:p>
      <text:p text:style-name="P1">For they'll fill you with whiskey and porter, </text:p>
      <text:p text:style-name="P9"><text:s text:c="4"/><text:span text:style-name="T14">G</text:span> <text:s text:c="10"/><text:span text:style-name="T14">Am</text:span> <text:s text:c="5"/>D <text:s text:c="4"/></text:p>
      <text:p text:style-name="P1"><text:span text:style-name="T24">Til you are not able</text:span> to stand.</text:p>
      <text:p text:style-name="P9"><text:s text:c="8"/>G <text:s text:c="32"/>Em</text:p>
      <text:p text:style-name="P1">And the very next thing that you know, me lads,</text:p>
      <text:p text:style-name="P9"><text:s text:c="7"/><text:span text:style-name="T15">Am</text:span> <text:s text:c="7"/>D <text:s text:c="11"/>G</text:p>
      <text:p text:style-name="P4"><text:span text:style-name="T25">Y</text:span>ou've landed in Van D<text:span text:style-name="T12">i</text:span>em<text:span text:style-name="T12">e</text:span>n’s Land. <text:span text:style-name="T3">Chorus (2x)</text:span></text:p>
      <text:p text:style-name="P1"/>
      <text:p text:style-name="P22">*<text:span text:style-name="T16">Van Diemen’s Land was a former name for the island of Tasmania, which was one of several British penal colonies in the south Pacific from 1803 until 1856, when the penal colonies were abolished and the island was renamed Tasmania. It has been a part of the Commonwealth of Australia since 1901.</text:span></text:p>
      <text:p text:style-name="P5"/>
      <text:p text:style-name="P12"><text:span text:style-name="T31">In o</text:span>ther recordings by the Irish Rovers, <text:span text:style-name="T31">the lyrics are slightly changed. Compare</text:span>:</text:p>
      <text:list xml:id="list3986772675" text:style-name="L1">
        <text:list-item>
          <text:p text:style-name="P35"><text:a xlink:type="simple" xlink:href="https://www.youtube.com/watch?v=N9m7DsemnDc" office:target-frame-name="_blank" xlink:show="new" text:style-name="Internet_20_link" text:visited-style-name="Visited_20_Internet_20_Link">Black Velvet Band</text:a> (<text:span text:style-name="T31">the original </text:span>from the LP “The Unicorn,” 1967) </text:p>
        </text:list-item>
        <text:list-item>
          <text:p text:style-name="P36"><text:a xlink:type="simple" xlink:href="https://www.youtube.com/watch?v=aBdx2m2xOrA" office:target-frame-name="_blank" xlink:show="new" text:style-name="Internet_20_link" text:visited-style-name="Visited_20_Internet_20_Link">Black Velvet Band</text:a> (from “40 Years A-Rovin’)</text:p>
        </text:list-item>
        <text:list-item>
          <text:p text:style-name="P37"><text:a xlink:type="simple" xlink:href="https://www.youtube.com/watch?v=ExRhSxiUby0" office:target-frame-name="_blank" xlink:show="new" text:style-name="Internet_20_link" text:visited-style-name="Visited_20_Internet_20_Link">Black Velvet Band</text:a> (<text:span text:style-name="T28">from “</text:span>50 Years – Vol. 1,” <text:span text:style-name="T30">2014</text:span>)</text:p>
        </text:list-item>
        <text:list-item>
          <text:p text:style-name="P38"><text:a xlink:type="simple" xlink:href="https://www.youtube.com/watch?v=AgLQf7chRF4" office:target-frame-name="_blank" xlink:show="new" text:style-name="Internet_20_link" text:visited-style-name="Visited_20_Internet_20_Link">Black Velvet Band</text:a> (from “50<text:span text:style-name="T26">th</text:span> Anniversary Live on St. Patrick’s Day,” 2016)</text:p>
        </text:list-item>
      </text:list>
      <text:p text:style-name="P3">In <text:span text:style-name="T25">some performances by the Irish Rovers</text:span>, there is a key change <text:span text:style-name="T35">before the 4</text:span><text:span text:style-name="T27">th</text:span><text:span text:style-name="T35"> verse</text:span>, presumably <text:span text:style-name="T32">up to the next key</text:span>. <text:span text:style-name="T34">For more information, see: </text:span><text:a xlink:type="simple" xlink:href="https://en.wikipedia.org/wiki/The_Black_Velvet_Band" office:target-frame-name="_blank" xlink:show="new" text:style-name="Internet_20_link" text:visited-style-name="Visited_20_Internet_20_Link"><text:span text:style-name="T34">Black Velvet Band</text:span></text:a><text:span text:style-name="T34">, Wikiped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3T14:50:08.393000000</meta:creation-date>
    <dc:date>2020-03-15T07:36:13.469000000</dc:date>
    <meta:editing-duration>PT3H32M39S</meta:editing-duration>
    <meta:editing-cycles>56</meta:editing-cycles>
    <meta:generator>LibreOffice/6.2.8.2$Windows_X86_64 LibreOffice_project/f82ddfca21ebc1e222a662a32b25c0c9d20169ee</meta:generator>
    <meta:print-date>2020-03-14T09:15:04.740000000</meta:print-date>
    <meta:document-statistic meta:table-count="0" meta:image-count="0" meta:object-count="0" meta:page-count="4" meta:paragraph-count="161" meta:word-count="896" meta:character-count="5706" meta:non-whitespace-character-count="3450"/>
  </office:meta>
</office:document-meta>
</file>