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xi Mono" svg:font-family="'Lux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xi Mono"/>
    </style:style>
    <style:style style:name="P2" style:family="paragraph" style:parent-style-name="Standard">
      <style:paragraph-properties fo:break-before="page"/>
      <style:text-properties style:font-name="Luxi 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Black Velvet Band, The Irish Rovers.</text:p>
      <text:p text:style-name="P1">Album - The Irish Rovers In Australia - 1976.</text:p>
      <text:p text:style-name="P1"/>
      <text:p text:style-name="P1">CHORUS:</text:p>
      <text:p text:style-name="P1">A</text:p>
      <text:p text:style-name="P1">Her eyes they shone like the diamonds.</text:p>
      <text:p text:style-name="P1"><text:s text:c="33"/>E</text:p>
      <text:p text:style-name="P1">You'd think she was Queen of the Land.</text:p>
      <text:p text:style-name="P1"><text:s text:c="8"/>A <text:s text:c="17"/>F#m</text:p>
      <text:p text:style-name="P1">And her hair hung over her shoulder,</text:p>
      <text:p text:style-name="P1"><text:s text:c="5"/>D <text:s text:c="8"/>E <text:s text:c="11"/>A</text:p>
      <text:p text:style-name="P1">tied up with a Black Velvet Band.</text:p>
      <text:p text:style-name="P1"/>
      <text:p text:style-name="P1">#1.</text:p>
      <text:p text:style-name="P1">A</text:p>
      <text:p text:style-name="P1">In a neat little town they call Belfast,</text:p>
      <text:p text:style-name="P1"><text:s text:c="27"/>E</text:p>
      <text:p text:style-name="P1">apprenticed to trade I was bound.</text:p>
      <text:p text:style-name="P1"><text:s text:c="4"/>A <text:s text:c="25"/>F#m</text:p>
      <text:p text:style-name="P1">And many an hour of sweet happiness,</text:p>
      <text:p text:style-name="P1"><text:s text:c="2"/>D <text:s text:c="12"/>E <text:s text:c="10"/>A</text:p>
      <text:p text:style-name="P1">I spent in that neat little town..</text:p>
      <text:p text:style-name="P1">A</text:p>
      <text:p text:style-name="P1">Till bad misfortune came over me and caused me</text:p>
      <text:p text:style-name="P1"><text:s text:c="18"/>E</text:p>
      <text:p text:style-name="P1">to stray from the land.</text:p>
      <text:p text:style-name="P1"><text:s text:c="5"/>A <text:s text:c="28"/>F#m</text:p>
      <text:p text:style-name="P1">Far away from me friends and rela..ions I</text:p>
      <text:p text:style-name="P1">D <text:s text:c="11"/>E <text:s text:c="11"/>A</text:p>
      <text:p text:style-name="P1">followed the Black Velvet Band.</text:p>
      <text:p text:style-name="P1"/>
      <text:p text:style-name="P1">CHORUS:</text:p>
      <text:p text:style-name="P1">A</text:p>
      <text:p text:style-name="P1">Her eyes they shone like the diamonds.</text:p>
      <text:p text:style-name="P1"><text:s text:c="33"/>E</text:p>
      <text:p text:style-name="P1">You'd think she was Queen of the Land.</text:p>
      <text:p text:style-name="P1"><text:s text:c="8"/>A <text:s text:c="17"/>F#m</text:p>
      <text:p text:style-name="P1">And her hair hung over her shoulder,</text:p>
      <text:p text:style-name="P1"><text:s text:c="5"/>D <text:s text:c="8"/>E <text:s text:c="11"/>A</text:p>
      <text:p text:style-name="P1">tied up with a Black Velvet Band.</text:p>
      <text:p text:style-name="P1"/>
      <text:p text:style-name="P1">#2.</text:p>
      <text:p text:style-name="P1">A</text:p>
      <text:p text:style-name="P1">Well, I went out strolling one evening, not</text:p>
      <text:p text:style-name="P1"><text:s text:c="19"/>E</text:p>
      <text:p text:style-name="P1"><text:soft-page-break/>meaning to go very far..</text:p>
      <text:p text:style-name="P1"><text:s text:c="7"/>A <text:s text:c="25"/>F#m</text:p>
      <text:p text:style-name="P1">When I met with a ficklesome dam..sel, she was</text:p>
      <text:p text:style-name="P1">D <text:s text:c="9"/>E <text:s text:c="11"/>A</text:p>
      <text:p text:style-name="P1">plying her trade in the bar.</text:p>
      <text:p text:style-name="P1">A</text:p>
      <text:p text:style-name="P1">When a watch she took from a customer, and</text:p>
      <text:p text:style-name="P1"><text:s text:c="25"/>E</text:p>
      <text:p text:style-name="P1">slipped it right into me hand..</text:p>
      <text:p text:style-name="P1"><text:s text:c="8"/>A <text:s text:c="27"/>F#m</text:p>
      <text:p text:style-name="P1">And the law came and put me in pris..on, bad</text:p>
      <text:p text:style-name="P1">D <text:s text:c="10"/>E <text:s text:c="11"/>A</text:p>
      <text:p text:style-name="P1">luck to her Black Velvet Band.</text:p>
      <text:p text:style-name="P1"/>
      <text:p text:style-name="P1">CHORUS:</text:p>
      <text:p text:style-name="P1">A</text:p>
      <text:p text:style-name="P1">Her eyes they shone like the diamonds.</text:p>
      <text:p text:style-name="P1"><text:s text:c="33"/>E</text:p>
      <text:p text:style-name="P1">You'd think she was Queen of the Land.</text:p>
      <text:p text:style-name="P1"><text:s text:c="8"/>A <text:s text:c="17"/>F#m</text:p>
      <text:p text:style-name="P1">And her hair hung over her shoulder,</text:p>
      <text:p text:style-name="P1"><text:s text:c="5"/>D <text:s text:c="8"/>E <text:s text:c="11"/>A</text:p>
      <text:p text:style-name="P1">tied up with a Black Velvet Band.</text:p>
      <text:p text:style-name="P1"/>
      <text:p text:style-name="P1">#3.</text:p>
      <text:p text:style-name="P1">A</text:p>
      <text:p text:style-name="P1">This mornin' before judge and jury, for a trial,</text:p>
      <text:p text:style-name="P1"><text:s text:c="13"/>E</text:p>
      <text:p text:style-name="P1">I had to ap..pear.</text:p>
      <text:p text:style-name="P1"><text:s text:c="8"/>A <text:s text:c="23"/>F#m</text:p>
      <text:p text:style-name="P1">And the judge he says, 'Me young fellow, the</text:p>
      <text:p text:style-name="P1">D <text:s text:c="11"/>E <text:s text:c="11"/>A</text:p>
      <text:p text:style-name="P1">case against you is quite clear.</text:p>
      <text:p text:style-name="P1">A</text:p>
      <text:p text:style-name="P1">And seven long years is your sentence, you're</text:p>
      <text:p text:style-name="P1"><text:s text:c="21"/>E</text:p>
      <text:p text:style-name="P1">going to Van Daemons Land.</text:p>
      <text:p text:style-name="P1"><text:s text:c="5"/>A <text:s text:c="31"/>F#m</text:p>
      <text:p text:style-name="P1">Far away from your friends and relat..ions and</text:p>
      <text:p text:style-name="P1">D <text:s text:c="9"/>E <text:s text:c="11"/>A</text:p>
      <text:p text:style-name="P1">follow the Black Velvet Band.'</text:p>
      <text:p text:style-name="P1"/>
      <text:p text:style-name="P1">CHORUS:</text:p>
      <text:p text:style-name="P1">A</text:p>
      <text:p text:style-name="P1">Her eyes they shone like the diamonds.</text:p>
      <text:p text:style-name="P1"><text:s text:c="33"/>E</text:p>
      <text:p text:style-name="P1"><text:soft-page-break/>You'd think she was Queen of the Land.</text:p>
      <text:p text:style-name="P1"><text:s text:c="8"/>A <text:s text:c="17"/>F#m</text:p>
      <text:p text:style-name="P1">And her hair hung over her shoulder,</text:p>
      <text:p text:style-name="P1"><text:s text:c="5"/>D <text:s text:c="8"/>E <text:s text:c="11"/>A</text:p>
      <text:p text:style-name="P1">tied up with a Black Velvet Band.</text:p>
      <text:p text:style-name="P1"/>
      <text:p text:style-name="P1">#4.</text:p>
      <text:p text:style-name="P1">A</text:p>
      <text:p text:style-name="P1">So, come all ye jolly young fellows, I'll have you</text:p>
      <text:p text:style-name="P1"><text:s text:c="18"/>E</text:p>
      <text:p text:style-name="P1">take warnin' from me.</text:p>
      <text:p text:style-name="P1"><text:s text:c="6"/>A <text:s text:c="19"/>F#m</text:p>
      <text:p text:style-name="P1">When..ever you're into the liquor, me lads,</text:p>
      <text:p text:style-name="P1"><text:s text:c="2"/>D <text:s text:c="10"/>E <text:s text:c="5"/>A</text:p>
      <text:p text:style-name="P1">beware of the pretty Colleen.</text:p>
      <text:p text:style-name="P1">A</text:p>
      <text:p text:style-name="P1">For they'll fill you with whiskey and porter, till you</text:p>
      <text:p text:style-name="P1"><text:s text:c="16"/>E</text:p>
      <text:p text:style-name="P1">are not able to stand.</text:p>
      <text:p text:style-name="P1"><text:s text:c="8"/>A <text:s text:c="32"/>F#m</text:p>
      <text:p text:style-name="P1">And the very next thing that you know, me lads, you've</text:p>
      <text:p text:style-name="P1">D <text:s text:c="8"/>E <text:s text:c="11"/>A</text:p>
      <text:p text:style-name="P1">landed in Van Daemon's Land.</text:p>
      <text:p text:style-name="P1"/>
      <text:p text:style-name="P1">CHORUS:</text:p>
      <text:p text:style-name="P1">A</text:p>
      <text:p text:style-name="P1">Her eyes they shone like the diamonds.</text:p>
      <text:p text:style-name="P1"><text:s text:c="33"/>E</text:p>
      <text:p text:style-name="P1">You'd think she was Queen of the Land.</text:p>
      <text:p text:style-name="P1"><text:s text:c="8"/>A <text:s text:c="17"/>F#m</text:p>
      <text:p text:style-name="P1">And her hair hung over her shoulder,</text:p>
      <text:p text:style-name="P1"><text:s text:c="5"/>D <text:s text:c="8"/>E <text:s text:c="11"/>A</text:p>
      <text:p text:style-name="P1">tied up with a Black Velvet Band.</text:p>
      <text:p text:style-name="P1"/>
      <text:p text:style-name="P1">OUTRO:</text:p>
      <text:p text:style-name="P1">CHORUS:</text:p>
      <text:p text:style-name="P1">A</text:p>
      <text:p text:style-name="P1">Her eyes they shone like the diamonds.</text:p>
      <text:p text:style-name="P1"><text:s text:c="33"/>E</text:p>
      <text:p text:style-name="P1">You'd think she was Queen of the Land.</text:p>
      <text:p text:style-name="P1"><text:s text:c="8"/>A <text:s text:c="17"/>F#m</text:p>
      <text:p text:style-name="P1">And her hair hung over her shoulder,</text:p>
      <text:p text:style-name="P1"><text:s text:c="5"/>D <text:s text:c="8"/>E <text:s text:c="11"/>A</text:p>
      <text:p text:style-name="P1">tied up with a Black Velvet Band.</text:p>
      <text:p text:style-name="P1"/>
      <text:p text:style-name="P1">= = = = =</text:p>
      <text:p text:style-name="P1"><text:soft-page-break/></text:p>
      <text:p text:style-name="P1">Black Velvet Band, The Irish Rovers.</text:p>
      <text:p text:style-name="P1">Album - The Irish Rovers In Australia - 1976.</text:p>
      <text:p text:style-name="P1"/>
      <text:p text:style-name="P1">CHORUS:</text:p>
      <text:p text:style-name="P1">C</text:p>
      <text:p text:style-name="P1">Her eyes they shone like the diamonds.</text:p>
      <text:p text:style-name="P1"><text:s text:c="33"/>G</text:p>
      <text:p text:style-name="P1">You'd think she was Queen of the Land.</text:p>
      <text:p text:style-name="P1"><text:s text:c="8"/>C <text:s text:c="17"/>Am</text:p>
      <text:p text:style-name="P1">And her hair hung over her shoulder,</text:p>
      <text:p text:style-name="P1"><text:s text:c="5"/>F <text:s text:c="8"/>G <text:s text:c="11"/>C</text:p>
      <text:p text:style-name="P1">tied up with a Black Velvet Band.</text:p>
      <text:p text:style-name="P1"/>
      <text:p text:style-name="P1">#1.</text:p>
      <text:p text:style-name="P1">C</text:p>
      <text:p text:style-name="P1">In a neat little town they call Belfast,</text:p>
      <text:p text:style-name="P1"><text:s text:c="27"/>G</text:p>
      <text:p text:style-name="P1">apprenticed to trade I was bound.</text:p>
      <text:p text:style-name="P1"><text:s text:c="4"/>C <text:s text:c="25"/>Am</text:p>
      <text:p text:style-name="P1">And many an hour of sweet happiness,</text:p>
      <text:p text:style-name="P1"><text:s text:c="2"/>F <text:s text:c="12"/>G <text:s text:c="10"/>C</text:p>
      <text:p text:style-name="P1">I spent in that neat little town..</text:p>
      <text:p text:style-name="P1">C</text:p>
      <text:p text:style-name="P1">Till bad misfortune came over me and caused me</text:p>
      <text:p text:style-name="P1"><text:s text:c="18"/>G</text:p>
      <text:p text:style-name="P1">to stray from the land.</text:p>
      <text:p text:style-name="P1"><text:s text:c="5"/>C <text:s text:c="28"/>Am</text:p>
      <text:p text:style-name="P1">Far away from me friends and rela..ions I</text:p>
      <text:p text:style-name="P1">F <text:s text:c="11"/>G <text:s text:c="11"/>C</text:p>
      <text:p text:style-name="P1">followed the Black Velvet Band.</text:p>
      <text:p text:style-name="P1"/>
      <text:p text:style-name="P1">CHORUS:</text:p>
      <text:p text:style-name="P1">C</text:p>
      <text:p text:style-name="P1">Her eyes they shone like the diamonds.</text:p>
      <text:p text:style-name="P1"><text:s text:c="33"/>G</text:p>
      <text:p text:style-name="P1">You'd think she was Queen of the Land.</text:p>
      <text:p text:style-name="P1"><text:s text:c="8"/>C <text:s text:c="17"/>Am</text:p>
      <text:p text:style-name="P1">And her hair hung over her shoulder,</text:p>
      <text:p text:style-name="P1"><text:s text:c="5"/>F <text:s text:c="8"/>G <text:s text:c="11"/>C</text:p>
      <text:p text:style-name="P1">tied up with a Black Velvet Band.</text:p>
      <text:p text:style-name="P1"/>
      <text:p text:style-name="P1">#2.</text:p>
      <text:p text:style-name="P1">C</text:p>
      <text:p text:style-name="P1">Well, I went out strolling one evening, not</text:p>
      <text:p text:style-name="P1"><text:s text:c="19"/>G</text:p>
      <text:p text:style-name="P1"><text:soft-page-break/>meaning to go very far..</text:p>
      <text:p text:style-name="P1"><text:s text:c="7"/>C <text:s text:c="25"/>Am</text:p>
      <text:p text:style-name="P1">When I met with a ficklesome dam..sel, she was</text:p>
      <text:p text:style-name="P1">F <text:s text:c="9"/>G <text:s text:c="11"/>C</text:p>
      <text:p text:style-name="P1">plying her trade in the bar.</text:p>
      <text:p text:style-name="P1">C</text:p>
      <text:p text:style-name="P1">When a watch she took from a customer, and</text:p>
      <text:p text:style-name="P1"><text:s text:c="25"/>G</text:p>
      <text:p text:style-name="P1">slipped it right into me hand..</text:p>
      <text:p text:style-name="P1"><text:s text:c="8"/>C <text:s text:c="27"/>Am</text:p>
      <text:p text:style-name="P1">And the law came and put me in pris..on, bad</text:p>
      <text:p text:style-name="P1">F <text:s text:c="10"/>G <text:s text:c="11"/>C</text:p>
      <text:p text:style-name="P1">luck to her Black Velvet Band.</text:p>
      <text:p text:style-name="P1"/>
      <text:p text:style-name="P1">CHORUS:</text:p>
      <text:p text:style-name="P1">C</text:p>
      <text:p text:style-name="P1">Her eyes they shone like the diamonds.</text:p>
      <text:p text:style-name="P1"><text:s text:c="33"/>G</text:p>
      <text:p text:style-name="P1">You'd think she was Queen of the Land.</text:p>
      <text:p text:style-name="P1"><text:s text:c="8"/>C <text:s text:c="17"/>Am</text:p>
      <text:p text:style-name="P1">And her hair hung over her shoulder,</text:p>
      <text:p text:style-name="P1"><text:s text:c="5"/>F <text:s text:c="8"/>G <text:s text:c="11"/>C</text:p>
      <text:p text:style-name="P1">tied up with a Black Velvet Band.</text:p>
      <text:p text:style-name="P1"/>
      <text:p text:style-name="P1">#3.</text:p>
      <text:p text:style-name="P1">C</text:p>
      <text:p text:style-name="P1">This mornin' before judge and jury, for a trial,</text:p>
      <text:p text:style-name="P1"><text:s text:c="13"/>G</text:p>
      <text:p text:style-name="P1">I had to ap..pear.</text:p>
      <text:p text:style-name="P1"><text:s text:c="8"/>C <text:s text:c="23"/>Am</text:p>
      <text:p text:style-name="P1">And the judge he says, 'Me young fellow, the</text:p>
      <text:p text:style-name="P1">F <text:s text:c="11"/>G <text:s text:c="11"/>C</text:p>
      <text:p text:style-name="P1">case against you is quite clear.</text:p>
      <text:p text:style-name="P1">C</text:p>
      <text:p text:style-name="P1">And seven long years is your sentence, you're</text:p>
      <text:p text:style-name="P1"><text:s text:c="21"/>G</text:p>
      <text:p text:style-name="P1">going to Van Daemons Land.</text:p>
      <text:p text:style-name="P1"><text:s text:c="5"/>C <text:s text:c="31"/>Am</text:p>
      <text:p text:style-name="P1">Far away from your friends and relat..ions and</text:p>
      <text:p text:style-name="P1">F <text:s text:c="9"/>G <text:s text:c="11"/>C</text:p>
      <text:p text:style-name="P1">follow the Black Velvet Band.'</text:p>
      <text:p text:style-name="P1"/>
      <text:p text:style-name="P1">CHORUS:</text:p>
      <text:p text:style-name="P1">C</text:p>
      <text:p text:style-name="P1">Her eyes they shone like the diamonds.</text:p>
      <text:p text:style-name="P1"><text:s text:c="33"/>G</text:p>
      <text:p text:style-name="P1"><text:soft-page-break/>You'd think she was Queen of the Land.</text:p>
      <text:p text:style-name="P1"><text:s text:c="8"/>C <text:s text:c="17"/>Am</text:p>
      <text:p text:style-name="P1">And her hair hung over her shoulder,</text:p>
      <text:p text:style-name="P1"><text:s text:c="5"/>F <text:s text:c="8"/>G <text:s text:c="11"/>C</text:p>
      <text:p text:style-name="P1">tied up with a Black Velvet Band.</text:p>
      <text:p text:style-name="P1"/>
      <text:p text:style-name="P1">#4.</text:p>
      <text:p text:style-name="P1">C</text:p>
      <text:p text:style-name="P1">So, come all ye jolly young fellows, I'll have you</text:p>
      <text:p text:style-name="P1"><text:s text:c="18"/>G</text:p>
      <text:p text:style-name="P1">take warnin' from me.</text:p>
      <text:p text:style-name="P1"><text:s text:c="6"/>C <text:s text:c="19"/>Am</text:p>
      <text:p text:style-name="P1">When..ever you're into the liquor, me lads,</text:p>
      <text:p text:style-name="P1"><text:s text:c="2"/>F <text:s text:c="10"/>G <text:s text:c="5"/>C</text:p>
      <text:p text:style-name="P1">beware of the pretty Colleen.</text:p>
      <text:p text:style-name="P1">C</text:p>
      <text:p text:style-name="P1">For they'll fill you with whiskey and porter, till you</text:p>
      <text:p text:style-name="P1"><text:s text:c="16"/>G</text:p>
      <text:p text:style-name="P1">are not able to stand.</text:p>
      <text:p text:style-name="P1"><text:s text:c="8"/>C <text:s text:c="32"/>Am</text:p>
      <text:p text:style-name="P1">And the very next thing that you know, me lads, you've</text:p>
      <text:p text:style-name="P1">F <text:s text:c="8"/>G <text:s text:c="11"/>C</text:p>
      <text:p text:style-name="P1">landed in Van Daemon's Land.</text:p>
      <text:p text:style-name="P1"/>
      <text:p text:style-name="P1">CHORUS:</text:p>
      <text:p text:style-name="P1">C</text:p>
      <text:p text:style-name="P1">Her eyes they shone like the diamonds.</text:p>
      <text:p text:style-name="P1"><text:s text:c="33"/>G</text:p>
      <text:p text:style-name="P1">You'd think she was Queen of the Land.</text:p>
      <text:p text:style-name="P1"><text:s text:c="8"/>C <text:s text:c="17"/>Am</text:p>
      <text:p text:style-name="P1">And her hair hung over her shoulder,</text:p>
      <text:p text:style-name="P1"><text:s text:c="5"/>F <text:s text:c="8"/>G <text:s text:c="11"/>C</text:p>
      <text:p text:style-name="P1">tied up with a Black Velvet Band.</text:p>
      <text:p text:style-name="P1"/>
      <text:p text:style-name="P1">OUTRO:</text:p>
      <text:p text:style-name="P1">CHORUS:</text:p>
      <text:p text:style-name="P1">C</text:p>
      <text:p text:style-name="P1">Her eyes they shone like the diamonds.</text:p>
      <text:p text:style-name="P1"><text:s text:c="33"/>G</text:p>
      <text:p text:style-name="P1">You'd think she was Queen of the Land.</text:p>
      <text:p text:style-name="P1"><text:s text:c="8"/>C <text:s text:c="17"/>Am</text:p>
      <text:p text:style-name="P1">And her hair hung over her shoulder,</text:p>
      <text:p text:style-name="P1"><text:s text:c="5"/>F <text:s text:c="8"/>G <text:s text:c="11"/>C</text:p>
      <text:p text:style-name="P1">tied up with a Black Velvet Band.</text:p>
      <text:p text:style-name="P1"/>
      <text:p text:style-name="P1">= == = = = </text:p>
      <text:p text:style-name="P1"><text:soft-page-break/></text:p>
      <text:p text:style-name="P1"/>
      <text:p text:style-name="P1">Black Velvet Band, The Irish Rovers.</text:p>
      <text:p text:style-name="P1">Album - The Irish Rovers In Australia - 1976.</text:p>
      <text:p text:style-name="P1"/>
      <text:p text:style-name="P1">CHORUS:</text:p>
      <text:p text:style-name="P1">G</text:p>
      <text:p text:style-name="P1">Her eyes they shone like the diamonds.</text:p>
      <text:p text:style-name="P1"><text:s text:c="33"/>D</text:p>
      <text:p text:style-name="P1">You'd think she was Queen of the Land.</text:p>
      <text:p text:style-name="P1"><text:s text:c="8"/>G <text:s text:c="17"/>Em</text:p>
      <text:p text:style-name="P1">And her hair hung over her shoulder,</text:p>
      <text:p text:style-name="P1"><text:s text:c="5"/>C <text:s text:c="8"/>D <text:s text:c="11"/>G</text:p>
      <text:p text:style-name="P1">tied up with a Black Velvet Band.</text:p>
      <text:p text:style-name="P1"/>
      <text:p text:style-name="P1">#1.</text:p>
      <text:p text:style-name="P1">G</text:p>
      <text:p text:style-name="P1">In a neat little town they call Belfast,</text:p>
      <text:p text:style-name="P1"><text:s text:c="27"/>D</text:p>
      <text:p text:style-name="P1">apprenticed to trade I was bound.</text:p>
      <text:p text:style-name="P1"><text:s text:c="4"/>G <text:s text:c="25"/>Em</text:p>
      <text:p text:style-name="P1">And many an hour of sweet happiness,</text:p>
      <text:p text:style-name="P1"><text:s text:c="2"/>C <text:s text:c="12"/>D <text:s text:c="10"/>G</text:p>
      <text:p text:style-name="P1">I spent in that neat little town..</text:p>
      <text:p text:style-name="P1">G</text:p>
      <text:p text:style-name="P1">Till bad misfortune came over me and caused me</text:p>
      <text:p text:style-name="P1"><text:s text:c="18"/>D</text:p>
      <text:p text:style-name="P1">to stray from the land.</text:p>
      <text:p text:style-name="P1"><text:s text:c="5"/>G <text:s text:c="28"/>Em</text:p>
      <text:p text:style-name="P1">Far away from me friends and rela..ions I</text:p>
      <text:p text:style-name="P1">C <text:s text:c="11"/>D <text:s text:c="11"/>G</text:p>
      <text:p text:style-name="P1">followed the Black Velvet Band.</text:p>
      <text:p text:style-name="P1"/>
      <text:p text:style-name="P1">CHORUS:</text:p>
      <text:p text:style-name="P1">G</text:p>
      <text:p text:style-name="P1">Her eyes they shone like the diamonds.</text:p>
      <text:p text:style-name="P1"><text:s text:c="33"/>D</text:p>
      <text:p text:style-name="P1">You'd think she was Queen of the Land.</text:p>
      <text:p text:style-name="P1"><text:s text:c="8"/>G <text:s text:c="17"/>Em</text:p>
      <text:p text:style-name="P1">And her hair hung over her shoulder,</text:p>
      <text:p text:style-name="P1"><text:s text:c="5"/>C <text:s text:c="8"/>D <text:s text:c="11"/>G</text:p>
      <text:p text:style-name="P1">tied up with a Black Velvet Band.</text:p>
      <text:p text:style-name="P1"/>
      <text:p text:style-name="P1">#2.</text:p>
      <text:p text:style-name="P1">G</text:p>
      <text:p text:style-name="P1">Well, I went out strolling one evening, not</text:p>
      <text:p text:style-name="P1"><text:soft-page-break/><text:s text:c="19"/>D</text:p>
      <text:p text:style-name="P1">meaning to go very far..</text:p>
      <text:p text:style-name="P1"><text:s text:c="7"/>G <text:s text:c="25"/>Em</text:p>
      <text:p text:style-name="P1">When I met with a ficklesome dam..sel, she was</text:p>
      <text:p text:style-name="P1">C <text:s text:c="9"/>D <text:s text:c="11"/>G</text:p>
      <text:p text:style-name="P1">plying her trade in the bar.</text:p>
      <text:p text:style-name="P1">G</text:p>
      <text:p text:style-name="P1">When a watch she took from a customer, and</text:p>
      <text:p text:style-name="P1"><text:s text:c="25"/>D</text:p>
      <text:p text:style-name="P1">slipped it right into me hand..</text:p>
      <text:p text:style-name="P1"><text:s text:c="8"/>G <text:s text:c="27"/>Em</text:p>
      <text:p text:style-name="P1">And the law came and put me in pris..on, bad</text:p>
      <text:p text:style-name="P1">C <text:s text:c="10"/>D <text:s text:c="11"/>G</text:p>
      <text:p text:style-name="P1">luck to her Black Velvet Band.</text:p>
      <text:p text:style-name="P1"/>
      <text:p text:style-name="P1">CHORUS:</text:p>
      <text:p text:style-name="P1">G</text:p>
      <text:p text:style-name="P1">Her eyes they shone like the diamonds.</text:p>
      <text:p text:style-name="P1"><text:s text:c="33"/>D</text:p>
      <text:p text:style-name="P1">You'd think she was Queen of the Land.</text:p>
      <text:p text:style-name="P1"><text:s text:c="8"/>G <text:s text:c="17"/>Em</text:p>
      <text:p text:style-name="P1">And her hair hung over her shoulder,</text:p>
      <text:p text:style-name="P1"><text:s text:c="5"/>C <text:s text:c="8"/>D <text:s text:c="11"/>G</text:p>
      <text:p text:style-name="P1">tied up with a Black Velvet Band.</text:p>
      <text:p text:style-name="P1"/>
      <text:p text:style-name="P1">#3.</text:p>
      <text:p text:style-name="P1">G</text:p>
      <text:p text:style-name="P1">This mornin' before judge and jury, for a trial,</text:p>
      <text:p text:style-name="P1"><text:s text:c="13"/>D</text:p>
      <text:p text:style-name="P1">I had to ap..pear.</text:p>
      <text:p text:style-name="P1"><text:s text:c="8"/>G <text:s text:c="23"/>Em</text:p>
      <text:p text:style-name="P1">And the judge he says, 'Me young fellow, the</text:p>
      <text:p text:style-name="P1">C <text:s text:c="11"/>D <text:s text:c="11"/>G</text:p>
      <text:p text:style-name="P1">case against you is quite clear.</text:p>
      <text:p text:style-name="P1">G</text:p>
      <text:p text:style-name="P1">And seven long years is your sentence, you're</text:p>
      <text:p text:style-name="P1"><text:s text:c="21"/>D</text:p>
      <text:p text:style-name="P1">going to Van Daemons Land.</text:p>
      <text:p text:style-name="P1"><text:s text:c="5"/>G <text:s text:c="31"/>Em</text:p>
      <text:p text:style-name="P1">Far away from your friends and relat..ions and</text:p>
      <text:p text:style-name="P1">C <text:s text:c="9"/>D <text:s text:c="11"/>G</text:p>
      <text:p text:style-name="P1">follow the Black Velvet Band.'</text:p>
      <text:p text:style-name="P1"/>
      <text:p text:style-name="P1">CHORUS:</text:p>
      <text:p text:style-name="P1">G</text:p>
      <text:p text:style-name="P1">Her eyes they shone like the diamonds.</text:p>
      <text:p text:style-name="P1"><text:soft-page-break/><text:s text:c="33"/>D</text:p>
      <text:p text:style-name="P1">You'd think she was Queen of the Land.</text:p>
      <text:p text:style-name="P1"><text:s text:c="8"/>G <text:s text:c="17"/>Em</text:p>
      <text:p text:style-name="P1">And her hair hung over her shoulder,</text:p>
      <text:p text:style-name="P1"><text:s text:c="5"/>C <text:s text:c="8"/>D <text:s text:c="11"/>G</text:p>
      <text:p text:style-name="P1">tied up with a Black Velvet Band.</text:p>
      <text:p text:style-name="P1"/>
      <text:p text:style-name="P1">#4.</text:p>
      <text:p text:style-name="P1">G</text:p>
      <text:p text:style-name="P1">So, come all ye jolly young fellows, I'll have you</text:p>
      <text:p text:style-name="P1"><text:s text:c="18"/>D</text:p>
      <text:p text:style-name="P1">take warnin' from me.</text:p>
      <text:p text:style-name="P1"><text:s text:c="6"/>G <text:s text:c="19"/>Em</text:p>
      <text:p text:style-name="P1">When..ever you're into the liquor, me lads,</text:p>
      <text:p text:style-name="P1"><text:s text:c="2"/>C <text:s text:c="10"/>D <text:s text:c="5"/>G</text:p>
      <text:p text:style-name="P1">beware of the pretty Colleen.</text:p>
      <text:p text:style-name="P1">G</text:p>
      <text:p text:style-name="P1">For they'll fill you with whiskey and porter, till you</text:p>
      <text:p text:style-name="P1"><text:s text:c="16"/>D</text:p>
      <text:p text:style-name="P1">are not able to stand.</text:p>
      <text:p text:style-name="P1"><text:s text:c="8"/>G <text:s text:c="32"/>Em</text:p>
      <text:p text:style-name="P1">And the very next thing that you know, me lads, you've</text:p>
      <text:p text:style-name="P1">C <text:s text:c="8"/>D <text:s text:c="11"/>G</text:p>
      <text:p text:style-name="P1">landed in Van Daemon's Land.</text:p>
      <text:p text:style-name="P1"/>
      <text:p text:style-name="P1">CHORUS:</text:p>
      <text:p text:style-name="P1">G</text:p>
      <text:p text:style-name="P1">Her eyes they shone like the diamonds.</text:p>
      <text:p text:style-name="P1"><text:s text:c="33"/>D</text:p>
      <text:p text:style-name="P1">You'd think she was Queen of the Land.</text:p>
      <text:p text:style-name="P1"><text:s text:c="8"/>G <text:s text:c="17"/>Em</text:p>
      <text:p text:style-name="P1">And her hair hung over her shoulder,</text:p>
      <text:p text:style-name="P1"><text:s text:c="5"/>C <text:s text:c="8"/>D <text:s text:c="11"/>G</text:p>
      <text:p text:style-name="P1">tied up with a Black Velvet Band.</text:p>
      <text:p text:style-name="P1"/>
      <text:p text:style-name="P1">OUTRO:</text:p>
      <text:p text:style-name="P1">CHORUS:</text:p>
      <text:p text:style-name="P1">G</text:p>
      <text:p text:style-name="P1">Her eyes they shone like the diamonds.</text:p>
      <text:p text:style-name="P1"><text:s text:c="33"/>D</text:p>
      <text:p text:style-name="P1">You'd think she was Queen of the Land.</text:p>
      <text:p text:style-name="P1"><text:s text:c="8"/>G <text:s text:c="17"/>Em</text:p>
      <text:p text:style-name="P1">And her hair hung over her shoulder,</text:p>
      <text:p text:style-name="P1"><text:s text:c="5"/>C <text:s text:c="8"/>D <text:s text:c="11"/>G</text:p>
      <text:p text:style-name="P1">tied up with a Black Velvet Band.</text:p>
      <text:p text:style-name="P1"/>
      <text:p text:style-name="P1"><text:soft-page-break/>= = = = = </text:p>
      <text:p text:style-name="P1"/>
      <text:p text:style-name="P1">VERSION 2</text:p>
      <text:p text:style-name="P1"/>
      <text:p text:style-name="P1"/>
      <text:p text:style-name="P1">Black Velvet Band Chords</text:p>
      <text:p text:style-name="P1">3/4 Time <text:s text:c="2"/>Strum: Base Down Down</text:p>
      <text:p text:style-name="P1"/>
      <text:p text:style-name="P1">#Chorus:</text:p>
      <text:p text:style-name="P1"><text:s text:c="8"/>C <text:s text:c="8"/>C <text:s text:c="13"/>C <text:s text:c="7"/>C</text:p>
      <text:p text:style-name="P1"><text:s text:c="4"/>Her eyes they shone like the diamonds</text:p>
      <text:p text:style-name="P1"><text:s text:c="10"/>C <text:s text:c="12"/>C <text:s text:c="11"/>G7 <text:s text:c="2"/>G7</text:p>
      <text:p text:style-name="P1"><text:s text:c="4"/>You'd think she was queen of the land</text:p>
      <text:p text:style-name="P1"><text:s text:c="12"/>C <text:s text:c="8"/>C <text:s text:c="7"/>Am <text:s text:c="6"/>Am</text:p>
      <text:p text:style-name="P1"><text:s text:c="4"/>And her hair hung over her shoulder</text:p>
      <text:p text:style-name="P1"><text:s text:c="9"/>F <text:s text:c="8"/>G7 <text:s text:c="10"/>C <text:s text:c="3"/>C</text:p>
      <text:p text:style-name="P1"><text:s text:c="4"/>Tied up with a black velvet band.</text:p>
      <text:p text:style-name="P1"/>
      <text:p text:style-name="P1">C <text:s text:c="10"/>C <text:s text:c="13"/>C <text:s text:c="6"/>C</text:p>
      <text:p text:style-name="P1">In a neat little town they call Belfast</text:p>
      <text:p text:style-name="P1"><text:s text:c="2"/>C <text:s text:c="11"/>C <text:s text:c="10"/>G7 <text:s text:c="3"/>G7</text:p>
      <text:p text:style-name="P1">Apprenticed to trade I was bound</text:p>
      <text:p text:style-name="P1"><text:s text:c="4"/>C <text:s text:c="6"/>C <text:s text:c="11"/>Am <text:s text:c="7"/>Am</text:p>
      <text:p text:style-name="P1">And many an hour's sweet happiness</text:p>
      <text:p text:style-name="P1"><text:s text:c="2"/>F <text:s text:c="12"/>G7 <text:s text:c="9"/>C <text:s text:c="3"/>C</text:p>
      <text:p text:style-name="P1">I spent in that neat little town.</text:p>
      <text:p text:style-name="P1"><text:s text:c="5"/>C <text:s text:c="5"/>C <text:s text:c="11"/>C <text:s text:c="6"/>C</text:p>
      <text:p text:style-name="P1">Till bad misfortune came o'er me</text:p>
      <text:p text:style-name="P1"><text:s text:c="5"/>C <text:s text:c="11"/>C <text:s text:c="13"/>G7 <text:s text:c="2"/>G7</text:p>
      <text:p text:style-name="P1">That caused me to stray from the land</text:p>
      <text:p text:style-name="P1"><text:s text:c="5"/>C <text:s text:c="10"/>C <text:s text:c="13"/>Am <text:s text:c="4"/>Am</text:p>
      <text:p text:style-name="P1">Far away from me friends and relations</text:p>
      <text:p text:style-name="P1"><text:s text:c="3"/>F <text:s text:c="9"/>G7 <text:s text:c="10"/>C <text:s text:c="4"/>C</text:p>
      <text:p text:style-name="P1">To follow the black velvet band.</text:p>
      <text:p text:style-name="P1"/>
      <text:p text:style-name="P1">Chorus</text:p>
      <text:p text:style-name="P1"/>
      <text:p text:style-name="P1">C <text:s text:c="8"/>C <text:s text:c="12"/>C <text:s text:c="6"/>C</text:p>
      <text:p text:style-name="P1">Well, I was out strolling one evening</text:p>
      <text:p text:style-name="P1"><text:s text:c="4"/>C <text:s text:c="9"/>C <text:s text:c="6"/>G7 <text:s text:c="2"/>G7</text:p>
      <text:p text:style-name="P1">Not meaning to go very far</text:p>
      <text:p text:style-name="P1"><text:s text:c="7"/>C <text:s text:c="9"/>C <text:s text:c="11"/>Am <text:s text:c="4"/>Am</text:p>
      <text:p text:style-name="P1">When I met with a pretty young damsel</text:p>
      <text:p text:style-name="P1"><text:s text:c="8"/>F <text:s text:c="10"/>G7 <text:s text:c="10"/>C <text:s text:c="3"/>C</text:p>
      <text:p text:style-name="P1">Who was selling her trade in the bar.</text:p>
      <text:p text:style-name="P1"><text:s text:c="7"/>C <text:s text:c="9"/>C <text:s text:c="10"/>C <text:s text:c="7"/>C</text:p>
      <text:p text:style-name="P1"><text:soft-page-break/>When a watch, she took from a customer</text:p>
      <text:p text:style-name="P1"><text:s text:c="4"/>C <text:s text:c="15"/>C <text:s text:c="6"/>G7 <text:s text:c="2"/>G7</text:p>
      <text:p text:style-name="P1">And slipped it right into my hand</text:p>
      <text:p text:style-name="P1"/>
      <text:p text:style-name="P2"><text:s text:c="9"/>C <text:s text:c="13"/>C <text:s text:c="8"/>Am <text:s text:c="4"/>Am</text:p>
      <text:p text:style-name="P1">Then the Watch came and put me in prison</text:p>
      <text:p text:style-name="P1"><text:s text:c="4"/>F <text:s text:c="10"/>G7 <text:s text:c="10"/>C <text:s text:c="4"/>C</text:p>
      <text:p text:style-name="P1">Bad luck to her black velvet band.</text:p>
      <text:p text:style-name="P1"/>
      <text:p text:style-name="P1">Chorus</text:p>
      <text:p text:style-name="P1"/>
      <text:p text:style-name="P1">C <text:s text:c="8"/>C <text:s text:c="13"/>C <text:s text:c="4"/>C</text:p>
      <text:p text:style-name="P1">Next morning before judge and jury</text:p>
      <text:p text:style-name="P1"><text:s text:c="6"/>C <text:s text:c="6"/>C <text:s text:c="7"/>G7 <text:s text:c="3"/>G7</text:p>
      <text:p text:style-name="P1">For a trial I had to appear</text:p>
      <text:p text:style-name="P1"><text:s text:c="8"/>C <text:s text:c="8"/>C <text:s text:c="15"/>Am <text:s text:c="8"/>Am</text:p>
      <text:p text:style-name="P1">And the judge, he said, "You young fellows...</text:p>
      <text:p text:style-name="P1"><text:s text:c="4"/>F <text:s text:c="11"/>G7 <text:s text:c="10"/>C <text:s text:c="4"/>C</text:p>
      <text:p text:style-name="P1">The case against you is quite clear</text:p>
      <text:p text:style-name="P1"><text:s text:c="4"/>C <text:s text:c="9"/>C <text:s text:c="12"/>C <text:s text:c="7"/>C</text:p>
      <text:p text:style-name="P1">And seven long years is your sentence</text:p>
      <text:p text:style-name="P1"><text:s text:c="7"/>C <text:s text:c="7"/>C <text:s text:c="11"/>G7 <text:s text:c="2"/>G7</text:p>
      <text:p text:style-name="P1">You're going to Van Dieman's Land</text:p>
      <text:p text:style-name="P1"><text:s text:c="5"/>C <text:s text:c="12"/>C <text:s text:c="13"/>Am <text:s text:c="4"/>Am</text:p>
      <text:p text:style-name="P1">Far away from your friends and relations</text:p>
      <text:p text:style-name="P1"><text:s text:c="3"/>F <text:s text:c="9"/>G7 <text:s text:c="10"/>C <text:s text:c="6"/>C</text:p>
      <text:p text:style-name="P1">To follow the black velvet band.</text:p>
      <text:p text:style-name="P1"/>
      <text:p text:style-name="P1">Chorus</text:p>
      <text:p text:style-name="P1"/>
      <text:p text:style-name="P1">C <text:s text:c="11"/>C <text:s text:c="10"/>C <text:s text:c="6"/>C</text:p>
      <text:p text:style-name="P1">So come all you jolly young fellows</text:p>
      <text:p text:style-name="P1"><text:s text:c="4"/>C <text:s text:c="12"/>C <text:s text:c="9"/>G7 <text:s/>G7</text:p>
      <text:p text:style-name="P1">I'd have you take warning by me</text:p>
      <text:p text:style-name="P1"><text:s text:c="4"/>C <text:s text:c="10"/>C <text:s text:c="9"/>Am <text:s text:c="8"/>Am</text:p>
      <text:p text:style-name="P1">Whenever you're out on the liquor, me lads,</text:p>
      <text:p text:style-name="P1"><text:s text:c="2"/>F <text:s text:c="10"/>G7 <text:s text:c="8"/>C <text:s text:c="3"/>C</text:p>
      <text:p text:style-name="P1">Beware of the pretty Colleen.</text:p>
      <text:p text:style-name="P1"><text:s text:c="7"/>C <text:s text:c="12"/>C <text:s text:c="10"/>C <text:s text:c="6"/>C</text:p>
      <text:p text:style-name="P1">She'll fill you with whiskey and porter</text:p>
      <text:p text:style-name="P1"><text:s text:c="2"/>C <text:s text:c="13"/>C <text:s text:c="6"/>G7 <text:s text:c="3"/>G7</text:p>
      <text:p text:style-name="P1">Until you're not able to stand</text:p>
      <text:p text:style-name="P1"><text:s text:c="8"/>C <text:s text:c="8"/>C <text:s text:c="16"/>Am <text:s text:c="6"/>Am</text:p>
      <text:p text:style-name="P1">And the very next thing that you'll know, me lads,</text:p>
      <text:p text:style-name="P1"><text:s text:c="7"/>F <text:s text:c="8"/>G7 <text:s text:c="10"/>C <text:s text:c="5"/>C</text:p>
      <text:p text:style-name="P1">You're landed in Van Dieman's Land.</text:p>
      <text:p text:style-name="P1"/>
      <text:p text:style-name="P1">Chorus</text:p>
      <text:p text:style-name="P1"/>
      <text:p text:style-name="P1">= = = = =</text:p>
      <text:p text:style-name="P1"><text:soft-page-break/></text:p>
      <text:p text:style-name="P1">Black Velvet Band Chords</text:p>
      <text:p text:style-name="P1">3/4 Time <text:s text:c="2"/>Strum: Base Down Down</text:p>
      <text:p text:style-name="P1"/>
      <text:p text:style-name="P1">#Chorus:</text:p>
      <text:p text:style-name="P1"><text:s text:c="8"/>G <text:s text:c="8"/>G <text:s text:c="13"/>G <text:s text:c="7"/>G</text:p>
      <text:p text:style-name="P1"><text:s text:c="4"/>Her eyes they shone like the diamonds</text:p>
      <text:p text:style-name="P1"><text:s text:c="10"/>G <text:s text:c="12"/>G <text:s text:c="11"/>D7 <text:s text:c="2"/>D7</text:p>
      <text:p text:style-name="P1"><text:s text:c="4"/>You'd think she was queen of the land</text:p>
      <text:p text:style-name="P1"><text:s text:c="12"/>G <text:s text:c="8"/>G <text:s text:c="7"/>Em <text:s text:c="6"/>Em</text:p>
      <text:p text:style-name="P1"><text:s text:c="4"/>And her hair hung over her shoulder</text:p>
      <text:p text:style-name="P1"><text:s text:c="9"/>C <text:s text:c="8"/>D7 <text:s text:c="10"/>G <text:s text:c="3"/>G</text:p>
      <text:p text:style-name="P1"><text:s text:c="4"/>Tied up with a black velvet band.</text:p>
      <text:p text:style-name="P1"/>
      <text:p text:style-name="P1">G <text:s text:c="10"/>G <text:s text:c="13"/>G <text:s text:c="6"/>G</text:p>
      <text:p text:style-name="P1">In a neat little town they call Belfast</text:p>
      <text:p text:style-name="P1"><text:s text:c="2"/>G <text:s text:c="11"/>G <text:s text:c="10"/>D7 <text:s text:c="3"/>D7</text:p>
      <text:p text:style-name="P1">Apprenticed to trade I was bound</text:p>
      <text:p text:style-name="P1"><text:s text:c="4"/>G <text:s text:c="6"/>G <text:s text:c="11"/>Em <text:s text:c="7"/>Em</text:p>
      <text:p text:style-name="P1">And many an hour's sweet happiness</text:p>
      <text:p text:style-name="P1"><text:s text:c="2"/>C <text:s text:c="12"/>D7 <text:s text:c="9"/>G <text:s text:c="3"/>G</text:p>
      <text:p text:style-name="P1">I spent in that neat little town.</text:p>
      <text:p text:style-name="P1"><text:s text:c="5"/>G <text:s text:c="5"/>G <text:s text:c="11"/>G <text:s text:c="6"/>G</text:p>
      <text:p text:style-name="P1">Till bad misfortune came o'er me</text:p>
      <text:p text:style-name="P1"><text:s text:c="5"/>G <text:s text:c="11"/>G <text:s text:c="13"/>D7 <text:s text:c="2"/>D7</text:p>
      <text:p text:style-name="P1">That caused me to stray from the land</text:p>
      <text:p text:style-name="P1"><text:s text:c="5"/>G <text:s text:c="10"/>G <text:s text:c="13"/>Em <text:s text:c="4"/>Em</text:p>
      <text:p text:style-name="P1">Far away from me friends and relations</text:p>
      <text:p text:style-name="P1"><text:s text:c="3"/>C <text:s text:c="9"/>D7 <text:s text:c="10"/>G <text:s text:c="4"/>G</text:p>
      <text:p text:style-name="P1">To follow the black velvet band.</text:p>
      <text:p text:style-name="P1"/>
      <text:p text:style-name="P1">Chorus</text:p>
      <text:p text:style-name="P1"/>
      <text:p text:style-name="P1">G <text:s text:c="8"/>G <text:s text:c="12"/>G <text:s text:c="6"/>G</text:p>
      <text:p text:style-name="P1">Well, I was out strolling one evening</text:p>
      <text:p text:style-name="P1"><text:s text:c="4"/>G <text:s text:c="9"/>G <text:s text:c="6"/>D7 <text:s text:c="2"/>D7</text:p>
      <text:p text:style-name="P1">Not meaning to go very far</text:p>
      <text:p text:style-name="P1"><text:s text:c="7"/>G <text:s text:c="9"/>G <text:s text:c="11"/>Em <text:s text:c="4"/>Em</text:p>
      <text:p text:style-name="P1">When I met with a pretty young damsel</text:p>
      <text:p text:style-name="P1"><text:s text:c="8"/>C <text:s text:c="10"/>D7 <text:s text:c="10"/>G <text:s text:c="3"/>G</text:p>
      <text:p text:style-name="P1">Who was selling her trade in the bar.</text:p>
      <text:p text:style-name="P1"><text:s text:c="7"/>G <text:s text:c="9"/>G <text:s text:c="10"/>G <text:s text:c="7"/>G</text:p>
      <text:p text:style-name="P1">When a watch, she took from a customer</text:p>
      <text:p text:style-name="P1"><text:s text:c="4"/>G <text:s text:c="15"/>G <text:s text:c="6"/>D7 <text:s text:c="2"/>D7</text:p>
      <text:p text:style-name="P1">And slipped it right into my hand</text:p>
      <text:p text:style-name="P1"/>
      <text:p text:style-name="P2"><text:s text:c="9"/>G <text:s text:c="13"/>G <text:s text:c="8"/>Em <text:s text:c="4"/>Em</text:p>
      <text:p text:style-name="P1">Then the Watch came and put me in prison</text:p>
      <text:p text:style-name="P1"><text:s text:c="4"/>C <text:s text:c="10"/>D7 <text:s text:c="10"/>G <text:s text:c="4"/>G</text:p>
      <text:p text:style-name="P1">Bad luck to her black velvet band.</text:p>
      <text:p text:style-name="P1"/>
      <text:p text:style-name="P1">Chorus</text:p>
      <text:p text:style-name="P1"/>
      <text:p text:style-name="P1">G <text:s text:c="8"/>G <text:s text:c="13"/>G <text:s text:c="4"/>G</text:p>
      <text:p text:style-name="P1">Next morning before judge and jury</text:p>
      <text:p text:style-name="P1"><text:s text:c="6"/>G <text:s text:c="6"/>G <text:s text:c="7"/>D7 <text:s text:c="3"/>D7</text:p>
      <text:p text:style-name="P1">For a trial I had to appear</text:p>
      <text:p text:style-name="P1"><text:s text:c="8"/>G <text:s text:c="8"/>G <text:s text:c="15"/>Em <text:s text:c="8"/>Em</text:p>
      <text:p text:style-name="P1">And the judge, he said, "You young fellows...</text:p>
      <text:p text:style-name="P1"><text:s text:c="4"/>C <text:s text:c="11"/>D7 <text:s text:c="10"/>G <text:s text:c="4"/>G</text:p>
      <text:p text:style-name="P1">The case against you is quite clear</text:p>
      <text:p text:style-name="P1"><text:s text:c="4"/>G <text:s text:c="9"/>G <text:s text:c="12"/>G <text:s text:c="7"/>G</text:p>
      <text:p text:style-name="P1">And seven long years is your sentence</text:p>
      <text:p text:style-name="P1"><text:s text:c="7"/>G <text:s text:c="7"/>G <text:s text:c="11"/>D7 <text:s text:c="2"/>D7</text:p>
      <text:p text:style-name="P1">You're going to Van Dieman's Land</text:p>
      <text:p text:style-name="P1"><text:s text:c="5"/>G <text:s text:c="12"/>G <text:s text:c="13"/>Em <text:s text:c="4"/>Em</text:p>
      <text:p text:style-name="P1">Far away from your friends and relations</text:p>
      <text:p text:style-name="P1"><text:s text:c="3"/>C <text:s text:c="9"/>D7 <text:s text:c="10"/>G <text:s text:c="6"/>G</text:p>
      <text:p text:style-name="P1">To follow the black velvet band.</text:p>
      <text:p text:style-name="P1"/>
      <text:p text:style-name="P1">Chorus</text:p>
      <text:p text:style-name="P1"/>
      <text:p text:style-name="P1">G <text:s text:c="11"/>G <text:s text:c="10"/>G <text:s text:c="6"/>G</text:p>
      <text:p text:style-name="P1">So come all you jolly young fellows</text:p>
      <text:p text:style-name="P1"><text:s text:c="4"/>G <text:s text:c="12"/>G <text:s text:c="9"/>D7 <text:s/>D7</text:p>
      <text:p text:style-name="P1">I'd have you take warning by me</text:p>
      <text:p text:style-name="P1"><text:s text:c="4"/>G <text:s text:c="10"/>G <text:s text:c="9"/>Em <text:s text:c="8"/>Em</text:p>
      <text:p text:style-name="P1">Whenever you're out on the liquor, me lads,</text:p>
      <text:p text:style-name="P1"><text:s text:c="2"/>C <text:s text:c="10"/>D7 <text:s text:c="8"/>G <text:s text:c="3"/>G</text:p>
      <text:p text:style-name="P1">Beware of the pretty Colleen.</text:p>
      <text:p text:style-name="P1"><text:s text:c="7"/>G <text:s text:c="12"/>G <text:s text:c="10"/>G <text:s text:c="6"/>G</text:p>
      <text:p text:style-name="P1">She'll fill you with whiskey and porter</text:p>
      <text:p text:style-name="P1"><text:s text:c="2"/>G <text:s text:c="13"/>G <text:s text:c="6"/>D7 <text:s text:c="3"/>D7</text:p>
      <text:p text:style-name="P1">Until you're not able to stand</text:p>
      <text:p text:style-name="P1"><text:s text:c="8"/>G <text:s text:c="8"/>G <text:s text:c="16"/>Em <text:s text:c="6"/>Em</text:p>
      <text:p text:style-name="P1">And the very next thing that you'll know, me lads,</text:p>
      <text:p text:style-name="P1"><text:s text:c="7"/>C <text:s text:c="8"/>D7 <text:s text:c="10"/>G <text:s text:c="5"/>G</text:p>
      <text:p text:style-name="P1">You're landed in Van Dieman's Land.</text:p>
      <text:p text:style-name="P1"/>
      <text:p text:style-name="P1">Choru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xi Mono" svg:font-family="'Lux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02T11:18:36.427000000</meta:creation-date>
    <dc:date>2019-10-02T11:20:17.224000000</dc:date>
    <dc:creator>Douglas Anderson</dc:creator>
    <meta:editing-duration>PT2M</meta:editing-duration>
    <meta:editing-cycles>1</meta:editing-cycles>
    <meta:document-statistic meta:table-count="0" meta:image-count="0" meta:object-count="0" meta:page-count="14" meta:paragraph-count="538" meta:word-count="2415" meta:character-count="15742" meta:non-whitespace-character-count="8482"/>
    <meta:generator>LibreOffice/6.2.7.1$Windows_X86_64 LibreOffice_project/23edc44b61b830b7d749943e020e96f5a7df63bf</meta:generator>
  </office:meta>
</office:document-meta>
</file>