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Courier New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Courier New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3" style:family="text">
      <style:text-properties fo:font-variant="normal" fo:text-transform="none" fo:color="#222222" fo:font-size="10.5pt" fo:letter-spacing="normal" fo:font-style="normal" fo:font-weight="normal"/>
    </style:style>
    <style:style style:name="T4" style:family="text">
      <style:text-properties fo:font-variant="normal" fo:text-transform="none" fo:color="#222222" fo:letter-spacing="normal" fo:font-style="normal"/>
    </style:style>
    <style:style style:name="T5" style:family="text">
      <style:text-properties fo:font-variant="normal" fo:text-transform="none" fo:color="#222222" fo:letter-spacing="normal" fo:font-style="normal" fo:font-weight="normal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222222" style:font-name="Times New Roman" fo:font-size="12pt" fo:letter-spacing="normal" fo:font-style="normal" style:font-size-asian="12pt" style:font-size-complex="12pt"/>
    </style:style>
    <style:style style:name="T9" style:family="text">
      <style:text-properties fo:font-variant="normal" fo:text-transform="none" fo:color="#222222" style:font-name="Times New Roman" fo:letter-spacing="normal" fo:font-style="normal"/>
    </style:style>
    <style:style style:name="T10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1" style:family="text">
      <style:text-properties fo:font-variant="normal" fo:text-transform="none" fo:color="#222222" style:font-name="Times New Roman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222222" style:font-name="Times New Roman" fo:font-size="10.5pt" fo:letter-spacing="normal" fo:font-style="normal" fo:font-weight="normal"/>
    </style:style>
    <style:style style:name="T13" style:family="text">
      <style:text-properties fo:font-variant="normal" fo:text-transform="none" fo:color="#222222" fo:font-size="12pt" fo:letter-spacing="normal" fo:font-style="normal" fo:font-weight="normal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fo:background-color="#ffffff"/>
    </style:style>
    <style:style style:name="T15" style:family="text">
      <style:text-properties fo:font-variant="normal" fo:text-transform="none" fo:color="#0b0080" style:text-line-through-style="none" fo:font-size="10.5pt" fo:letter-spacing="normal" fo:font-style="normal" style:text-underline-style="none" fo:font-weight="normal" style:text-blinking="false" fo:background-color="#ffffff"/>
    </style:style>
    <style:style style:name="T16" style:family="text">
      <style:text-properties fo:font-variant="normal" fo:text-transform="none" fo:color="#0b0080" style:text-line-through-style="none" style:font-name="Times New Roman" fo:font-size="10.5pt" fo:letter-spacing="normal" fo:font-style="normal" style:text-underline-style="none" fo:font-weight="normal" style:text-blinking="false" fo:background-color="#ffffff"/>
    </style:style>
    <style:style style:name="T17" style:family="text">
      <style:text-properties fo:font-variant="normal" fo:text-transform="none" fo:color="#0b0080" style:text-line-through-style="none" style:font-name="Times New Roman" fo:letter-spacing="normal" fo:font-style="normal" style:text-underline-style="none" fo:font-weight="normal" style:text-blinking="false" fo:background-color="#ffffff"/>
    </style:style>
    <style:style style:name="T18" style:family="text">
      <style:text-properties fo:font-variant="normal" fo:text-transform="none" fo:color="#0b0080" style:text-line-through-style="none" style:font-name="Times New Roman" fo:font-size="12pt" fo:letter-spacing="normal" fo:font-style="normal" style:text-underline-style="none" fo:font-weight="normal" style:text-blinking="false" fo:background-color="#ffffff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lack Velvet Band</text:p>
      <text:p text:style-name="P4">Traditional Irish Song</text:p>
      <text:p text:style-name="P5"/>
      <text:p text:style-name="P7"><text:span text:style-name="T20">It was first </text:span><text:span text:style-name="T6">published as a broadside ballad by Swindells of Manchester some time between 1796 and 1853. <text:s/>Numerous variations exist. Versions have been collected in Great Britain, Canada, the US, Australia.</text:span><text:span text:style-name="T20"> </text:span><text:span text:style-name="T6">The earliest collected version listed was collected by George Gardiner from Alfred Goodyear of Axford, Hampshire, England in July 1907.</text:span><text:span text:style-name="T20"> </text:span><text:a xlink:type="simple" xlink:href="https://en.wikipedia.org/wiki/Roud_Folk_Song_Index" text:style-name="Internet_20_link" text:visited-style-name="Visited_20_Internet_20_Link"><text:span text:style-name="T18">Roud</text:span></text:a><text:span text:style-name="T8"> </text:span><text:span text:style-name="T7">number 2146</text:span><text:span text:style-name="T8"> </text:span><text:span text:style-name="T6">The Roud Index has 98 entries for this song, comprising broadside ballads, versions collected from traditional singers, and field recordings.</text:span><text:span text:style-name="T20"> </text:span></text:p>
      <text:p text:style-name="P6"/>
      <text:p text:style-name="P6">Both the Dubliners and the Irish Rovers recorded versions in 1967, and numerous other covers have been made throughout the world. </text:p>
      <text:p text:style-name="P6"/>
      <text:p text:style-name="P6">YouTube:</text:p>
      <text:p text:style-name="P6">The Dubliners, Black Velvet Band</text:p>
      <text:p text:style-name="P6"><text:a xlink:type="simple" xlink:href="https://www.youtube.com/watch?v=eR-B-StfDQk" text:style-name="Internet_20_link" text:visited-style-name="Visited_20_Internet_20_Link">https://www.youtube.com/watch?v=eR-B-StfDQk</text:a> </text:p>
      <text:p text:style-name="P6"/>
      <text:p text:style-name="P6">The Irish Rovers, Black Velvet Band, </text:p>
      <text:p text:style-name="P6"><text:a xlink:type="simple" xlink:href="https://www.youtube.com/watch?v=DfsgHyymG8E" text:style-name="Internet_20_link" text:visited-style-name="Visited_20_Internet_20_Link">https://www.youtube.com/watch?v=DfsgHyymG8E</text:a> </text:p>
      <text:p text:style-name="P6"/>
      <text:p text:style-name="P6"/>
      <text:p text:style-name="P10">Black Velvet Band</text:p>
      <text:p text:style-name="P3">Traditional Irish Song, <text:span text:style-name="T4">published as a broadside ballad by Swindells of Manchester some time between 1796 and 1853. Numerous variations exist.</text:span> </text:p>
      <text:p text:style-name="P1"/>
      <text:p text:style-name="P1"><text:s text:c="8"/>C <text:s text:c="35"/></text:p>
      <text:p text:style-name="P1">1. In a neat little town they call Belfast,</text:p>
      <text:p text:style-name="P1"><text:s text:c="15"/>F <text:s text:c="10"/>G <text:s text:c="6"/></text:p>
      <text:p text:style-name="P1">Apprenticed to trade I was bound,</text:p>
      <text:p text:style-name="P1">C <text:s text:c="28"/></text:p>
      <text:p text:style-name="P1">Many an hour sweet happiness</text:p>
      <text:p text:style-name="P1"><text:s text:c="7"/>Dm <text:s text:c="11"/>G <text:s text:c="10"/>C <text:s text:c="5"/></text:p>
      <text:p text:style-name="P1">Have I spent in that neat little town.</text:p>
      <text:p text:style-name="P1"/>
      <text:p text:style-name="P1">'Till a sad misfortune came o'er me,</text:p>
      <text:p text:style-name="P1"><text:s text:c="17"/>F <text:s text:c="13"/>G <text:s text:c="5"/></text:p>
      <text:p text:style-name="P1">And caused me to stray from the land.</text:p>
      <text:p text:style-name="P1"><text:s text:c="6"/>C <text:s text:c="34"/></text:p>
      <text:p text:style-name="P1">Far a way from my friends and relations,</text:p>
      <text:p text:style-name="P1"><text:s text:c="2"/>Dm <text:s text:c="11"/>G <text:s text:c="11"/>C <text:s text:c="5"/></text:p>
      <text:p text:style-name="P1">Betrayed by the black velvet band.</text:p>
      <text:p text:style-name="P1"/>
      <text:p text:style-name="P9">Chorus:</text:p>
      <text:p text:style-name="P8"><text:s text:c="4"/>C <text:s text:c="30"/></text:p>
      <text:p text:style-name="P8">Her eyes they shone like diamonds,</text:p>
      <text:p text:style-name="P8"><text:s text:c="18"/>F <text:s text:c="11"/>G <text:s text:c="5"/></text:p>
      <text:p text:style-name="P8">I thought her the queen of the land,</text:p>
      <text:p text:style-name="P8"><text:s text:c="8"/>C <text:s text:c="28"/></text:p>
      <text:p text:style-name="P8">And her hair hung over her shoulder,</text:p>
      <text:p text:style-name="P8"><text:s text:c="5"/>Dm <text:s text:c="7"/>G <text:s text:c="11"/>C <text:s text:c="5"/></text:p>
      <text:p text:style-name="P8">Tied up with a black velvet band.</text:p>
      <text:p text:style-name="P1"/>
      <text:p text:style-name="P1"><text:s text:c="5"/>C <text:s text:c="29"/></text:p>
      <text:p text:style-name="P1">2. I took a stroll down Broadway, </text:p>
      <text:p text:style-name="P1"><text:s text:c="12"/>F <text:s text:c="10"/>G <text:s text:c="5"/></text:p>
      <text:p text:style-name="P1">Meaning not long for to stay,</text:p>
      <text:p text:style-name="P1"><text:s text:c="5"/>C <text:s text:c="44"/></text:p>
      <text:p text:style-name="P1">When who should I meet but this pretty fair maid,</text:p>
      <text:p text:style-name="P1"><text:s text:c="7"/>Dm <text:s text:c="8"/>G <text:s text:c="11"/>C <text:s text:c="4"/></text:p>
      <text:p text:style-name="P1">Come a traipsing along the highway.</text:p>
      <text:p text:style-name="P1"/>
      <text:p text:style-name="P1">She was both fair and handsome, </text:p>
      <text:p text:style-name="P1"><text:s text:c="16"/>F <text:s text:c="10"/>G <text:s text:c="7"/></text:p>
      <text:p text:style-name="P1">Her neck it was just like a swan's.</text:p>
      <text:p text:style-name="P1"><text:s text:c="8"/>C <text:s text:c="28"/></text:p>
      <text:p text:style-name="P1">And her hair hung over her shoulder,</text:p>
      <text:p text:style-name="P1"><text:s text:c="5"/>Dm <text:s text:c="7"/>G <text:s text:c="11"/>C <text:s text:c="5"/></text:p>
      <text:p text:style-name="P1">Tied up with a black velvet band. <text:span text:style-name="T1">Chorus.</text:span></text:p>
      <text:p text:style-name="P1"/>
      <text:p text:style-name="P1"><text:soft-page-break/></text:p>
      <text:p text:style-name="P1"><text:s text:c="5"/>C <text:s text:c="42"/></text:p>
      <text:p text:style-name="P1">3. I took a stroll with this pretty fair maid, </text:p>
      <text:p text:style-name="P1"><text:s text:c="16"/>F <text:s text:c="9"/>G <text:s text:c="3"/></text:p>
      <text:p text:style-name="P1">And a gentleman passing us by.</text:p>
      <text:p text:style-name="P1"><text:s text:c="8"/>C <text:s text:c="32"/></text:p>
      <text:p text:style-name="P1">Well, I knew she meant the doing of him,</text:p>
      <text:p text:style-name="P1"><text:s text:c="7"/>Dm <text:s text:c="9"/>G <text:s text:c="12"/>C <text:s text:c="4"/></text:p>
      <text:p text:style-name="P1">By the look in her roguish black eye.</text:p>
      <text:p text:style-name="P1"/>
      <text:p text:style-name="P1">A gold watch she took from his pocket, </text:p>
      <text:p text:style-name="P1"><text:s text:c="14"/>F <text:s text:c="12"/>G <text:s text:c="5"/></text:p>
      <text:p text:style-name="P1">And placed it right into my hand,</text:p>
      <text:p text:style-name="P1"><text:s text:c="8"/>C <text:s text:c="33"/></text:p>
      <text:p text:style-name="P1">And the very first thing that I said was:</text:p>
      <text:p text:style-name="P1"><text:s text:c="5"/>Dm <text:s text:c="10"/>G <text:s text:c="11"/>C <text:s text:c="6"/></text:p>
      <text:p text:style-name="P1">"Bad ‘cess to the black velvet band". <text:span text:style-name="T1">Chorus.</text:span></text:p>
      <text:p text:style-name="P1"/>
      <text:p text:style-name="P1"><text:s text:c="5"/>C <text:s text:c="28"/></text:p>
      <text:p text:style-name="P1">4. Before the judge and the jury </text:p>
      <text:p text:style-name="P1"><text:s text:c="15"/>F <text:s text:c="7"/>G <text:s text:c="5"/></text:p>
      <text:p text:style-name="P1">Next morning I had to appear.</text:p>
      <text:p text:style-name="P1"><text:s text:c="4"/>C <text:s text:c="35"/></text:p>
      <text:p text:style-name="P1">The judge he says to me, "Young fellow,</text:p>
      <text:p text:style-name="P1"><text:s text:c="4"/>Dm <text:s text:c="10"/>G <text:s text:c="11"/>C <text:s text:c="6"/></text:p>
      <text:p text:style-name="P1">The case against you is quite clear.</text:p>
      <text:p text:style-name="P1"/>
      <text:p text:style-name="P1">Seven long years is your sentence, </text:p>
      <text:p text:style-name="P1"><text:s text:c="18"/>F <text:s text:c="12"/>G <text:s text:c="5"/></text:p>
      <text:p text:style-name="P1">To be spent far a way from this land,</text:p>
      <text:p text:style-name="P1"><text:s text:c="5"/>C <text:s text:c="36"/></text:p>
      <text:p text:style-name="P1">Far away from your friends and relations,</text:p>
      <text:p text:style-name="P1"><text:s text:c="2"/>Dm <text:s text:c="11"/>G <text:s text:c="11"/>C <text:s text:c="5"/></text:p>
      <text:p text:style-name="P1">Betrayed by the black velvet band. <text:span text:style-name="T1">Chorus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8-11T07:31:46.68</meta:creation-date>
    <dc:date>2018-08-11T10:03:21.66</dc:date>
    <dc:creator>Douglas Anderson</dc:creator>
    <meta:editing-duration>PT2H31M32S</meta:editing-duration>
    <meta:editing-cycles>9</meta:editing-cycles>
    <meta:generator>OpenOffice/4.1.5$Win32 OpenOffice.org_project/415m1$Build-9789</meta:generator>
    <meta:document-statistic meta:table-count="0" meta:image-count="0" meta:object-count="0" meta:page-count="3" meta:paragraph-count="80" meta:word-count="465" meta:character-count="3546"/>
  </office:meta>
</office:document-meta>
</file>