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ack Water by the Doobie Brothers</text:p>
      <text:p text:style-name="P2"/>
      <text:p text:style-name="P2"/>
      <text:p text:style-name="P2">#1 in 1975.</text:p>
      <text:p text:style-name="P2">Ultimate Guitar 1029468</text:p>
      <text:p text:style-name="P2">Chords: Am7 <text:s/>D <text:s/>G <text:s/>Bb <text:s/>A <text:s/>Em7</text:p>
      <text:p text:style-name="P1"/>
      <text:p text:style-name="P1"/>
      <text:p text:style-name="P1">Intro</text:p>
      <text:p text:style-name="P1">fade in:</text:p>
      <text:p text:style-name="P1">Am7 <text:s/>D</text:p>
      <text:p text:style-name="P1"/>
      <text:p text:style-name="P1">[Verse]</text:p>
      <text:p text:style-name="P1"/>
      <text:p text:style-name="P1">D <text:s text:c="6"/>Am7 <text:s text:c="7"/>D <text:s text:c="13"/>Am7 <text:s text:c="6"/>D</text:p>
      <text:p text:style-name="P1">Well, I built me a raft and she's ready for floatin'..</text:p>
      <text:p text:style-name="P1">Am7 <text:s text:c="9"/>D <text:s text:c="11"/>Am7 <text:s text:c="7"/>D</text:p>
      <text:p text:style-name="P1"><text:s text:c="3"/>ole Mississippi, she's callin' my name.</text:p>
      <text:p text:style-name="P1">Am7 <text:s text:c="9"/>D <text:s text:c="11"/>Am7 <text:s text:c="9"/>D</text:p>
      <text:p text:style-name="P1">Catfish are jumpin', that paddle-wheel thumpin'..</text:p>
      <text:p text:style-name="P1"><text:s text:c="6"/>Am7 <text:s text:c="8"/>D <text:s text:c="9"/>Am7 <text:s text:c="10"/>D</text:p>
      <text:p text:style-name="P1">black water keeps rollin' on past just the same.</text:p>
      <text:p text:style-name="P1"/>
      <text:p text:style-name="P1">[Chorus]</text:p>
      <text:p text:style-name="P1"/>
      <text:p text:style-name="P1">G</text:p>
      <text:p text:style-name="P1">Old black water, keep on rollin'.. <text:s text:c="2"/></text:p>
      <text:p text:style-name="P1">Bb</text:p>
      <text:p text:style-name="P1">Mississippi moon won't you keep on shinin'.</text:p>
      <text:p text:style-name="P1">G</text:p>
      <text:p text:style-name="P1">Old black water, keep on rollin'..</text:p>
      <text:p text:style-name="P1">Bb</text:p>
      <text:p text:style-name="P1">Mississippi moon won't you keep on shinin'..</text:p>
      <text:p text:style-name="P1">G</text:p>
      <text:p text:style-name="P1">Old black water, keep on rollin'..</text:p>
      <text:p text:style-name="P1">Bb <text:s text:c="43"/>A <text:s text:c="3"/>Em7</text:p>
      <text:p text:style-name="P1">Mississippi moon won't you keep on shinin' on me?</text:p>
      <text:p text:style-name="P1"/>
      <text:p text:style-name="P1"><text:s text:c="14"/>A <text:s text:c="12"/>Em7 <text:s text:c="13"/>A <text:s text:c="4"/>Em7</text:p>
      <text:p text:style-name="P1">Yeah, keep on shinin' your light, gonna make every thing,</text:p>
      <text:p text:style-name="P1"><text:s text:c="19"/>A <text:s text:c="18"/>Em7</text:p>
      <text:p text:style-name="P1">pretty mama, gonna make everything all right.</text:p>
      <text:p text:style-name="P1"><text:s text:c="6"/>D <text:s text:c="11"/>Am7 <text:s text:c="13"/>D <text:s text:c="10"/>Am7 <text:s text:c="6"/>A <text:s text:c="4"/>Em7 <text:s text:c="2"/>A</text:p>
      <text:p text:style-name="P1">And I ain't got no worries 'cause I ain't in no hurry..at all.</text:p>
      <text:p text:style-name="P1"/>
      <text:p text:style-name="P1">[Interlude]</text:p>
      <text:p text:style-name="P1"/>
      <text:p text:style-name="P1">Am7 D x4</text:p>
      <text:p text:style-name="P1"/>
      <text:p text:style-name="P1">[Verse]</text:p>
      <text:p text:style-name="P1"/>
      <text:p text:style-name="P1">D <text:s text:c="10"/>Am7 <text:s text:c="11"/>D <text:s text:c="18"/>Am7 <text:s text:c="10"/>D</text:p>
      <text:p text:style-name="P1"><text:soft-page-break/>Well, if it rains, I don't care, don't make no difference to me.</text:p>
      <text:p text:style-name="P1"><text:s text:c="15"/>Am7 <text:s text:c="14"/>D <text:s text:c="7"/>Am7 <text:s text:c="4"/>D</text:p>
      <text:p text:style-name="P1">Just take that street car that's goin' up town..</text:p>
      <text:p text:style-name="P1"><text:s text:c="18"/>Am7 <text:s text:c="12"/>D <text:s text:c="12"/>Am7 <text:s text:c="10"/>D</text:p>
      <text:p text:style-name="P1">Yeah, I'd like to hear some funky Dixieland and dance a honky-tonk..</text:p>
      <text:p text:style-name="P1"><text:s text:c="12"/>Am7 <text:s text:c="13"/>D <text:s text:c="9"/>Am7 <text:s text:c="3"/>D</text:p>
      <text:p text:style-name="P1">and I'll be buyin' everybody drinks all round.</text:p>
      <text:p text:style-name="P1"/>
      <text:p text:style-name="P1">[Chorus]</text:p>
      <text:p text:style-name="P1"/>
      <text:p text:style-name="P1">G</text:p>
      <text:p text:style-name="P1">Old black water, keep on rollin'.. <text:s text:c="2"/></text:p>
      <text:p text:style-name="P1">Bb</text:p>
      <text:p text:style-name="P1">Mississippi moon won't you keep on shinin'.</text:p>
      <text:p text:style-name="P1">G</text:p>
      <text:p text:style-name="P1">Old black water, keep on rollin'..</text:p>
      <text:p text:style-name="P1">Bb</text:p>
      <text:p text:style-name="P1">Mississippi moon won't you keep on shinin'..</text:p>
      <text:p text:style-name="P1">G</text:p>
      <text:p text:style-name="P1">Old black water, keep on rollin'..</text:p>
      <text:p text:style-name="P1">Bb <text:s text:c="43"/>A <text:s text:c="3"/>Em7</text:p>
      <text:p text:style-name="P1">Mississippi moon won't you keep on shinin' on me?</text:p>
      <text:p text:style-name="P1"/>
      <text:p text:style-name="P1"><text:s text:c="15"/>A <text:s text:c="10"/>Em7 <text:s text:c="14"/>A <text:s text:c="5"/>Em7</text:p>
      <text:p text:style-name="P1">Yeah, keep on shinin' your light, gonna make every <text:s/>thing,</text:p>
      <text:p text:style-name="P1"><text:s text:c="18"/>A <text:s text:c="18"/>Em7</text:p>
      <text:p text:style-name="P1">everything, gonna make everything all right.</text:p>
      <text:p text:style-name="P1"><text:s text:c="6"/>D <text:s text:c="11"/>Am7 <text:s text:c="13"/>D <text:s text:c="10"/>Am7 <text:s text:c="6"/>A <text:s text:c="3"/>Em7 A</text:p>
      <text:p text:style-name="P1">And I ain't got no worries 'cause I ain't in no hurry..at all.</text:p>
      <text:p text:style-name="P1"/>
      <text:p text:style-name="P1">[Solo]</text:p>
      <text:p text:style-name="P1">Am7 D</text:p>
      <text:p text:style-name="P1"/>
      <text:p text:style-name="P1">[Outro]</text:p>
      <text:p text:style-name="P1"/>
      <text:p text:style-name="P1">D <text:s text:c="10"/>Am7 <text:s text:c="12"/>D <text:s text:c="16"/>Am7</text:p>
      <text:p text:style-name="P1">I'd like to hear some funky Dixieland, pretty momma come and take me</text:p>
      <text:p text:style-name="P1">D</text:p>
      <text:p text:style-name="P1">by the hand..</text:p>
      <text:p text:style-name="P1"><text:s/></text:p>
      <text:p text:style-name="P1">A capella on D :</text:p>
      <text:p text:style-name="P1"/>
      <text:p text:style-name="P1">By the hand, take me by the hand, pretty momma..</text:p>
      <text:p text:style-name="P1"/>
      <text:p text:style-name="P1">come and dance with your daddy, all night long.</text:p>
      <text:p text:style-name="P1"/>
      <text:p text:style-name="P1">I'd like to hear some funky Dixieland, pretty momma come and take me</text:p>
      <text:p text:style-name="P1"/>
      <text:p text:style-name="P1">by the hand..</text:p>
      <text:p text:style-name="P1"/>
      <text:p text:style-name="P1">By the hand, take me by the hand, pretty momma..</text:p>
      <text:p text:style-name="P1"/>
      <text:p text:style-name="P1"><text:soft-page-break/>come and dance with your daddy, all night long.</text:p>
      <text:p text:style-name="P1"/>
      <text:p text:style-name="P1">I'd like to hear some funky Dixieland, pretty momma come and take me</text:p>
      <text:p text:style-name="P1"/>
      <text:p text:style-name="P1">by the hand..</text:p>
      <text:p text:style-name="P1"><text:s text:c="7"/>Am7 <text:s text:c="17"/>D</text:p>
      <text:p text:style-name="P1">By the hand, take me by the hand, pretty momma..</text:p>
      <text:p text:style-name="P1"><text:s text:c="9"/>Am7 <text:s text:c="19"/>D</text:p>
      <text:p text:style-name="P1">come and dance with your daddy, all night long.</text:p>
      <text:p text:style-name="P1"><text:s text:c="12"/>Am7 <text:s text:c="12"/>D <text:s text:c="16"/>Am7</text:p>
      <text:p text:style-name="P1">I'd like to hear some funky Dixieland, pretty momma come and take me</text:p>
      <text:p text:style-name="P1">D</text:p>
      <text:p text:style-name="P1">by the hand..</text:p>
      <text:p text:style-name="P1"><text:s text:c="7"/>Am7 <text:s text:c="17"/>D</text:p>
      <text:p text:style-name="P1">By the hand, take me by the hand, pretty momma..</text:p>
      <text:p text:style-name="P1"><text:s text:c="9"/>Am7 <text:s text:c="19"/>D</text:p>
      <text:p text:style-name="P1">come and dance with your daddy, all night long. </text:p>
      <text:p text:style-name="P1"/>
      <text:p text:style-name="P1"><text:s text:c="12"/>Am7 <text:s text:c="12"/>D <text:s text:c="16"/>Am7</text:p>
      <text:p text:style-name="P1">I'd like to hear some funky Dixieland, pretty momma come and take me</text:p>
      <text:p text:style-name="P1">D</text:p>
      <text:p text:style-name="P1">by the hand..</text:p>
      <text:p text:style-name="P1"><text:s text:c="7"/>Am7 <text:s text:c="17"/>D</text:p>
      <text:p text:style-name="P1">By the hand, take me by the hand, pretty momma..</text:p>
      <text:p text:style-name="P1"><text:s text:c="9"/>Am7 <text:s text:c="19"/>D</text:p>
      <text:p text:style-name="P1">come and dance with your daddy, all night long. 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4:50:04.911000000</meta:creation-date>
    <dc:date>2021-08-30T14:52:21.002000000</dc:date>
    <meta:editing-duration>PT2M17S</meta:editing-duration>
    <meta:editing-cycles>1</meta:editing-cycles>
    <meta:document-statistic meta:table-count="0" meta:image-count="0" meta:object-count="0" meta:page-count="3" meta:paragraph-count="103" meta:word-count="532" meta:character-count="3492" meta:non-whitespace-character-count="2115"/>
    <meta:generator>LibreOffice/7.1.4.2$Windows_X86_64 LibreOffice_project/a529a4fab45b75fefc5b6226684193eb000654f6</meta:generator>
  </office:meta>
</office:document-meta>
</file>