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Verdana" svg:font-family="Verdana, Arial, Helvetica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 style:shadow="none"/>
    </style:style>
    <style:style style:name="Table1.A" style:family="table-column">
      <style:table-column-properties style:column-width="5.6424in" style:rel-column-width="8125*"/>
    </style:style>
    <style:style style:name="Table1.B" style:family="table-column">
      <style:table-column-properties style:column-width="1.2847in" style:rel-column-width="1850*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B1" style:family="table-cell">
      <style:table-cell-properties fo:padding="0.0382in" fo:border="none"/>
    </style:style>
    <style:style style:name="P1" style:family="paragraph" style:parent-style-name="Text_20_body">
      <style:paragraph-properties fo:margin-top="0in" fo:margin-bottom="0.0402in"/>
    </style:style>
    <style:style style:name="P2" style:family="paragraph" style:parent-style-name="Text_20_body">
      <style:paragraph-properties fo:margin-top="0in" fo:margin-bottom="0.0402in"/>
      <style:text-properties style:font-name="Arial"/>
    </style:style>
    <style:style style:name="P3" style:family="paragraph" style:parent-style-name="Text_20_body">
      <style:paragraph-properties fo:margin-top="0in" fo:margin-bottom="0.0402in"/>
      <style:text-properties style:font-name="Arial" fo:font-size="22pt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83737" style:font-name="inherit" fo:font-size="12pt" fo:letter-spacing="normal" fo:font-style="normal" fo:font-weight="normal"/>
    </style:style>
    <style:style style:name="T3" style:family="text">
      <style:text-properties fo:font-variant="normal" fo:text-transform="none" fo:color="#383737" fo:font-size="12pt" fo:letter-spacing="normal" fo:font-style="normal" fo:font-weight="normal"/>
    </style:style>
    <style:style style:name="T4" style:family="text">
      <style:text-properties fo:font-variant="normal" fo:text-transform="none" fo:color="#383737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4c84bd" style:text-line-through-style="none" style:font-name="inherit" fo:font-size="12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4c84bd" style:text-line-through-style="none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4c84bd" style:text-line-through-style="none" style:font-name="Arial" fo:font-size="12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dd2200" style:font-name="inherit" fo:font-size="12pt" fo:letter-spacing="normal" fo:font-style="normal" fo:font-weight="normal"/>
    </style:style>
    <style:style style:name="T9" style:family="text">
      <style:text-properties fo:font-variant="normal" fo:text-transform="none" fo:color="#dd2200" fo:font-size="12pt" fo:letter-spacing="normal" fo:font-style="normal" fo:font-weight="normal"/>
    </style:style>
    <style:style style:name="T10" style:family="text">
      <style:text-properties fo:font-variant="normal" fo:text-transform="none" fo:color="#dd2200" style:font-name="Arial" fo:font-size="12pt" fo:letter-spacing="normal" fo:font-style="normal" fo:font-weight="normal"/>
    </style:style>
    <style:style style:name="T11" style:family="text">
      <style:text-properties style:font-name="Verdana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songTitle"/>Blame It On The Bossa Nova</text:p>
      <text:p text:style-name="P2"><text:bookmark text:name="songArtist"/>artist:Eydie Gorme</text:p>
      <text:p text:style-name="P2"><text:span text:style-name="T1">writer:Cynthia Weil , Barry Mann</text:span></text:p>
      <text:p text:style-name="P1"><text:span text:style-name="T4">Eydie Gorme - </text:span><text:a xlink:type="simple" xlink:href="https://www.youtube.com/watch?v=7XpWOBEZLEs" office:target-frame-name="_blank" xlink:show="new" text:style-name="Internet_20_link" text:visited-style-name="Visited_20_Internet_20_Link"><text:span text:style-name="T7">https://www.youtube.com/watch?v=7XpWOBEZLEs</text:span></text:a><text:span text:style-name="T4"> <text:s text:c="2"/>(But in Db)</text:span></text:p>
      <text:p text:style-name="P1"><text:span text:style-name="T4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/text:p>
            <text:p text:style-name="P1"><text:span text:style-name="T4">I was at a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dance, when he caught my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eye</text:span></text:p>
            <text:p text:style-name="P1"><text:span text:style-name="T4">Standin' all a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lone, lookin' sad and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shy</text:span></text:p>
            <text:p text:style-name="P1"><text:span text:style-name="T4">We began to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dance </text:span><text:span text:style-name="Strong_20_Emphasis"><text:span text:style-name="T10">[</text:span></text:span><text:span text:style-name="Emphasis"><text:span text:style-name="T10">C7</text:span></text:span><text:span text:style-name="Strong_20_Emphasis"><text:span text:style-name="T10">]</text:span></text:span><text:span text:style-name="T4"> swaying' to and </text:span><text:span text:style-name="Strong_20_Emphasis"><text:span text:style-name="T10">[</text:span></text:span><text:span text:style-name="Emphasis"><text:span text:style-name="T10">F</text:span></text:span><text:span text:style-name="Strong_20_Emphasis"><text:span text:style-name="T10">]</text:span></text:span><text:span text:style-name="T4"> fro </text:span><text:span text:style-name="Strong_20_Emphasis"><text:span text:style-name="T10">[</text:span></text:span><text:span text:style-name="Emphasis"><text:span text:style-name="T10">F</text:span></text:span><text:span text:style-name="Strong_20_Emphasis"><text:span text:style-name="T10">]</text:span></text:span></text:p>
            <text:p text:style-name="P1"><text:span text:style-name="T4">And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soon I knew I'd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never let him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go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>[</text:span></text:span><text:span text:style-name="Emphasis"><text:span text:style-name="T10">NC</text:span></text:span><text:span text:style-name="Strong_20_Emphasis"><text:span text:style-name="T10">]</text:span></text:span><text:span text:style-name="T4"> Blame it on the bossa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nova with its magic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spell</text:span></text:p>
            <text:p text:style-name="P1"><text:span text:style-name="T4">Blame it on the bossa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nova that he did so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well </text:span><text:span text:style-name="Strong_20_Emphasis"><text:span text:style-name="T10">[</text:span></text:span><text:span text:style-name="Emphasis"><text:span text:style-name="T10">C7</text:span></text:span><text:span text:style-name="Strong_20_Emphasis"><text:span text:style-name="T10">]</text:span></text:span></text:p>
            <text:p text:style-name="P1"><text:span text:style-name="T4">Oh, it all began with </text:span><text:span text:style-name="Strong_20_Emphasis"><text:span text:style-name="T10">[</text:span></text:span><text:span text:style-name="Emphasis"><text:span text:style-name="T10">F</text:span></text:span><text:span text:style-name="Strong_20_Emphasis"><text:span text:style-name="T10">]</text:span></text:span><text:span text:style-name="T4"> just one little dance</text:span></text:p>
            <text:p text:style-name="P1"><text:span text:style-name="T4">But soon it ended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up a big romance</text:span></text:p>
            <text:p text:style-name="P1"><text:span text:style-name="T4">Blame it on the bossa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nova</text:span></text:p>
            <text:p text:style-name="P1"><text:span text:style-name="T4">The dance of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love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>[</text:span></text:span><text:span text:style-name="Emphasis"><text:span text:style-name="T10">NC</text:span></text:span><text:span text:style-name="Strong_20_Emphasis"><text:span text:style-name="T10">]</text:span></text:span><text:span text:style-name="T4"> Now was it the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moon? (No, no, the bossa nova)</text:span></text:p>
            <text:p text:style-name="P1"><text:span text:style-name="T4">Or the stars a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bove? (No, no, the bossa nova)</text:span></text:p>
            <text:p text:style-name="P1"><text:span text:style-name="T4">Now was it the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tune? (Yeah, yeah, the bossa nova)</text:span></text:p>
            <text:p text:style-name="P1"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The </text:span><text:span text:style-name="Strong_20_Emphasis"><text:span text:style-name="T10">[</text:span></text:span><text:span text:style-name="Emphasis"><text:span text:style-name="T10">F</text:span></text:span><text:span text:style-name="Strong_20_Emphasis"><text:span text:style-name="T10">]</text:span></text:span><text:span text:style-name="T4"> dance of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<text:s text:c="2"/>love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>[</text:span></text:span><text:span text:style-name="Emphasis"><text:span text:style-name="T10">NC</text:span></text:span><text:span text:style-name="Strong_20_Emphasis"><text:span text:style-name="T10">]</text:span></text:span><text:span text:style-name="T4"> Now I'm glad to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say, I'm his bride to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be</text:span></text:p>
            <text:p text:style-name="P1"><text:span text:style-name="T4">And we're gonna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raise, a fami-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ly</text:span></text:p>
            <text:p text:style-name="P1"><text:span text:style-name="T4">And when our kids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ask, </text:span><text:span text:style-name="Strong_20_Emphasis"><text:span text:style-name="T10">[</text:span></text:span><text:span text:style-name="Emphasis"><text:span text:style-name="T10">C7</text:span></text:span><text:span text:style-name="Strong_20_Emphasis"><text:span text:style-name="T10">]</text:span></text:span><text:span text:style-name="T4"> how it came a-</text:span><text:span text:style-name="Strong_20_Emphasis"><text:span text:style-name="T10">[</text:span></text:span><text:span text:style-name="Emphasis"><text:span text:style-name="T10">F</text:span></text:span><text:span text:style-name="Strong_20_Emphasis"><text:span text:style-name="T10">]</text:span></text:span><text:span text:style-name="T4">bout </text:span><text:span text:style-name="Strong_20_Emphasis"><text:span text:style-name="T10">[</text:span></text:span><text:span text:style-name="Emphasis"><text:span text:style-name="T10">F</text:span></text:span><text:span text:style-name="Strong_20_Emphasis"><text:span text:style-name="T10">]</text:span></text:span></text:p>
            <text:p text:style-name="P1"><text:span text:style-name="T4">I'm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gonna say to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them without a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doubt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>[</text:span></text:span><text:span text:style-name="Emphasis"><text:span text:style-name="T10">NC</text:span></text:span><text:span text:style-name="Strong_20_Emphasis"><text:span text:style-name="T10">]</text:span></text:span><text:span text:style-name="T4"> Blame it on the bossa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nova with its magic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spell</text:span></text:p>
            <text:p text:style-name="P1"><text:span text:style-name="T4">Blame it on the bossa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nova that he did so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well </text:span><text:span text:style-name="Strong_20_Emphasis"><text:span text:style-name="T10">[</text:span></text:span><text:span text:style-name="Emphasis"><text:span text:style-name="T10">C7</text:span></text:span><text:span text:style-name="Strong_20_Emphasis"><text:span text:style-name="T10">]</text:span></text:span></text:p>
            <text:p text:style-name="P1"><text:span text:style-name="T4">Oh, it all began with </text:span><text:span text:style-name="Strong_20_Emphasis"><text:span text:style-name="T10">[</text:span></text:span><text:span text:style-name="Emphasis"><text:span text:style-name="T10">F</text:span></text:span><text:span text:style-name="Strong_20_Emphasis"><text:span text:style-name="T10">]</text:span></text:span><text:span text:style-name="T4"> just one little dance</text:span></text:p>
            <text:p text:style-name="P1"><text:span text:style-name="T4">But soon it ended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up a big romance</text:span></text:p>
            <text:p text:style-name="P1"><text:span text:style-name="T4">Blame it on the bossa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nova</text:span></text:p>
            <text:p text:style-name="P1"><text:span text:style-name="T4">The dance of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love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>[</text:span></text:span><text:span text:style-name="Emphasis"><text:span text:style-name="T10">NC</text:span></text:span><text:span text:style-name="Strong_20_Emphasis"><text:span text:style-name="T10">]</text:span></text:span><text:span text:style-name="T4"> Now was it the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moon? (No, no, the bossa nova)</text:span></text:p>
            <text:p text:style-name="P1"><text:span text:style-name="T4">Or the stars a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bove? (No, no, the bossa nova)</text:span></text:p>
            <text:p text:style-name="P1"><text:span text:style-name="T4">Now was it the </text:span><text:span text:style-name="Strong_20_Emphasis"><text:span text:style-name="T10">[</text:span></text:span><text:span text:style-name="Emphasis"><text:span text:style-name="T10">G7</text:span></text:span><text:span text:style-name="Strong_20_Emphasis"><text:span text:style-name="T10">]</text:span></text:span><text:span text:style-name="T4"> tune? (Yeah, yeah, the bossa nova)</text:span></text:p>
            <text:p text:style-name="P1"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The </text:span><text:span text:style-name="Strong_20_Emphasis"><text:span text:style-name="T10">[</text:span></text:span><text:span text:style-name="Emphasis"><text:span text:style-name="T10">F</text:span></text:span><text:span text:style-name="Strong_20_Emphasis"><text:span text:style-name="T10">]</text:span></text:span><text:span text:style-name="T4"> dance of </text:span><text:span text:style-name="Strong_20_Emphasis"><text:span text:style-name="T10">[</text:span></text:span><text:span text:style-name="Emphasis"><text:span text:style-name="T10">C</text:span></text:span><text:span text:style-name="Strong_20_Emphasis"><text:span text:style-name="T10">]</text:span></text:span><text:span text:style-name="T4"> <text:s text:c="2"/>love</text:span></text:p>
          </table:table-cell>
          <table:table-cell table:style-name="Table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Verdana" svg:font-family="Verdana, Arial, Helvetica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19T08:20:13.27</meta:creation-date>
    <dc:date>2018-04-19T08:27:38.24</dc:date>
    <dc:creator>Douglas Anderson</dc:creator>
    <meta:editing-duration>PT7M25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3" meta:word-count="307" meta:character-count="1459"/>
  </office:meta>
</office:document-meta>
</file>