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E10000012CDC7DA123EE9C02F4.jpg" manifest:media-type="image/jpeg"/>
  <manifest:file-entry manifest:full-path="Pictures/10000000000000E10000012C6DE9CB39CF5C1B5B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none"/>
    </style:style>
    <style:style style:name="Table1.F1" style:family="table-cell">
      <style:table-cell-properties fo:padding="0.0382in" fo:border-left="none" fo:border-right="none" fo:border-top="0.5pt solid #000000" fo:border-bottom="none"/>
    </style:style>
    <style:style style:name="Table1.H1" style:family="table-cell">
      <style:table-cell-properties fo:padding="0.0382in" fo:border-left="none" fo:border-right="0.5pt solid #000000" fo:border-top="0.5pt solid #000000" fo:border-bottom="none"/>
    </style:style>
    <style:style style:name="Table1.E2" style:family="table-cell">
      <style:table-cell-properties fo:padding="0.0382in" fo:border-left="0.5pt solid #000000" fo:border-right="none" fo:border-top="none" fo:border-bottom="0.5pt solid #000000"/>
    </style:style>
    <style:style style:name="Table1.F2" style:family="table-cell">
      <style:table-cell-properties fo:padding="0.0382in" fo:border-left="none" fo:border-right="none" fo:border-top="none" fo:border-bottom="0.5pt solid #000000"/>
    </style:style>
    <style:style style:name="Table1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72ee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6pt" style:font-size-asian="5.25pt" style:font-size-complex="6pt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201758" officeooo:paragraph-rsid="00201758" style:font-weight-asian="bold" style:font-weight-complex="bold"/>
    </style:style>
    <style:style style:name="P8" style:family="paragraph" style:parent-style-name="Table_20_Contents">
      <style:text-properties style:font-name="Arial"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0" style:family="paragraph" style:parent-style-name="Table_20_Contents">
      <style:text-properties style:font-name="Arial" officeooo:rsid="00201758" officeooo:paragraph-rsid="00201758"/>
    </style:style>
    <style:style style:name="T1" style:family="text">
      <style:text-properties officeooo:rsid="001c19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owin' in the Wind (Bob Dylan) <text:span text:style-name="T1">(G)</text:span></text:p>
      <text:p text:style-name="P1"/>
      <text:p text:style-name="P4">Intro: Chords for last line of verse</text:p>
      <text:p text:style-name="P4"/>
      <text:p text:style-name="P4">G <text:s text:c="14"/>C <text:s text:c="19"/>G <text:s text:c="13"/>Em <text:s text:c="7"/>G <text:s text:c="10"/>C <text:s text:c="13"/>G</text:p>
      <text:p text:style-name="P5">How many roads must a man walk down before you call him a man?</text:p>
      <text:p text:style-name="P4">G <text:s text:c="14"/>C <text:s text:c="18"/>G <text:s text:c="14"/>Em <text:s text:c="4"/>G <text:s text:c="17"/>C <text:s text:c="16"/>D</text:p>
      <text:p text:style-name="P5">How many seas must a white dove sail before she can sleep in the sand?</text:p>
      <text:p text:style-name="P4">G <text:s text:c="14"/>C <text:s text:c="21"/>G <text:s text:c="18"/>Em <text:s text:c="3"/>G <text:s text:c="17"/>C <text:s text:c="9"/>D</text:p>
      <text:p text:style-name="P5">How many times must the cannon balls fly before they are forever banned?</text:p>
      <text:p text:style-name="P4"><text:s text:c="7"/>C <text:s text:c="15"/>D <text:s text:c="11"/>G <text:s text:c="18"/>Em</text:p>
      <text:p text:style-name="P5">The answer my friend, is blowin' in the wind.</text:p>
      <text:p text:style-name="P4"><text:s text:c="7"/>C <text:s text:c="13"/>D <text:s text:c="18"/>G</text:p>
      <text:p text:style-name="P5">The answer is blowin' in the wind.</text:p>
      <text:p text:style-name="P5"/>
      <text:p text:style-name="P4">G <text:s text:c="14"/>C <text:s text:c="16"/>G <text:s text:c="17"/>Em <text:s text:c="2"/>G <text:s text:c="8"/>C <text:s text:c="21"/>G</text:p>
      <text:p text:style-name="P5">How many years can a mountain exist, before it's washed to the sea?</text:p>
      <text:p text:style-name="P4">G <text:s text:c="14"/>C <text:s text:c="24"/>G <text:s text:c="10"/>Em <text:s text:c="5"/>G <text:s text:c="18"/>C <text:s text:c="16"/>D</text:p>
      <text:p text:style-name="P5">How many years can some people exist, before they're allowed to be free? </text:p>
      <text:p text:style-name="P4">G <text:s text:c="14"/>C <text:s text:c="16"/>G <text:s text:c="18"/>Em <text:s text:c="14"/>G <text:s text:c="16"/>C <text:s text:c="16"/>D</text:p>
      <text:p text:style-name="P5">How many times can a man turn his head and pretend that he just doesn't see? </text:p>
      <text:p text:style-name="P4"><text:s text:c="7"/>C <text:s text:c="15"/>D <text:s text:c="11"/>G <text:s text:c="18"/>Em</text:p>
      <text:p text:style-name="P5">The answer my friend, is blowin' in the wind.</text:p>
      <text:p text:style-name="P4"><text:s text:c="7"/>C <text:s text:c="13"/>D <text:s text:c="18"/>G</text:p>
      <text:p text:style-name="P5">The answer is blowin' in the wind.</text:p>
      <text:p text:style-name="P5"/>
      <text:p text:style-name="P4">G <text:s text:c="14"/>C <text:s text:c="19"/>G <text:s text:c="11"/>Em <text:s text:c="3"/>G <text:s text:c="15"/>C <text:s text:c="10"/>G</text:p>
      <text:p text:style-name="P5">How many times must a man look up before he can see the sky? </text:p>
      <text:p text:style-name="P4">G <text:s text:c="14"/>C <text:s text:c="14"/>G <text:s text:c="11"/>Em <text:s text:c="6"/>G <text:s text:c="16"/>C <text:s text:c="16"/>D</text:p>
      <text:p text:style-name="P5">How many ears must one man have before he can hear people cry?</text:p>
      <text:p text:style-name="P4">G <text:s text:c="14"/>C <text:s text:c="18"/>G <text:s text:c="14"/>Em <text:s text:c="11"/>G <text:s text:c="16"/>C <text:s text:c="13"/>D</text:p>
      <text:p text:style-name="P5">How many deaths will it take till he knows that too many people have died? </text:p>
      <text:p text:style-name="P4"><text:s text:c="7"/>C <text:s text:c="15"/>D <text:s text:c="11"/>G <text:s text:c="18"/>Em</text:p>
      <text:p text:style-name="P5">The answer my friend, is blowin' in the wind.</text:p>
      <text:p text:style-name="P4"><text:s text:c="7"/>C <text:s text:c="13"/>D <text:s text:c="18"/>G</text:p>
      <text:p text:style-name="P5">The answer is blowin' in the wind.</text:p>
      <text:p text:style-name="P4"><text:s text:c="7"/>C <text:s text:c="13"/>D <text:s text:c="18"/>G</text:p>
      <text:p text:style-name="P5">The answer is blowin' in the wind.</text:p>
      <text:p text:style-name="P3"/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0"><text:s/></text:p>
          </table:table-cell>
          <table:table-cell table:style-name="Table1.A1" office:value-type="string">
            <text:p text:style-name="P10"><text:s/></text:p>
          </table:table-cell>
          <table:table-cell table:style-name="Table1.A1" office:value-type="string">
            <text:p text:style-name="P10"><text:s/></text:p>
          </table:table-cell>
          <table:table-cell table:style-name="Table1.A1" office:value-type="string">
            <text:p text:style-name="P10"><text:s/></text:p>
          </table:table-cell>
          <table:table-cell table:style-name="Table1.E1" office:value-type="string">
            <text:p text:style-name="P8"/>
            <text:p text:style-name="P7">Bari</text:p>
          </table:table-cell>
          <table:table-cell table:style-name="Table1.F1" office:value-type="string">
            <text:p text:style-name="P6"/>
          </table:table-cell>
          <table:table-cell table:style-name="Table1.F1" office:value-type="string">
            <text:p text:style-name="P6"/>
          </table:table-cell>
          <table:table-cell table:style-name="Table1.H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9"><draw:frame draw:style-name="fr1" draw:name="Image3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3" draw:name="Image33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1" draw:name="Image37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2" draw:name="Image34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  <table:table-cell table:style-name="Table1.E2" office:value-type="string">
            <text:p text:style-name="P9"><draw:frame draw:style-name="fr1" draw:name="Image118" text:anchor-type="paragraph" svg:width="0.75in" svg:height="1in" draw:z-index="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F2" office:value-type="string">
            <text:p text:style-name="P9"><draw:frame draw:style-name="fr1" draw:name="Image113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F2" office:value-type="string">
            <text:p text:style-name="P9"><draw:frame draw:style-name="fr1" draw:name="Image130" text:anchor-type="paragraph" svg:width="0.75in" svg:height="1in" draw:z-index="6"><draw:image xlink:href="Pictures/10000000000000E10000012CBE3FDA334071CF43.jpg" xlink:type="simple" xlink:show="embed" xlink:actuate="onLoad" loext:mime-type="image/jpeg"/></draw:frame></text:p>
          </table:table-cell>
          <table:table-cell table:style-name="Table1.H2" office:value-type="string">
            <text:p text:style-name="P9"><draw:frame draw:style-name="fr1" draw:name="Image107" text:anchor-type="paragraph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3:28:13.415000000</meta:creation-date>
    <dc:date>2020-08-14T15:19:15.288000000</dc:date>
    <meta:editing-duration>PT7M18S</meta:editing-duration>
    <meta:editing-cycles>4</meta:editing-cycles>
    <meta:generator>LibreOffice/6.3.6.2$Windows_X86_64 LibreOffice_project/2196df99b074d8a661f4036fca8fa0cbfa33a497</meta:generator>
    <meta:document-statistic meta:table-count="1" meta:image-count="8" meta:object-count="0" meta:page-count="1" meta:paragraph-count="39" meta:word-count="283" meta:character-count="2179" meta:non-whitespace-character-count="883"/>
  </office:meta>
</office:document-meta>
</file>