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00%"/>
      <style:text-properties style:font-name="Courier New"/>
    </style:style>
    <style:style style:name="P2" style:family="paragraph" style:parent-style-name="Text_20_body">
      <style:paragraph-properties fo:margin-top="0in" fo:margin-bottom="0in" loext:contextual-spacing="false" fo:line-height="100%"/>
      <style:text-properties style:font-name="Courier New" officeooo:paragraph-rsid="001e46c1"/>
    </style:style>
    <style:style style:name="P3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officeooo:paragraph-rsid="001e46c1"/>
    </style:style>
    <style:style style:name="P5" style:family="paragraph" style:parent-style-name="Text_20_body">
      <style:paragraph-properties fo:margin-top="0in" fo:margin-bottom="0in" loext:contextual-spacing="false" fo:line-height="100%" fo:text-align="center" style:justify-single-word="false" fo:break-before="page"/>
      <style:text-properties officeooo:paragraph-rsid="001e46c1"/>
    </style:style>
    <style:style style:name="T1" style:family="text">
      <style:text-properties officeooo:rsid="001e46c1"/>
    </style:style>
    <style:style style:name="T2" style:family="text">
      <style:text-properties style:font-name="Courier New"/>
    </style:style>
    <style:style style:name="T3" style:family="text">
      <style:text-properties style:font-name="Courier New" officeooo:rsid="001e46c1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bold" officeooo:rsid="001e46c1" style:font-weight-asian="bold" style:font-weight-complex="bold"/>
    </style:style>
    <style:style style:name="T6" style:family="text">
      <style:text-properties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ue Bayou (Roy Orbison and Joe Melson) (A)</text:p>
      <text:p text:style-name="P1"/>
      <text:p text:style-name="P1">Intro: A A A A</text:p>
      <text:p text:style-name="P1"/>
      <text:p text:style-name="P1"><text:s text:c="2"/>A</text:p>
      <text:p text:style-name="P1">I feel so bad, I've got a worried mind,</text:p>
      <text:p text:style-name="P1">E7</text:p>
      <text:p text:style-name="P1">I'm so lonesome, all the time</text:p>
      <text:p text:style-name="P1"><text:s text:c="31"/>A <text:s text:c="9"/>E7</text:p>
      <text:p text:style-name="P1">Since I left my baby behind on Blue Bayou</text:p>
      <text:p text:style-name="P1"/>
      <text:p text:style-name="P1">A <text:s text:c="27"/>E7</text:p>
      <text:p text:style-name="P1">Saving nickels, saving dimes, - working til the sun don't shine</text:p>
      <text:p text:style-name="P1"><text:s text:c="36"/>A </text:p>
      <text:p text:style-name="P1">Looking forward to happier times on Blue Bayou</text:p>
      <text:p text:style-name="P1"/>
      <text:p text:style-name="P1"><text:s text:c="47"/>E7</text:p>
      <text:p text:style-name="P1">I'm going back some day, come what may to Blue Bayou</text:p>
      <text:p text:style-name="P1"><text:s text:c="48"/>A</text:p>
      <text:p text:style-name="P1">Where you sleep all day and the catfish play on Blue Bayou</text:p>
      <text:p text:style-name="P1"><text:s text:c="10"/>A7</text:p>
      <text:p text:style-name="P1">All those fishing boats with their sails afloat</text:p>
      <text:p text:style-name="P1"><text:s text:c="3"/>D <text:s text:c="11"/>Dm <text:s text:c="7"/>A </text:p>
      <text:p text:style-name="P1">If I could only see, that familiar sunrise</text:p>
      <text:p text:style-name="P1"><text:s text:c="8"/>E7 <text:s text:c="14"/>A <text:s/></text:p>
      <text:p text:style-name="P1">Through sleepy eyes, how happy I'd be.</text:p>
      <text:p text:style-name="P1"/>
      <text:p text:style-name="P1"><text:s text:c="25"/>E7</text:p>
      <text:p text:style-name="P1">Go to see my baby again, and to be with some of my friends</text:p>
      <text:p text:style-name="P1"><text:s text:c="27"/>A</text:p>
      <text:p text:style-name="P1">Maybe I'd be happy then on Blue Bayou</text:p>
      <text:p text:style-name="P1"/>
      <text:p text:style-name="P1"><text:s text:c="47"/>E7</text:p>
      <text:p text:style-name="P1">I'm going back some day, come what may to Blue Bayou</text:p>
      <text:p text:style-name="P1"><text:s text:c="52"/>A</text:p>
      <text:p text:style-name="P1">Where the folks are fine, and the world is mine, on Blue Bayou</text:p>
      <text:p text:style-name="P1"><text:s text:c="8"/>A7</text:p>
      <text:p text:style-name="P1">Oh that girl of mine, by my side, </text:p>
      <text:p text:style-name="P1"><text:s text:c="4"/>D <text:s text:c="18"/>Dm</text:p>
      <text:p text:style-name="P1"><text:span text:style-name="T1">T</text:span>he silver moon and the evening tide</text:p>
      <text:p text:style-name="P1"><text:s text:c="4"/>A <text:s text:c="20"/>E7 <text:s text:c="12"/>A</text:p>
      <text:p text:style-name="P1">Oh, some sweet day, gonna take away this hurtin' inside,</text:p>
      <text:p text:style-name="P1"><text:s text:c="5"/>E7 <text:s text:c="37"/>Bm <text:s text:c="5"/>E7 <text:s text:c="4"/>A</text:p>
      <text:p text:style-name="P1">I'll never be blue, my dreams come true ~ on Blue ~~ Bay ~~ ou.</text:p>
      <text:p text:style-name="P1"/>
      <text:p text:style-name="P5"><text:span text:style-name="T4">Blue Bayou (Roy Orbison and Joe Melson) (</text:span><text:span text:style-name="T5">C</text:span><text:span text:style-name="T4">)</text:span></text:p>
      <text:p text:style-name="P2"/>
      <text:p text:style-name="P2">Intro: <text:span text:style-name="T1">C C C C</text:span> </text:p>
      <text:p text:style-name="P2"/>
      <text:p text:style-name="P1"><text:s text:c="2"/><text:span text:style-name="T6">C</text:span></text:p>
      <text:p text:style-name="P1">I feel so bad, I've got a worried mind,</text:p>
      <text:p text:style-name="P1">G7</text:p>
      <text:p text:style-name="P1">I'm so lonesome, all the time</text:p>
      <text:p text:style-name="P1"><text:s text:c="31"/><text:span text:style-name="T6">C <text:s text:c="9"/>G7</text:span></text:p>
      <text:p text:style-name="P1">Since I left my baby behind on Blue Bayou</text:p>
      <text:p text:style-name="P1"/>
      <text:p text:style-name="P1">C <text:s text:c="27"/>G7</text:p>
      <text:p text:style-name="P1">Saving nickels, saving dimes, - working til the sun don't shine</text:p>
      <text:p text:style-name="P1"><text:s text:c="36"/><text:span text:style-name="T6">C</text:span></text:p>
      <text:p text:style-name="P1">Looking forward to happier times on Blue Bayou</text:p>
      <text:p text:style-name="P1"/>
      <text:p text:style-name="P1"><text:s text:c="47"/><text:span text:style-name="T6">G7</text:span></text:p>
      <text:p text:style-name="P1">I'm going back some day, come what may to Blue Bayou</text:p>
      <text:p text:style-name="P1"><text:s text:c="48"/><text:span text:style-name="T6">C</text:span></text:p>
      <text:p text:style-name="P1">Where you sleep all day and the catfish play on Blue Bayou</text:p>
      <text:p text:style-name="P1"><text:s text:c="10"/><text:span text:style-name="T6">C7</text:span></text:p>
      <text:p text:style-name="P1">All those fishing boats with their sails afloat</text:p>
      <text:p text:style-name="P1"><text:s text:c="3"/><text:span text:style-name="T6">F <text:s text:c="11"/>Fm <text:s text:c="7"/>C</text:span></text:p>
      <text:p text:style-name="P1">If I could only see, that familiar sunrise</text:p>
      <text:p text:style-name="P1"><text:s text:c="8"/><text:span text:style-name="T6">G7 <text:s text:c="14"/>C</text:span></text:p>
      <text:p text:style-name="P1">Through sleepy eyes, how happy I'd be.</text:p>
      <text:p text:style-name="P1"/>
      <text:p text:style-name="P1"><text:s text:c="25"/><text:span text:style-name="T6">G7</text:span></text:p>
      <text:p text:style-name="P1">Go to see my baby again, and to be with some of my friends</text:p>
      <text:p text:style-name="P1"><text:s text:c="27"/><text:span text:style-name="T6">C</text:span></text:p>
      <text:p text:style-name="P1">Maybe I'd be happy then on Blue Bayou</text:p>
      <text:p text:style-name="P1"/>
      <text:p text:style-name="P1"><text:s text:c="47"/><text:span text:style-name="T6">G7</text:span></text:p>
      <text:p text:style-name="P1">I'm going back some day, come what may to Blue Bayou</text:p>
      <text:p text:style-name="P1"><text:s text:c="52"/><text:span text:style-name="T6">C</text:span></text:p>
      <text:p text:style-name="P1">Where the folks are fine, and the world is mine, on Blue Bayou</text:p>
      <text:p text:style-name="P1"><text:s text:c="8"/><text:span text:style-name="T6">C7</text:span></text:p>
      <text:p text:style-name="P1">Oh that girl of mine, by my side, </text:p>
      <text:p text:style-name="P1"><text:s text:c="4"/><text:span text:style-name="T6">F <text:s text:c="18"/>Fm</text:span></text:p>
      <text:p text:style-name="P1">The silver moon and the evening tide</text:p>
      <text:p text:style-name="P1"><text:s text:c="4"/><text:span text:style-name="T6">C <text:s text:c="20"/>G7 <text:s text:c="12"/>C</text:span></text:p>
      <text:p text:style-name="P1">Oh, some sweet day, gonna take away this hurtin' inside,</text:p>
      <text:p text:style-name="P1"><text:s text:c="5"/><text:span text:style-name="T6">G7 <text:s text:c="37"/>Dm <text:s text:c="5"/>G7 <text:s text:c="4"/>C</text:span></text:p>
      <text:p text:style-name="P1">I'll never be blue, my dreams come true ~ on Blue ~~ Bay ~~ ou.</text:p>
      <text:p text:style-name="P1"/>
      <text:p text:style-name="P1"/>
      <text:p text:style-name="P5"><text:span text:style-name="T4">Blue Bayou (Roy Orbison and Joe Melson) (</text:span><text:span text:style-name="T5">F</text:span><text:span text:style-name="T4">)</text:span></text:p>
      <text:p text:style-name="P2"/>
      <text:p text:style-name="P4"><text:span text:style-name="T2">Intro: </text:span><text:span text:style-name="T3">F F F F</text:span></text:p>
      <text:p text:style-name="P2"/>
      <text:p text:style-name="P1"><text:s text:c="2"/><text:span text:style-name="T6">F</text:span></text:p>
      <text:p text:style-name="P1">I feel so bad, I've got a worried mind,</text:p>
      <text:p text:style-name="P1">C7</text:p>
      <text:p text:style-name="P1">I'm so lonesome, all the time</text:p>
      <text:p text:style-name="P1"><text:s text:c="31"/><text:span text:style-name="T6">F <text:s text:c="9"/>C7</text:span></text:p>
      <text:p text:style-name="P1">Since I left my baby behind on Blue Bayou</text:p>
      <text:p text:style-name="P1"/>
      <text:p text:style-name="P1">F <text:s text:c="27"/>C7</text:p>
      <text:p text:style-name="P1">Saving nickels, saving dimes, - working til the sun don't shine</text:p>
      <text:p text:style-name="P1"><text:s text:c="36"/><text:span text:style-name="T6">F</text:span></text:p>
      <text:p text:style-name="P1">Looking forward to happier times on Blue Bayou</text:p>
      <text:p text:style-name="P1"/>
      <text:p text:style-name="P1"><text:s text:c="47"/><text:span text:style-name="T6">C7</text:span></text:p>
      <text:p text:style-name="P1">I'm going back some day, come what may to Blue Bayou</text:p>
      <text:p text:style-name="P1"><text:s text:c="48"/><text:span text:style-name="T6">F</text:span></text:p>
      <text:p text:style-name="P1">Where you sleep all day and the catfish play on Blue Bayou</text:p>
      <text:p text:style-name="P1"><text:s text:c="10"/><text:span text:style-name="T6">F7</text:span></text:p>
      <text:p text:style-name="P1">All those fishing boats with their sails afloat</text:p>
      <text:p text:style-name="P1"><text:s text:c="3"/><text:span text:style-name="T6">Bb <text:s text:c="10"/>Bbm <text:s text:c="6"/>F</text:span></text:p>
      <text:p text:style-name="P1">If I could only see, that familiar sunrise</text:p>
      <text:p text:style-name="P1"><text:s text:c="8"/><text:span text:style-name="T6">C7 <text:s text:c="14"/>F</text:span></text:p>
      <text:p text:style-name="P1">Through sleepy eyes, how happy I'd be.</text:p>
      <text:p text:style-name="P1"/>
      <text:p text:style-name="P1"><text:s text:c="25"/><text:span text:style-name="T6">C7</text:span></text:p>
      <text:p text:style-name="P1">Go to see my baby again, and to be with some of my friends</text:p>
      <text:p text:style-name="P1"><text:s text:c="27"/><text:span text:style-name="T6">F</text:span></text:p>
      <text:p text:style-name="P1">Maybe I'd be happy then on Blue Bayou</text:p>
      <text:p text:style-name="P1"/>
      <text:p text:style-name="P1"><text:s text:c="47"/><text:span text:style-name="T6">C7</text:span></text:p>
      <text:p text:style-name="P1">I'm going back some day, come what may to Blue Bayou</text:p>
      <text:p text:style-name="P1"><text:s text:c="52"/><text:span text:style-name="T6">F</text:span></text:p>
      <text:p text:style-name="P1">Where the folks are fine, and the world is mine, on Blue Bayou</text:p>
      <text:p text:style-name="P1"><text:s text:c="8"/><text:span text:style-name="T6">F7</text:span></text:p>
      <text:p text:style-name="P1">Oh that girl of mine, by my side, </text:p>
      <text:p text:style-name="P1"><text:s text:c="4"/><text:span text:style-name="T6">Bb <text:s text:c="17"/>Bbm</text:span></text:p>
      <text:p text:style-name="P1">The silver moon and the evening tide</text:p>
      <text:p text:style-name="P1"><text:s text:c="4"/><text:span text:style-name="T6">F <text:s text:c="20"/>C7 <text:s text:c="12"/>F</text:span></text:p>
      <text:p text:style-name="P1">Oh, some sweet day, gonna take away this hurtin' inside,</text:p>
      <text:p text:style-name="P1"><text:s text:c="5"/><text:span text:style-name="T6">C7 <text:s text:c="37"/>Gm <text:s text:c="5"/>C7 <text:s text:c="4"/>F</text:span></text:p>
      <text:p text:style-name="P1">I'll never be blue, my dreams come true ~ on Blue ~~ Bay ~~ ou.</text:p>
      <text:p text:style-name="P1"/>
      <text:p text:style-name="P1"/>
      <text:p text:style-name="P1"/>
      <text:p text:style-name="P5"><text:span text:style-name="T4">Blue Bayou (Roy Orbison and Joe Melson) (</text:span><text:span text:style-name="T5">G</text:span><text:span text:style-name="T4">)</text:span></text:p>
      <text:p text:style-name="P2"/>
      <text:p text:style-name="P4"><text:span text:style-name="T2">Intro: </text:span><text:span text:style-name="T3">G G G G</text:span></text:p>
      <text:p text:style-name="P2"/>
      <text:p text:style-name="P1"><text:s text:c="2"/><text:span text:style-name="T6">G</text:span></text:p>
      <text:p text:style-name="P1">I feel so bad, I've got a worried mind,</text:p>
      <text:p text:style-name="P1">D7</text:p>
      <text:p text:style-name="P1">I'm so lonesome, all the time</text:p>
      <text:p text:style-name="P1"><text:s text:c="31"/><text:span text:style-name="T6">G <text:s text:c="9"/>D7</text:span></text:p>
      <text:p text:style-name="P1">Since I left my baby behind on Blue Bayou</text:p>
      <text:p text:style-name="P1"/>
      <text:p text:style-name="P1">G <text:s text:c="27"/>D7</text:p>
      <text:p text:style-name="P1">Saving nickels, saving dimes, - working til the sun don't shine</text:p>
      <text:p text:style-name="P1"><text:s text:c="36"/><text:span text:style-name="T6">G</text:span></text:p>
      <text:p text:style-name="P1">Looking forward to happier times on Blue Bayou</text:p>
      <text:p text:style-name="P1"/>
      <text:p text:style-name="P1"><text:s text:c="47"/><text:span text:style-name="T6">D7</text:span></text:p>
      <text:p text:style-name="P1">I'm going back some day, come what may to Blue Bayou</text:p>
      <text:p text:style-name="P1"><text:s text:c="48"/><text:span text:style-name="T6">G</text:span></text:p>
      <text:p text:style-name="P1">Where you sleep all day and the catfish play on Blue Bayou</text:p>
      <text:p text:style-name="P1"><text:s text:c="10"/><text:span text:style-name="T6">G7</text:span></text:p>
      <text:p text:style-name="P1">All those fishing boats with their sails afloat</text:p>
      <text:p text:style-name="P1"><text:s text:c="3"/><text:span text:style-name="T6">C <text:s text:c="11"/>Cm <text:s text:c="7"/>G</text:span></text:p>
      <text:p text:style-name="P1">If I could only see, that familiar sunrise</text:p>
      <text:p text:style-name="P1"><text:s text:c="8"/><text:span text:style-name="T6">D7 <text:s text:c="14"/>G</text:span></text:p>
      <text:p text:style-name="P1">Through sleepy eyes, how happy I'd be.</text:p>
      <text:p text:style-name="P1"/>
      <text:p text:style-name="P1"><text:s text:c="25"/><text:span text:style-name="T6">D7</text:span></text:p>
      <text:p text:style-name="P1">Go to see my baby again, and to be with some of my friends</text:p>
      <text:p text:style-name="P1"><text:s text:c="27"/><text:span text:style-name="T6">G</text:span></text:p>
      <text:p text:style-name="P1">Maybe I'd be happy then on Blue Bayou</text:p>
      <text:p text:style-name="P1"/>
      <text:p text:style-name="P1"><text:s text:c="47"/><text:span text:style-name="T6">D7</text:span></text:p>
      <text:p text:style-name="P1">I'm going back some day, come what may to Blue Bayou</text:p>
      <text:p text:style-name="P1"><text:s text:c="52"/><text:span text:style-name="T6">G</text:span></text:p>
      <text:p text:style-name="P1">Where the folks are fine, and the world is mine, on Blue Bayou</text:p>
      <text:p text:style-name="P1"><text:s text:c="8"/><text:span text:style-name="T6">G7</text:span></text:p>
      <text:p text:style-name="P1">Oh that girl of mine, by my side, </text:p>
      <text:p text:style-name="P1"><text:s text:c="4"/><text:span text:style-name="T6">C <text:s text:c="18"/>Cm</text:span></text:p>
      <text:p text:style-name="P1">The silver moon and the evening tide</text:p>
      <text:p text:style-name="P1"><text:s text:c="4"/><text:span text:style-name="T6">G <text:s text:c="20"/>D7 <text:s text:c="12"/>G</text:span></text:p>
      <text:p text:style-name="P1">Oh, some sweet day, gonna take away this hurtin' inside,</text:p>
      <text:p text:style-name="P1"><text:s text:c="5"/><text:span text:style-name="T6">D7 <text:s text:c="37"/>Am <text:s text:c="5"/>D7 <text:s text:c="4"/>G</text:span></text:p>
      <text:p text:style-name="P1">I'll never be blue, my dreams come true ~ on Blue ~~ Bay ~~ ou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2T09:30:09.235000000</meta:creation-date>
    <dc:date>2020-07-12T09:36:54.277000000</dc:date>
    <meta:editing-duration>PT6M58S</meta:editing-duration>
    <meta:editing-cycles>1</meta:editing-cycles>
    <meta:document-statistic meta:table-count="0" meta:image-count="0" meta:object-count="0" meta:page-count="4" meta:paragraph-count="152" meta:word-count="868" meta:character-count="5950" meta:non-whitespace-character-count="3144"/>
    <meta:generator>LibreOffice/6.3.6.2$Windows_X86_64 LibreOffice_project/2196df99b074d8a661f4036fca8fa0cbfa33a497</meta:generator>
  </office:meta>
</office:document-meta>
</file>