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5.9271in"/>
    </style:style>
    <style:style style:name="Table1.B" style:family="table-column">
      <style:table-column-properties style:column-width="1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1.1854in"/>
    </style:style>
    <style:style style:name="Table2.F" style:family="table-column">
      <style:table-column-properties style:column-width="1in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6.9271in" fo:margin-left="0in" table:align="left"/>
    </style:style>
    <style:style style:name="Table3.A" style:family="table-column">
      <style:table-column-properties style:column-width="1.1854in"/>
    </style:style>
    <style:style style:name="Table3.F" style:family="table-column">
      <style:table-column-properties style:column-width="1in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6.9125in" fo:margin-left="0.0146in" table:align="left"/>
    </style:style>
    <style:style style:name="Table4.A" style:family="table-column">
      <style:table-column-properties style:column-width="1.1771in"/>
    </style:style>
    <style:style style:name="Table4.B" style:family="table-column">
      <style:table-column-properties style:column-width="1.1875in"/>
    </style:style>
    <style:style style:name="Table4.F" style:family="table-column">
      <style:table-column-properties style:column-width="0.9958in"/>
    </style:style>
    <style:style style:name="Table4.A1" style:family="table-cell">
      <style:table-cell-properties fo:padding="0.0382in" fo:border="none"/>
    </style:style>
    <style:style style:name="Table4.4" style:family="table-row">
      <style:table-row-properties style:min-row-height="0.3208in"/>
    </style:style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orphans="2" fo:widows="2"/>
      <style:text-properties style:font-name="Arial" fo:font-size="12pt" style:font-size-asian="12pt" style:font-size-complex="12pt"/>
    </style:style>
    <style:style style:name="P6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12pt" officeooo:paragraph-rsid="002445b2" style:font-size-asian="12pt" style:font-size-complex="12pt"/>
    </style:style>
    <style:style style:name="P7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weight="bold" officeooo:paragraph-rsid="002445b2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2445b2" style:font-size-asian="12pt" style:font-size-complex="12pt"/>
    </style:style>
    <style:style style:name="P9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fo:font-weight="bold" officeooo:paragraph-rsid="002445b2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officeooo:paragraph-rsid="002445b2" style:font-size-asian="12pt" style:font-size-complex="12pt"/>
    </style:style>
    <style:style style:name="P11" style:family="paragraph" style:parent-style-name="Preformatted_20_Text">
      <style:paragraph-properties fo:margin-top="0in" fo:margin-bottom="0in" loext:contextual-spacing="false" fo:orphans="2" fo:widows="2"/>
      <style:text-properties officeooo:paragraph-rsid="002445b2"/>
    </style:style>
    <style:style style:name="P12" style:family="paragraph" style:parent-style-name="Table_20_Contents">
      <style:paragraph-properties fo:margin-top="0in" fo:margin-bottom="0in" loext:contextual-spacing="false"/>
      <style:text-properties style:font-name="Arial"/>
    </style:style>
    <style:style style:name="P13" style:family="paragraph" style:parent-style-name="Table_20_Contents">
      <style:paragraph-properties fo:margin-top="0in" fo:margin-bottom="0in" loext:contextual-spacing="false"/>
      <style:text-properties style:font-name="Arial" officeooo:paragraph-rsid="002445b2"/>
    </style:style>
    <style:style style:name="P14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Arial" officeooo:paragraph-rsid="002445b2"/>
    </style:style>
    <style:style style:name="P15" style:family="paragraph" style:parent-style-name="Text_20_body">
      <style:paragraph-properties fo:margin-top="0in" fo:margin-bottom="0in" loext:contextual-spacing="false" fo:line-height="100%"/>
      <style:text-properties officeooo:paragraph-rsid="002445b2"/>
    </style:style>
    <style:style style:name="P16" style:family="paragraph" style:parent-style-name="Text_20_body">
      <style:paragraph-properties fo:margin-top="0in" fo:margin-bottom="0in" loext:contextual-spacing="false" fo:line-height="100%"/>
      <style:text-properties style:font-name="Arial" fo:font-weight="bold" style:font-weight-asian="bold" style:font-weight-complex="bold"/>
    </style:style>
    <style:style style:name="P17" style:family="paragraph" style:parent-style-name="Text_20_body">
      <style:paragraph-properties fo:margin-top="0in" fo:margin-bottom="0in" loext:contextual-spacing="false" fo:line-height="100%" fo:text-align="center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Text_20_body">
      <style:paragraph-properties fo:margin-top="0in" fo:margin-bottom="0in" loext:contextual-spacing="false" fo:line-height="100%"/>
      <style:text-properties style:font-name="Arial" fo:font-weight="bold" officeooo:paragraph-rsid="002445b2" style:font-weight-asian="bold" style:font-weight-complex="bold"/>
    </style:style>
    <style:style style:name="P19" style:family="paragraph" style:parent-style-name="Text_20_body">
      <style:paragraph-properties fo:margin-top="0in" fo:margin-bottom="0in" loext:contextual-spacing="false" fo:line-height="100%"/>
      <style:text-properties style:font-name="Arial"/>
    </style:style>
    <style:style style:name="P20" style:family="paragraph" style:parent-style-name="Text_20_body">
      <style:paragraph-properties fo:margin-top="0in" fo:margin-bottom="0in" loext:contextual-spacing="false" fo:line-height="100%"/>
      <style:text-properties style:font-name="Arial" officeooo:paragraph-rsid="001e46c1"/>
    </style:style>
    <style:style style:name="P21" style:family="paragraph" style:parent-style-name="Text_20_body">
      <style:paragraph-properties fo:margin-top="0in" fo:margin-bottom="0in" loext:contextual-spacing="false" fo:line-height="100%"/>
      <style:text-properties style:font-name="Arial" officeooo:paragraph-rsid="002445b2"/>
    </style:style>
    <style:style style:name="P22" style:family="paragraph" style:parent-style-name="Text_20_body">
      <style:paragraph-properties fo:margin-top="0in" fo:margin-bottom="0in" loext:contextual-spacing="false" fo:line-height="100%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in" fo:margin-bottom="0in" loext:contextual-spacing="false" fo:line-height="100%"/>
      <style:text-properties style:font-name="Arial" fo:font-size="12pt" fo:font-weight="bold" officeooo:paragraph-rsid="002445b2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in" fo:margin-bottom="0in" loext:contextual-spacing="false" fo:line-height="100%"/>
      <style:text-properties style:font-name="Arial" fo:font-size="12pt" style:font-size-asian="12pt" style:font-size-complex="12pt"/>
    </style:style>
    <style:style style:name="P25" style:family="paragraph" style:parent-style-name="Text_20_body">
      <style:paragraph-properties fo:margin-top="0in" fo:margin-bottom="0in" loext:contextual-spacing="false" fo:line-height="100%"/>
      <style:text-properties style:font-name="Arial" fo:font-size="12pt" officeooo:paragraph-rsid="001e46c1" style:font-size-asian="12pt" style:font-size-complex="12pt"/>
    </style:style>
    <style:style style:name="P26" style:family="paragraph" style:parent-style-name="Text_20_body">
      <style:paragraph-properties fo:margin-top="0in" fo:margin-bottom="0in" loext:contextual-spacing="false" fo:line-height="100%"/>
      <style:text-properties style:font-name="Arial" fo:font-size="12pt" officeooo:paragraph-rsid="002445b2" style:font-size-asian="12pt" style:font-size-complex="12pt"/>
    </style:style>
    <style:style style:name="P27" style:family="paragraph" style:parent-style-name="Text_20_body">
      <style:paragraph-properties fo:margin-top="0in" fo:margin-bottom="0in" loext:contextual-spacing="false" fo:line-height="100%" fo:text-align="center" style:justify-single-word="false" fo:break-before="page"/>
      <style:text-properties style:font-name="Arial" officeooo:paragraph-rsid="001e46c1"/>
    </style:style>
    <style:style style:name="T1" style:family="text">
      <style:text-properties officeooo:rsid="001e46c1"/>
    </style:style>
    <style:style style:name="T2" style:family="text">
      <style:text-properties fo:font-style="normal"/>
    </style:style>
    <style:style style:name="T3" style:family="text">
      <style:text-properties fo:font-style="normal" fo:font-weight="bold" style:font-weight-asian="bold" style:font-weight-complex="bold"/>
    </style:style>
    <style:style style:name="T4" style:family="text">
      <style:text-properties fo:font-style="normal" officeooo:rsid="002445b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e46c1" style:font-weight-asian="bold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officeooo:rsid="002445b2" style:font-size-asian="12pt" style:font-size-complex="12pt"/>
    </style:style>
    <style:style style:name="T9" style:family="text">
      <style:text-properties officeooo:rsid="002445b2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Arial" fo:font-size="12pt" fo:letter-spacing="normal" fo:font-style="normal" fo:font-weight="normal" officeooo:rsid="002445b2" style:font-size-asian="12pt" style:font-size-complex="12pt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normal" officeooo:rsid="002445b2" style:font-name-asian="NSimSun1" style:font-size-asian="12pt" style:font-name-complex="Liberation Mono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Blue Bayou (Roy Orbison and Joe Melson) (A)</text:p>
      <text:p text:style-name="P19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>Intro: A A A A</text:p>
            <text:p text:style-name="P18"/>
            <text:p text:style-name="P18"><text:s text:c="2"/>A <text:s text:c="54"/>E7 </text:p>
            <text:p text:style-name="P21">I feel so bad, I've got a worried mind, <text:s text:c="5"/>I'm so lonesome, all the time</text:p>
            <text:p text:style-name="P18"><text:s text:c="49"/>A <text:s text:c="16"/>E7</text:p>
            <text:p text:style-name="P21">Since I left my baby behind on Blue Bayou.</text:p>
            <text:p text:style-name="P21"/>
            <text:p text:style-name="P18">A <text:s text:c="43"/>E7</text:p>
            <text:p text:style-name="P21">Saving nickels, saving dimes, <text:s text:c="3"/>working til the sun don't shine</text:p>
            <text:p text:style-name="P18"><text:s text:c="58"/>A </text:p>
            <text:p text:style-name="P21">Looking forward to happier times on Blue Bayou</text:p>
            <text:p text:style-name="P21"/>
            <text:p text:style-name="P18"><text:s text:c="79"/>E7</text:p>
            <text:p text:style-name="P21">I'm going back some day, come what may to Blue Bayou</text:p>
            <text:p text:style-name="P18"><text:s text:c="76"/>A</text:p>
            <text:p text:style-name="P21">Where you sleep all day and the catfish play on Blue Bayou</text:p>
            <text:p text:style-name="P18"><text:s text:c="15"/>A7</text:p>
            <text:p text:style-name="P21">All those fishing boats with their sails afloat</text:p>
            <text:p text:style-name="P18"><text:s text:c="2"/>D <text:s text:c="16"/>Dm <text:s text:c="9"/>A </text:p>
            <text:p text:style-name="P21">If I could only see, that familiar sunrise</text:p>
            <text:p text:style-name="P18"><text:s text:c="14"/>E7 <text:s text:c="24"/>A</text:p>
            <text:p text:style-name="P21">Through sleepy eyes, how happy I'd be.</text:p>
            <text:p text:style-name="P21"/>
            <text:p text:style-name="P18"><text:s text:c="41"/>E7</text:p>
            <text:p text:style-name="P21">Go to see my baby again, <text:s text:c="3"/>and to be with some of my friends</text:p>
            <text:p text:style-name="P18"><text:s text:c="45"/>A</text:p>
            <text:p text:style-name="P21">Maybe I'd be happy then on Blue Bayou</text:p>
            <text:p text:style-name="P21"/>
            <text:p text:style-name="P18"><text:s text:c="72"/>E7</text:p>
            <text:p text:style-name="P21">I'm going back some day, come what may to Blue Bayou</text:p>
            <text:p text:style-name="P18"><text:s text:c="81"/>A</text:p>
            <text:p text:style-name="P21">Where the folks are fine, and the world is mine, on Blue Bayou</text:p>
            <text:p text:style-name="P18"><text:s text:c="12"/>A7</text:p>
            <text:p text:style-name="P21">Oh that girl of mine, by my side, </text:p>
            <text:p text:style-name="P18"><text:s text:c="7"/>D <text:s text:c="29"/>Dm</text:p>
            <text:p text:style-name="P21"><text:span text:style-name="T1">T</text:span>he silver moon and the evening tide</text:p>
            <text:p text:style-name="P18"><text:s text:c="7"/>A <text:s text:c="35"/>E7 <text:s text:c="19"/>A</text:p>
            <text:p text:style-name="P21">Oh, some sweet day, gonna take away this hurtin' inside,</text:p>
            <text:p text:style-name="P18"><text:s text:c="5"/>E7 <text:s text:c="61"/>Bm <text:s text:c="7"/>E7 <text:s text:c="8"/>A</text:p>
            <text:p text:style-name="P21">I'll never be blue, my dreams come true ~ on Blue ~~ Bay ~~ ou.</text:p>
          </table:table-cell>
          <table:table-cell table:style-name="Table1.A1" office:value-type="string">
            <text:p text:style-name="P12"/>
          </table:table-cell>
        </table:table-row>
        <table:table-row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</table:table>
      <text:p text:style-name="P19"/>
      <text:p text:style-name="P27"><text:span text:style-name="T5">Blue Bayou (Roy Orbison and Joe Melson) (</text:span><text:span text:style-name="T6">C</text:span><text:span text:style-name="T5">)</text:span></text:p>
      <text:p text:style-name="P20"/>
      <table:table table:name="Table2" table:style-name="Table2">
        <table:table-column table:style-name="Table2.A" table:number-columns-repeated="5"/>
        <table:table-column table:style-name="Table2.F"/>
        <table:table-row>
          <table:table-cell table:style-name="Table2.A1" table:number-rows-spanned="5" table:number-columns-spanned="5" office:value-type="string">
            <text:p text:style-name="P23">Intro: <text:span text:style-name="T1">C C C C</text:span> </text:p>
            <text:p text:style-name="P26"/>
            <text:p text:style-name="P7"><text:s text:c="2"/><text:span text:style-name="T2">C <text:s/></text:span><text:span text:style-name="T4"><text:s text:c="53"/>G7 </text:span></text:p>
            <text:p text:style-name="P8">I feel so bad, I've got a worried mind, I'm so lonesome, all the time</text:p>
            <text:p text:style-name="P7"><text:s text:c="49"/><text:span text:style-name="T2">C <text:s text:c="16"/>G7</text:span></text:p>
            <text:p text:style-name="P8">Since I left my baby behind on Blue Bayou.</text:p>
            <text:p text:style-name="P6"/>
            <text:p text:style-name="P9">C <text:s text:c="43"/>G7</text:p>
            <text:p text:style-name="P8">Saving nickels, saving dimes, <text:s text:c="4"/>working til the sun don't shine</text:p>
            <text:p text:style-name="P7"><text:s text:c="58"/><text:span text:style-name="T2">C</text:span></text:p>
            <text:p text:style-name="P8">Looking forward to happier times on Blue Bayou</text:p>
            <text:p text:style-name="P6"/>
            <text:p text:style-name="P7"><text:s text:c="79"/><text:span text:style-name="T2">G7</text:span></text:p>
            <text:p text:style-name="P8">I'm going back some day, come what may to Blue Bayou</text:p>
            <text:p text:style-name="P7"><text:s text:c="76"/><text:span text:style-name="T2">C</text:span></text:p>
            <text:p text:style-name="P8">Where you sleep all day and the catfish play on Blue Bayou</text:p>
            <text:p text:style-name="P7"><text:s text:c="15"/><text:span text:style-name="T2">C7</text:span></text:p>
            <text:p text:style-name="P8">All those fishing boats with their sails afloat</text:p>
            <text:p text:style-name="P7"><text:s text:c="2"/><text:span text:style-name="T2">F <text:s text:c="16"/>Fm <text:s text:c="9"/>C</text:span></text:p>
            <text:p text:style-name="P8">If I could only see, that familiar sunrise</text:p>
            <text:p text:style-name="P10"><text:s/><text:span text:style-name="T5"><text:s text:c="13"/></text:span><text:span text:style-name="T3">G7 <text:s text:c="24"/>C</text:span></text:p>
            <text:p text:style-name="P8">Through sleepy eyes, how happy I'd be.</text:p>
            <text:p text:style-name="P6"/>
            <text:p text:style-name="P7"><text:s text:c="41"/><text:span text:style-name="T2">G7</text:span></text:p>
            <text:p text:style-name="P8">Go to see my baby again, <text:s text:c="3"/>and to be with some of my friends</text:p>
            <text:p text:style-name="P7"><text:s text:c="45"/><text:span text:style-name="T2">C</text:span></text:p>
            <text:p text:style-name="P8">Maybe I'd be happy then on Blue Bayou</text:p>
            <text:p text:style-name="P6"/>
            <text:p text:style-name="P7"><text:s text:c="72"/><text:span text:style-name="T2">G7</text:span></text:p>
            <text:p text:style-name="P8">I'm going back some day, come what may to Blue Bayou</text:p>
            <text:p text:style-name="P7"><text:s text:c="81"/><text:span text:style-name="T2">C</text:span></text:p>
            <text:p text:style-name="P8">Where the folks are fine, and the world is mine, on Blue Bayou</text:p>
            <text:p text:style-name="P7"><text:s text:c="12"/><text:span text:style-name="T2">C7 <text:s text:c="41"/>F <text:s text:c="29"/>Fm</text:span></text:p>
            <text:p text:style-name="P11"><text:span text:style-name="T10">Oh that girl of mine, by my side, </text:span><text:span text:style-name="T12">t</text:span><text:span text:style-name="T10">he silver moon and the evening tide</text:span></text:p>
            <text:p text:style-name="P7"><text:s text:c="7"/><text:span text:style-name="T2">C <text:s text:c="35"/>G7 <text:s text:c="19"/>C</text:span></text:p>
            <text:p text:style-name="P8">Oh, some sweet day, gonna take away this hurtin' inside,</text:p>
            <text:p text:style-name="P7"><text:s text:c="5"/><text:span text:style-name="T2">G7 <text:s text:c="61"/>Dm <text:s text:c="7"/>G7 <text:s text:c="8"/>C</text:span></text:p>
            <text:p text:style-name="P8">I'll never be blue, my dreams come true ~ on Blue ~~ Bay ~~ ou.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/>
          </table:table-cell>
        </table:table-row>
        <table:table-row>
          <table:table-cell table:style-name="Table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/>
          </table:table-cell>
        </table:table-row>
        <table:table-row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</table:table>
      <text:p text:style-name="P26"/>
      <text:p text:style-name="P27"><text:span text:style-name="T5">Blue Bayou (Roy Orbison and Joe Melson) (</text:span><text:span text:style-name="T6">F</text:span><text:span text:style-name="T5">)</text:span></text:p>
      <text:p text:style-name="P21"/>
      <table:table table:name="Table3" table:style-name="Table3">
        <table:table-column table:style-name="Table3.A" table:number-columns-repeated="5"/>
        <table:table-column table:style-name="Table3.F"/>
        <table:table-row>
          <table:table-cell table:style-name="Table3.A1" table:number-rows-spanned="5" table:number-columns-spanned="5" office:value-type="string">
            <text:p text:style-name="P23">Intro: <text:span text:style-name="T1">F F F F</text:span></text:p>
            <text:p text:style-name="P26"/>
            <text:p text:style-name="P7"><text:s text:c="2"/><text:span text:style-name="T2">F <text:s text:c="13"/></text:span><text:span text:style-name="T4"><text:s text:c="41"/>C7 </text:span></text:p>
            <text:p text:style-name="P8">I feel so bad, I've got a worried mind, I'm so lonesome, all the time</text:p>
            <text:p text:style-name="P7"><text:s text:c="49"/><text:span text:style-name="T2">F <text:s text:c="16"/>C7</text:span></text:p>
            <text:p text:style-name="P8">Since I left my baby behind on Blue Bayou.</text:p>
            <text:p text:style-name="P6"/>
            <text:p text:style-name="P9">F <text:s text:c="43"/>C7</text:p>
            <text:p text:style-name="P8">Saving nickels, saving dimes, <text:s text:c="3"/>working til the sun don't shine</text:p>
            <text:p text:style-name="P7"><text:s text:c="58"/><text:span text:style-name="T2">F</text:span></text:p>
            <text:p text:style-name="P8">Looking forward to happier times on Blue Bayou</text:p>
            <text:p text:style-name="P6"/>
            <text:p text:style-name="P7"><text:s text:c="79"/><text:span text:style-name="T2">C7</text:span></text:p>
            <text:p text:style-name="P8">I'm going back some day, come what may to Blue Bayou</text:p>
            <text:p text:style-name="P7"><text:s text:c="76"/><text:span text:style-name="T2">F</text:span></text:p>
            <text:p text:style-name="P8">Where you sleep all day and the catfish play on Blue Bayou</text:p>
            <text:p text:style-name="P7"><text:s text:c="15"/><text:span text:style-name="T2">F7</text:span></text:p>
            <text:p text:style-name="P8">All those fishing boats with their sails afloat</text:p>
            <text:p text:style-name="P7"><text:s text:c="2"/><text:span text:style-name="T2">Bb <text:s text:c="15"/>Bbm <text:s text:c="8"/>F</text:span></text:p>
            <text:p text:style-name="P8">If I could only see, that familiar sunrise</text:p>
            <text:p text:style-name="P7"><text:s text:c="14"/><text:span text:style-name="T2">C7 <text:s text:c="24"/>F</text:span></text:p>
            <text:p text:style-name="P8">Through sleepy eyes, how happy I'd be.</text:p>
            <text:p text:style-name="P6"/>
            <text:p text:style-name="P7"><text:s text:c="41"/><text:span text:style-name="T2">C7</text:span></text:p>
            <text:p text:style-name="P8">Go to see my baby again, <text:s text:c="3"/>and to be with some of my friends</text:p>
            <text:p text:style-name="P7"><text:s text:c="45"/><text:span text:style-name="T2">F</text:span></text:p>
            <text:p text:style-name="P8">Maybe I'd be happy then on Blue Bayou</text:p>
            <text:p text:style-name="P6"/>
            <text:p text:style-name="P7"><text:s text:c="72"/><text:span text:style-name="T2">C7</text:span></text:p>
            <text:p text:style-name="P8">I'm going back some day, come what may to Blue Bayou</text:p>
            <text:p text:style-name="P7"><text:s text:c="81"/><text:span text:style-name="T2">F</text:span></text:p>
            <text:p text:style-name="P8">Where the folks are fine, and the world is mine, on Blue Bayou</text:p>
            <text:p text:style-name="P7"><text:s text:c="12"/><text:span text:style-name="T2">F7 <text:s/></text:span><text:span text:style-name="T4"><text:s text:c="40"/>Bb <text:s text:c="26"/>Bbm <text:s text:c="3"/></text:span></text:p>
            <text:p text:style-name="P11"><text:span text:style-name="T10">Oh that girl of mine, by my side, </text:span><text:span text:style-name="T12">t</text:span><text:span text:style-name="T10">he silver moon and the evening tide</text:span></text:p>
            <text:p text:style-name="P7"><text:s text:c="7"/><text:span text:style-name="T2">F <text:s text:c="35"/>C7 <text:s text:c="19"/>F</text:span></text:p>
            <text:p text:style-name="P8">Oh, some sweet day, gonna take away this hurtin' inside,</text:p>
            <text:p text:style-name="P7"><text:s text:c="5"/><text:span text:style-name="T2">C7 <text:s text:c="61"/>Gm <text:s text:c="7"/>C7 <text:s text:c="8"/>F</text:span></text:p>
            <text:p text:style-name="P8">I'll never be blue, my dreams come true ~ on Blue ~~ Bay ~~ ou.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/>
          </table:table-cell>
        </table:table-row>
        <table:table-row>
          <table:table-cell table:style-name="Table3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13"/>
          </table:table-cell>
        </table:table-row>
        <table:table-row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</table:table>
      <text:p text:style-name="P26"/>
      <text:p text:style-name="P27"><text:span text:style-name="T5">Blue Bayou (Roy Orbison and Joe Melson) (</text:span><text:span text:style-name="T6">G</text:span><text:span text:style-name="T5">)</text:span></text:p>
      <text:p text:style-name="P21"/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B" table:number-columns-repeated="2"/>
        <table:table-column table:style-name="Table4.F"/>
        <table:table-row>
          <table:table-cell table:style-name="Table4.A1" table:number-rows-spanned="5" table:number-columns-spanned="5" office:value-type="string">
            <text:p text:style-name="P18">Intro: <text:span text:style-name="T1">G G G G</text:span></text:p>
            <text:p text:style-name="P26"/>
            <text:p text:style-name="P23"><text:s text:c="2"/><text:span text:style-name="T2">G <text:s/></text:span><text:span text:style-name="T4"><text:s text:c="53"/>D7 </text:span></text:p>
            <text:p text:style-name="P26">I feel so bad, I've got a worried mind, I'm so lonesome, all the time</text:p>
            <text:p text:style-name="P23"><text:s text:c="49"/><text:span text:style-name="T2">G <text:s text:c="16"/>D7</text:span></text:p>
            <text:p text:style-name="P26">Since I left my baby behind on Blue Bayou.</text:p>
            <text:p text:style-name="P26"/>
            <text:p text:style-name="P23">G <text:s text:c="43"/>D7</text:p>
            <text:p text:style-name="P26">Saving nickels, saving dimes, <text:s text:c="3"/>working til the sun don't shine</text:p>
            <text:p text:style-name="P23"><text:s text:c="58"/><text:span text:style-name="T2">G</text:span></text:p>
            <text:p text:style-name="P26">Looking forward to happier times on Blue Bayou</text:p>
            <text:p text:style-name="P26"/>
            <text:p text:style-name="P23"><text:s text:c="79"/><text:span text:style-name="T2">D7</text:span></text:p>
            <text:p text:style-name="P26">I'm going back some day, come what may to Blue Bayou</text:p>
            <text:p text:style-name="P23"><text:s text:c="76"/><text:span text:style-name="T2">G</text:span></text:p>
            <text:p text:style-name="P26">Where you sleep all day and the catfish play on Blue Bayou</text:p>
            <text:p text:style-name="P23"><text:s text:c="15"/><text:span text:style-name="T2">G7</text:span></text:p>
            <text:p text:style-name="P26">All those fishing boats with their sails afloat</text:p>
            <text:p text:style-name="P23"><text:s text:c="2"/><text:span text:style-name="T2">C <text:s text:c="16"/>Cm <text:s text:c="9"/>G</text:span></text:p>
            <text:p text:style-name="P26">If I could only see, that familiar sunrise</text:p>
            <text:p text:style-name="P23"><text:s text:c="14"/><text:span text:style-name="T2">D7 <text:s text:c="24"/>G</text:span></text:p>
            <text:p text:style-name="P26">Through sleepy eyes, how happy I'd be.</text:p>
            <text:p text:style-name="P26"/>
            <text:p text:style-name="P23"><text:s text:c="41"/><text:span text:style-name="T2">D7</text:span></text:p>
            <text:p text:style-name="P26">Go to see my baby again, <text:s text:c="3"/>and to be with some of my friends</text:p>
            <text:p text:style-name="P23"><text:s text:c="45"/><text:span text:style-name="T2">G</text:span></text:p>
            <text:p text:style-name="P26">Maybe I'd be happy then on Blue Bayou</text:p>
            <text:p text:style-name="P26"/>
            <text:p text:style-name="P23"><text:s text:c="72"/><text:span text:style-name="T2">D7</text:span></text:p>
            <text:p text:style-name="P26">I'm going back some day, come what may to Blue Bayou</text:p>
            <text:p text:style-name="P23"><text:s text:c="81"/><text:span text:style-name="T2">G</text:span></text:p>
            <text:p text:style-name="P26">Where the folks are fine, and the world is mine, on Blue Bayou</text:p>
            <text:p text:style-name="P23"><text:s text:c="12"/><text:span text:style-name="T2">G7 <text:s text:c="23"/></text:span><text:span text:style-name="T4"><text:s text:c="17"/>C <text:s text:c="29"/>Cm </text:span></text:p>
            <text:p text:style-name="P15"><text:span text:style-name="T7">Oh that girl of mine, by my side, </text:span><text:span text:style-name="T8">t</text:span><text:span text:style-name="T7">he silver moon and the evening tide</text:span></text:p>
            <text:p text:style-name="P26"><text:span text:style-name="T5"><text:s text:c="7"/></text:span><text:span text:style-name="T3">G <text:s text:c="35"/>D7 <text:s text:c="19"/>G</text:span></text:p>
            <text:p text:style-name="P26">Oh, some sweet day, gonna take away this hurtin' inside,</text:p>
            <text:p text:style-name="P23"><text:s text:c="5"/><text:span text:style-name="T2">D7 <text:s text:c="61"/>Am <text:s text:c="7"/>D7 <text:s text:c="8"/>G</text:span></text:p>
            <text:p text:style-name="P26">I'll never be blue, my dreams come true ~ on Blue ~~ Bay ~~ ou.</text:p>
          </table:table-cell>
          <table:covered-table-cell/>
          <table:covered-table-cell/>
          <table:covered-table-cell/>
          <table:covered-table-cell/>
          <table:table-cell table:style-name="Table4.A1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4"/>
          </table:table-cell>
        </table:table-row>
        <table:table-row table:style-name="Table4.4"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4"/>
          </table:table-cell>
        </table:table-row>
        <table:table-row>
          <table:table-cell table:style-name="Table4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e4.A1" office:value-type="string">
            <text:p text:style-name="P13"/>
          </table:table-cell>
        </table:table-row>
        <table:table-row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2T09:30:09.235000000</meta:creation-date>
    <dc:date>2020-07-12T10:04:01.896000000</dc:date>
    <meta:editing-duration>PT34M1S</meta:editing-duration>
    <meta:editing-cycles>9</meta:editing-cycles>
    <meta:generator>LibreOffice/6.3.6.2$Windows_X86_64 LibreOffice_project/2196df99b074d8a661f4036fca8fa0cbfa33a497</meta:generator>
    <meta:document-statistic meta:table-count="4" meta:image-count="0" meta:object-count="0" meta:page-count="4" meta:paragraph-count="138" meta:word-count="864" meta:character-count="7553" meta:non-whitespace-character-count="3144"/>
  </office:meta>
</office:document-meta>
</file>