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Mono"/>
    </style:style>
    <style:style style:name="P2" style:family="paragraph" style:parent-style-name="Standard">
      <style:text-properties style:font-name="Liberation Mono" officeooo:paragraph-rsid="00030384"/>
    </style:style>
    <style:style style:name="P3" style:family="paragraph" style:parent-style-name="Standard">
      <style:text-properties style:font-name="Liberation Mono" officeooo:rsid="00030384" officeooo:paragraph-rsid="00030384"/>
    </style:style>
    <style:style style:name="P4" style:family="paragraph" style:parent-style-name="Standard">
      <style:text-properties style:font-name="Liberation Mono" fo:font-weight="bold" style:font-weight-asian="bold" style:font-weight-complex="bold"/>
    </style:style>
    <style:style style:name="P5" style:family="paragraph" style:parent-style-name="Standard">
      <style:paragraph-properties fo:text-align="center" style:justify-single-word="false"/>
      <style:text-properties style:font-name="Liberation Mono" fo:font-weight="bold" officeooo:rsid="00030384" officeooo:paragraph-rsid="00030384" style:font-weight-asian="bold" style:font-weight-complex="bold"/>
    </style:style>
    <style:style style:name="P6" style:family="paragraph" style:parent-style-name="Standard">
      <style:paragraph-properties fo:text-align="center" style:justify-single-word="false"/>
      <style:text-properties style:font-name="Liberation Mono" fo:font-weight="bold" officeooo:rsid="00030384" officeooo:paragraph-rsid="0007431f" style:font-weight-asian="bold" style:font-weight-complex="bold"/>
    </style:style>
    <style:style style:name="P7" style:family="paragraph" style:parent-style-name="Standard">
      <style:paragraph-properties fo:text-align="center" style:justify-single-word="false"/>
      <style:text-properties style:font-name="Liberation Mono" fo:font-weight="bold" style:font-weight-asian="bold" style:font-weight-complex="bold"/>
    </style:style>
    <style:style style:name="P8" style:family="paragraph" style:parent-style-name="Standard">
      <style:paragraph-properties fo:text-align="center" style:justify-single-word="false"/>
      <style:text-properties style:font-name="Liberation Mono" fo:font-weight="bold" officeooo:rsid="0007431f" officeooo:paragraph-rsid="0007431f" style:font-weight-asian="bold" style:font-weight-complex="bold"/>
    </style:style>
    <style:style style:name="P9" style:family="paragraph" style:parent-style-name="Standard">
      <style:paragraph-properties fo:text-align="center" style:justify-single-word="false"/>
      <style:text-properties style:font-name="Liberation Mono" officeooo:paragraph-rsid="00030384"/>
    </style:style>
    <style:style style:name="P10" style:family="paragraph" style:parent-style-name="Standard">
      <style:text-properties style:font-name="Liberation Mono" officeooo:paragraph-rsid="00049dfd"/>
    </style:style>
    <style:style style:name="P11" style:family="paragraph" style:parent-style-name="Standard">
      <style:text-properties style:font-name="Liberation Mono" officeooo:rsid="0007431f" officeooo:paragraph-rsid="0007431f"/>
    </style:style>
    <style:style style:name="P12" style:family="paragraph" style:parent-style-name="Standard">
      <style:text-properties style:font-name="Liberation Mono" officeooo:paragraph-rsid="0007431f"/>
    </style:style>
    <style:style style:name="P13" style:family="paragraph" style:parent-style-name="Standard">
      <style:paragraph-properties fo:break-before="page"/>
      <style:text-properties style:font-name="Liberation Mono"/>
    </style:style>
    <style:style style:name="P14" style:family="paragraph" style:parent-style-name="Standard">
      <style:paragraph-properties fo:break-before="page"/>
      <style:text-properties style:font-name="Liberation Mono" fo:font-weight="bold" style:font-weight-asian="bold" style:font-weight-complex="bold"/>
    </style:style>
    <style:style style:name="P15" style:family="paragraph" style:parent-style-name="Standard">
      <style:paragraph-properties fo:text-align="center" style:justify-single-word="false" fo:break-before="page"/>
      <style:text-properties style:font-name="Liberation Mono" fo:font-size="15pt" fo:font-weight="bold" officeooo:paragraph-rsid="00030384" style:font-size-asian="15pt" style:font-weight-asian="bold" style:font-size-complex="15pt" style:font-weight-complex="bold"/>
    </style:style>
    <style:style style:name="P16" style:family="paragraph" style:parent-style-name="Standard">
      <style:paragraph-properties fo:text-align="center" style:justify-single-word="false" fo:break-before="page"/>
      <style:text-properties style:font-name="Liberation Mono" fo:font-size="15pt" fo:font-weight="bold" officeooo:paragraph-rsid="0007431f" style:font-size-asian="15pt" style:font-weight-asian="bold" style:font-size-complex="15pt" style:font-weight-complex="bold"/>
    </style:style>
    <style:style style:name="T1" style:family="text">
      <style:text-properties officeooo:rsid="00030384"/>
    </style:style>
    <style:style style:name="T2" style:family="text">
      <style:text-properties fo:font-weight="bold" officeooo:rsid="00030384" style:font-weight-asian="bold" style:font-weight-complex="bold"/>
    </style:style>
    <style:style style:name="T3" style:family="text">
      <style:text-properties fo:font-weight="bold" officeooo:rsid="00049dfd" style:font-weight-asian="bold" style:font-weight-complex="bold"/>
    </style:style>
    <style:style style:name="T4"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lue Bayou (Roy Orbison &amp; Joe Melson, 1961)</text:p>
      <text:p text:style-name="P1"/>
      <text:p text:style-name="P1">The Blue Bayou was a quiet bayou located outside of New Orleans, in Louisiana.</text:p>
      <text:p text:style-name="P1"/>
      <text:p text:style-name="P1">"Blue Bayou" is a song written by Roy Orbison and Joe Melson. It was originally sung and recorded by Orbison, who had an international hit with his version in 1963. It later became Linda Ronstadt's signature song, with which she scored a Top 5 hit with her cover in 1977. The song has since been recorded by many others.</text:p>
      <text:p text:style-name="P1"/>
      <text:p text:style-name="P1">Blue Bayou, Wikipedia</text:p>
      <text:p text:style-name="P1">https://en.wikipedia.org/wiki/Blue_Bayou</text:p>
      <text:p text:style-name="P1"/>
      <text:p text:style-name="P1">Blue Bayou by Roy Orbison</text:p>
      <text:p text:style-name="P1"/>
      <text:p text:style-name="P1">Blue Bayou by Linda Ronstadt</text:p>
      <text:p text:style-name="P1"/>
      <text:p text:style-name="P1"/>
      <text:p text:style-name="P1">= = = = = = = <text:s/></text:p>
      <text:p text:style-name="P1"/>
      <text:p text:style-name="P1"/>
      <text:p text:style-name="P15">Blue Bayou (Roy Orbison &amp; Joe Melson, 1961)</text:p>
      <text:p text:style-name="P5">As performed by Roy Orbison</text:p>
      <text:p text:style-name="P3"/>
      <text:p text:style-name="P1">Roy Orbison - Ultimate Guitar (Pro)</text:p>
      <text:p text:style-name="P1">https://tabs.ultimate-guitar.com/tab/roy-orbison/blue-bayou-official-2227533</text:p>
      <text:p text:style-name="P1"/>
      <text:p text:style-name="P1">[Intro]</text:p>
      <text:p text:style-name="P1">F</text:p>
      <text:p text:style-name="P1"/>
      <text:p text:style-name="P1">[Verse 1]</text:p>
      <text:p text:style-name="P1"><text:s text:c="2"/>F</text:p>
      <text:p text:style-name="P1">I feel so bad I've got a worried mind</text:p>
      <text:p text:style-name="P1"><text:s text:c="15"/>C</text:p>
      <text:p text:style-name="P1">I'm so lonesome all the time</text:p>
      <text:p text:style-name="P1"><text:s text:c="31"/>F</text:p>
      <text:p text:style-name="P1">Since I left my baby behind on Blue Bayou</text:p>
      <text:p text:style-name="P1"><text:s/></text:p>
      <text:p text:style-name="P1"><text:s/></text:p>
      <text:p text:style-name="P1">[Verse 2]</text:p>
      <text:p text:style-name="P1">F <text:s text:c="27"/>C</text:p>
      <text:p text:style-name="P1">Saving nickels, saving dimes, working 'till the sun don't shine</text:p>
      <text:p text:style-name="P1"><text:s text:c="36"/>F</text:p>
      <text:p text:style-name="P1">Looking forward to happier times on Blue Bayou</text:p>
      <text:p text:style-name="P1"><text:s/></text:p>
      <text:p text:style-name="P1"><text:s/></text:p>
      <text:p text:style-name="P1">[Chorus]</text:p>
      <text:p text:style-name="P1"><text:s text:c="10"/>F <text:s text:c="33"/>C7</text:p>
      <text:p text:style-name="P1">I'm going back some day come what may to Blue <text:s/>Bayou</text:p>
      <text:p text:style-name="P1"><text:s text:c="52"/>F</text:p>
      <text:p text:style-name="P1">Where you sleep all day and the catfish play on Blue Bayou</text:p>
      <text:p text:style-name="P1"><text:s text:c="35"/>F7 <text:s text:c="13"/>Bb <text:s text:c="13"/>Bbm</text:p>
      <text:p text:style-name="P1">All those fishing boats with their sails afloat If I could only see</text:p>
      <text:p text:style-name="P1"><text:s text:c="7"/>F <text:s text:c="21"/>C7 <text:s text:c="14"/>F</text:p>
      <text:p text:style-name="P1">That familiar sunrise through sleepy eyes, how happy I'd be</text:p>
      <text:p text:style-name="P1"><text:s/></text:p>
      <text:p text:style-name="P1"><text:s/></text:p>
      <text:p text:style-name="P1">[Verse 3]</text:p>
      <text:p text:style-name="P1">F</text:p>
      <text:p text:style-name="P1">Go to see my baby again</text:p>
      <text:p text:style-name="P1">C</text:p>
      <text:p text:style-name="P1"><text:s/>And to be with some of my friends</text:p>
      <text:p text:style-name="P1"><text:s text:c="27"/>F</text:p>
      <text:p text:style-name="P1">Maybe I'd be happy then on Blue Bayou</text:p>
      <text:p text:style-name="P1"><text:s/></text:p>
      <text:p text:style-name="P1"/>
      <text:p text:style-name="P13"><text:s/></text:p>
      <text:p text:style-name="P1">[Chorus]</text:p>
      <text:p text:style-name="P1"><text:s text:c="10"/>F <text:s text:c="31"/>C7</text:p>
      <text:p text:style-name="P1">I'm going back some day, gonna stay on Blue <text:s/>Bayou</text:p>
      <text:p text:style-name="P1"><text:s text:c="54"/>F</text:p>
      <text:p text:style-name="P1">Where the folks are fine and the world is mine on Blue Bayou</text:p>
      <text:p text:style-name="P1"><text:s text:c="21"/>F7 <text:s text:c="14"/>Bb <text:s text:c="20"/>Bbm</text:p>
      <text:p text:style-name="P1">Oh, that girl of mine <text:s/>by my side the silver moon and the evening tide</text:p>
      <text:p text:style-name="P1"><text:s text:c="4"/>F <text:s text:c="19"/>C7 <text:s text:c="12"/>F</text:p>
      <text:p text:style-name="P1">Oh, some sweet day gonna take away this hurtin' inside</text:p>
      <text:p text:style-name="P1"><text:s/></text:p>
      <text:p text:style-name="P1"><text:s/></text:p>
      <text:p text:style-name="P1">[Outro]</text:p>
      <text:p text:style-name="P1"><text:s text:c="5"/>C7 <text:s text:c="42"/>F</text:p>
      <text:p text:style-name="P1">I'll never be blue, my dreams come true on Blue Bayou</text:p>
      <text:p text:style-name="P1">X</text:p>
      <text:p text:style-name="P1"/>
      <text:p text:style-name="P1">= = = = = = = </text:p>
      <text:p text:style-name="P1"/>
      <text:p text:style-name="P1"/>
      <text:p text:style-name="P16">Blue Bayou (Roy Orbison &amp; Joe Melson, 1961)</text:p>
      <text:p text:style-name="P6">As performed by Roy Orbison</text:p>
      <text:p text:style-name="P10"/>
      <text:p text:style-name="P1">[Intro]</text:p>
      <text:p text:style-name="P1">C</text:p>
      <text:p text:style-name="P1"/>
      <text:p text:style-name="P1">[Verse 1]</text:p>
      <text:p text:style-name="P1"><text:s text:c="2"/>C</text:p>
      <text:p text:style-name="P1">I feel so bad I've got a worried mind</text:p>
      <text:p text:style-name="P1"><text:s text:c="15"/>G</text:p>
      <text:p text:style-name="P1">I'm so lonesome all the time</text:p>
      <text:p text:style-name="P1"><text:s text:c="31"/>C</text:p>
      <text:p text:style-name="P1">Since I left my baby behind on Blue Bayou</text:p>
      <text:p text:style-name="P1"/>
      <text:p text:style-name="P1">[Verse 2]</text:p>
      <text:p text:style-name="P1">C <text:s text:c="27"/>G</text:p>
      <text:p text:style-name="P1">Saving nickels, saving dimes, working 'till the sun don't shine</text:p>
      <text:p text:style-name="P1"><text:s text:c="36"/>C</text:p>
      <text:p text:style-name="P1">Looking forward to happier times on Blue Bayou</text:p>
      <text:p text:style-name="P1"/>
      <text:p text:style-name="P1">[Chorus]</text:p>
      <text:p text:style-name="P1"><text:s text:c="10"/>C <text:s text:c="33"/>G7</text:p>
      <text:p text:style-name="P1">I'm going back some day come what may to Blue <text:s/>Bayou</text:p>
      <text:p text:style-name="P1"><text:s text:c="52"/>C</text:p>
      <text:p text:style-name="P1">Where you sleep all day and the catfish play on Blue Bayou</text:p>
      <text:p text:style-name="P1"><text:s text:c="35"/>C7 <text:s text:c="13"/>F <text:s text:c="14"/>Fm</text:p>
      <text:p text:style-name="P1">All those fishing boats with their sails afloat If I could only see</text:p>
      <text:p text:style-name="P1"><text:s text:c="7"/>C <text:s text:c="21"/>G7 <text:s text:c="14"/>C</text:p>
      <text:p text:style-name="P1">That familiar sunrise through sleepy eyes, how happy I'd be</text:p>
      <text:p text:style-name="P1"/>
      <text:p text:style-name="P1">[Verse 3]</text:p>
      <text:p text:style-name="P1">C</text:p>
      <text:p text:style-name="P1">Go to see my baby again</text:p>
      <text:p text:style-name="P1">G</text:p>
      <text:p text:style-name="P1"><text:s/>And to be with some of my friends</text:p>
      <text:p text:style-name="P1"><text:s text:c="27"/>C</text:p>
      <text:p text:style-name="P1">Maybe I'd be happy then on Blue Bayou</text:p>
      <text:p text:style-name="P1"/>
      <text:p text:style-name="P1">[Chorus]</text:p>
      <text:p text:style-name="P1"><text:s text:c="10"/>C <text:s text:c="31"/>G7</text:p>
      <text:p text:style-name="P1">I'm going back some day, gonna stay on Blue <text:s/>Bayou</text:p>
      <text:p text:style-name="P1"><text:s text:c="54"/>C</text:p>
      <text:p text:style-name="P1">Where the folks are fine and the world is mine on Blue Bayou</text:p>
      <text:p text:style-name="P1"><text:s text:c="21"/>C7 <text:s text:c="14"/>F <text:s text:c="21"/>Fm</text:p>
      <text:p text:style-name="P1">Oh, that girl of mine <text:s/>by my side the silver moon and the evening tide</text:p>
      <text:p text:style-name="P1"><text:s text:c="4"/>C <text:s text:c="19"/>G7 <text:s text:c="12"/>C</text:p>
      <text:p text:style-name="P1">Oh, some sweet day gonna take away this hurtin' inside</text:p>
      <text:p text:style-name="P1"><text:s/></text:p>
      <text:p text:style-name="P1"><text:s/></text:p>
      <text:p text:style-name="P1">[Outro]</text:p>
      <text:p text:style-name="P1"><text:s text:c="5"/>G7 <text:s text:c="42"/>C</text:p>
      <text:p text:style-name="P1">I'll never be blue, my dreams come true on Blue Bayou</text:p>
      <text:p text:style-name="P1"><text:span text:style-name="T3"/></text:p>
      <text:p text:style-name="P16">Blue Bayou (Roy Orbison &amp; Joe Melson, 1961)</text:p>
      <text:p text:style-name="P6"><text:span text:style-name="T3">As performed by Roy Orbison</text:span></text:p>
      <text:p text:style-name="P10"/>
      <text:p text:style-name="P1">[Intro]</text:p>
      <text:p text:style-name="P1">G</text:p>
      <text:p text:style-name="P1"/>
      <text:p text:style-name="P1">[Verse 1]</text:p>
      <text:p text:style-name="P1"><text:s text:c="2"/>G</text:p>
      <text:p text:style-name="P1">I feel so bad I've got a worried mind</text:p>
      <text:p text:style-name="P1"><text:s text:c="15"/>D</text:p>
      <text:p text:style-name="P1">I'm so lonesome all the time</text:p>
      <text:p text:style-name="P1"><text:s text:c="31"/>G</text:p>
      <text:p text:style-name="P1">Since I left my baby behind on Blue Bayou</text:p>
      <text:p text:style-name="P1"><text:s/></text:p>
      <text:p text:style-name="P1">[Verse 2]</text:p>
      <text:p text:style-name="P1">G <text:s text:c="27"/>D</text:p>
      <text:p text:style-name="P1">Saving nickels, saving dimes, working 'till the sun don't shine</text:p>
      <text:p text:style-name="P1"><text:s text:c="36"/>G</text:p>
      <text:p text:style-name="P1">Looking forward to happier times on Blue Bayou</text:p>
      <text:p text:style-name="P1"><text:s/></text:p>
      <text:p text:style-name="P1">[Chorus]</text:p>
      <text:p text:style-name="P1"><text:s text:c="10"/>G <text:s text:c="33"/>D7</text:p>
      <text:p text:style-name="P1">I'm going back some day come what may to Blue <text:s/>Bayou</text:p>
      <text:p text:style-name="P1"><text:s text:c="52"/>G</text:p>
      <text:p text:style-name="P1">Where you sleep all day and the catfish play on Blue Bayou</text:p>
      <text:p text:style-name="P1"><text:s text:c="35"/>G7 <text:s text:c="13"/>C <text:s text:c="14"/>Cm</text:p>
      <text:p text:style-name="P1">All those fishing boats with their sails afloat If I could only see</text:p>
      <text:p text:style-name="P1"><text:s text:c="7"/>G <text:s text:c="21"/>D7 <text:s text:c="14"/>G</text:p>
      <text:p text:style-name="P1">That familiar sunrise through sleepy eyes, how happy I'd be</text:p>
      <text:p text:style-name="P1"><text:s/></text:p>
      <text:p text:style-name="P1">[Verse 3]</text:p>
      <text:p text:style-name="P1">G</text:p>
      <text:p text:style-name="P1">Go to see my baby again</text:p>
      <text:p text:style-name="P1">D</text:p>
      <text:p text:style-name="P1"><text:s/>And to be with some of my friends</text:p>
      <text:p text:style-name="P1"><text:s text:c="27"/>G</text:p>
      <text:p text:style-name="P1">Maybe I'd be happy then on Blue Bayou</text:p>
      <text:p text:style-name="P1"/>
      <text:p text:style-name="P1">[Chorus]</text:p>
      <text:p text:style-name="P1"><text:s text:c="10"/>G <text:s text:c="31"/>D7</text:p>
      <text:p text:style-name="P1">I'm going back some day, gonna stay on Blue <text:s/>Bayou</text:p>
      <text:p text:style-name="P1"><text:s text:c="54"/>G</text:p>
      <text:p text:style-name="P1">Where the folks are fine and the world is mine on Blue Bayou</text:p>
      <text:p text:style-name="P1"><text:s text:c="21"/>G7 <text:s text:c="14"/>C <text:s text:c="21"/>Cm</text:p>
      <text:p text:style-name="P1">Oh, that girl of mine <text:s/>by my side the silver moon and the evening tide</text:p>
      <text:p text:style-name="P1"><text:s text:c="4"/>G <text:s text:c="19"/>D7 <text:s text:c="12"/>G</text:p>
      <text:p text:style-name="P1">Oh, some sweet day gonna take away this hurtin' inside</text:p>
      <text:p text:style-name="P1"/>
      <text:p text:style-name="P1">[Outro]</text:p>
      <text:p text:style-name="P1"><text:s text:c="5"/>D7 <text:s text:c="42"/>G</text:p>
      <text:p text:style-name="P1">I'll never be blue, my dreams come true on Blue Bayou</text:p>
      <text:p text:style-name="P1"/>
      <text:p text:style-name="P1"/>
      <text:p text:style-name="P15">Blue Bayou (Roy Orbison &amp; Joe Melson, 1961)</text:p>
      <text:p text:style-name="P9"><text:span text:style-name="T2">As performed by </text:span><text:span text:style-name="T2">Linda Ronstadt</text:span></text:p>
      <text:p text:style-name="P2"><text:span text:style-name="T2"/></text:p>
      <text:p text:style-name="P2">Linda Ronstadt</text:p>
      <text:p text:style-name="P1">https://tabs.ultimate-guitar.com/tab/linda-ronstadt/blue-bayou-official-3300671</text:p>
      <text:p text:style-name="P1"/>
      <text:p text:style-name="P4">[Verse 1]</text:p>
      <text:p text:style-name="P1">B <text:s/>B</text:p>
      <text:p text:style-name="P1"><text:s/>I feel so bad I got a worried mind</text:p>
      <text:p text:style-name="P1">F#</text:p>
      <text:p text:style-name="P1"><text:s text:c="2"/>I'm so lonesome all the time</text:p>
      <text:p text:style-name="P1">Since I left my baby behind</text:p>
      <text:p text:style-name="P1"><text:s text:c="3"/>B</text:p>
      <text:p text:style-name="P1">On Blue Bayou</text:p>
      <text:p text:style-name="P1"><text:s/></text:p>
      <text:p text:style-name="P1"><text:s/></text:p>
      <text:p text:style-name="P4">[Pre-Chorus]</text:p>
      <text:p text:style-name="P1">B</text:p>
      <text:p text:style-name="P1"><text:s/>Saving nickels, saving dimes</text:p>
      <text:p text:style-name="P1">F#</text:p>
      <text:p text:style-name="P1"><text:s text:c="2"/>Working till the sun don't shine</text:p>
      <text:p text:style-name="P1">Looking forward to happier times</text:p>
      <text:p text:style-name="P1"><text:s text:c="3"/>B</text:p>
      <text:p text:style-name="P1">On Blue Bayou</text:p>
      <text:p text:style-name="P1"><text:s text:c="10"/>B</text:p>
      <text:p text:style-name="P1">I'm going back someday</text:p>
      <text:p text:style-name="P1"><text:s/></text:p>
      <text:p text:style-name="P1"><text:s/></text:p>
      <text:p text:style-name="P4">[Chorus]</text:p>
      <text:p text:style-name="P1">Come what may</text:p>
      <text:p text:style-name="P1"><text:s text:c="7"/>F#</text:p>
      <text:p text:style-name="P1">To Blue <text:s/>Bayou</text:p>
      <text:p text:style-name="P1">Where the folks are fine</text:p>
      <text:p text:style-name="P1">And the world is mine</text:p>
      <text:p text:style-name="P1"><text:s text:c="3"/>B</text:p>
      <text:p text:style-name="P1">On Blue Bayou</text:p>
      <text:p text:style-name="P1"><text:s text:c="14"/>B</text:p>
      <text:p text:style-name="P1">Where those fishing boats</text:p>
      <text:p text:style-name="P1"><text:s/></text:p>
      <text:p text:style-name="P1"><text:s/></text:p>
      <text:p text:style-name="P4">[Post-Chorus]</text:p>
      <text:p text:style-name="P1"><text:s text:c="17"/>B7</text:p>
      <text:p text:style-name="P1">With their sails afloat</text:p>
      <text:p text:style-name="P1"><text:s text:c="5"/>E</text:p>
      <text:p text:style-name="P1">If I could only see</text:p>
      <text:p text:style-name="P1">Em <text:s text:c="7"/>B</text:p>
      <text:p text:style-name="P1">That familiar sunrise</text:p>
      <text:p text:style-name="P1"><text:s text:c="12"/>F#</text:p>
      <text:p text:style-name="P1">Through sleepy eyes</text:p>
      <text:p text:style-name="P1"><text:s text:c="7"/>B</text:p>
      <text:p text:style-name="P1">How happy I'd be</text:p>
      <text:p text:style-name="P1"><text:s/></text:p>
      <text:p text:style-name="P1"><text:s/></text:p>
      <text:p text:style-name="P4"><text:soft-page-break/>[Verse 2]</text:p>
      <text:p text:style-name="P1"><text:s text:c="3"/>B</text:p>
      <text:p text:style-name="P1">Gonna see my baby again</text:p>
      <text:p text:style-name="P1"><text:s text:c="3"/>F#</text:p>
      <text:p text:style-name="P1">Gonna be with some of my friends</text:p>
      <text:p text:style-name="P1">Maybe I'll feel better again</text:p>
      <text:p text:style-name="P1"><text:s text:c="8"/>B</text:p>
      <text:p text:style-name="P1">On Blue Bayou</text:p>
      <text:p text:style-name="P1"><text:s/></text:p>
      <text:p text:style-name="P1"><text:s/></text:p>
      <text:p text:style-name="P4">[Pre-Chorus]</text:p>
      <text:p text:style-name="P1"><text:s text:c="2"/>B</text:p>
      <text:p text:style-name="P1">Saving nickels saving dimes</text:p>
      <text:p text:style-name="P1"><text:s text:c="3"/>F#</text:p>
      <text:p text:style-name="P1">Working till the sun don't shine</text:p>
      <text:p text:style-name="P1">Looking forward to happier times</text:p>
      <text:p text:style-name="P1"><text:s text:c="8"/>B</text:p>
      <text:p text:style-name="P1">On Blue Bayou</text:p>
      <text:p text:style-name="P1"><text:s text:c="15"/>B</text:p>
      <text:p text:style-name="P1">I'm going back someday</text:p>
      <text:p text:style-name="P1"><text:s/></text:p>
      <text:p text:style-name="P1"><text:s/></text:p>
      <text:p text:style-name="P4">[Chorus]</text:p>
      <text:p text:style-name="P1">Come what may</text:p>
      <text:p text:style-name="P1"><text:s text:c="8"/>F#</text:p>
      <text:p text:style-name="P1">To Blue Bayou</text:p>
      <text:p text:style-name="P1">Where the folks are fine</text:p>
      <text:p text:style-name="P1">And the world is mine</text:p>
      <text:p text:style-name="P1"><text:s text:c="8"/>B</text:p>
      <text:p text:style-name="P1">On Blue Bayou</text:p>
      <text:p text:style-name="P1"><text:s text:c="20"/>B</text:p>
      <text:p text:style-name="P1">Where those fishing boats</text:p>
      <text:p text:style-name="P1"><text:s/></text:p>
      <text:p text:style-name="P1"><text:s/></text:p>
      <text:p text:style-name="P4">[Post-Chorus]</text:p>
      <text:p text:style-name="P1"><text:s text:c="18"/>B7</text:p>
      <text:p text:style-name="P1">With their sails afloat</text:p>
      <text:p text:style-name="P1"><text:s text:c="11"/>E</text:p>
      <text:p text:style-name="P1">If I could only see</text:p>
      <text:p text:style-name="P1"><text:s text:c="5"/>Em <text:s text:c="6"/>B</text:p>
      <text:p text:style-name="P1">That familiar sunrise</text:p>
      <text:p text:style-name="P1"><text:s text:c="15"/>F#</text:p>
      <text:p text:style-name="P1">Through sleepy eyes</text:p>
      <text:p text:style-name="P1"><text:s text:c="10"/>B</text:p>
      <text:p text:style-name="P1">How happy I'd be</text:p>
      <text:p text:style-name="P1">Oh that</text:p>
      <text:p text:style-name="P1"><text:s/></text:p>
      <text:p text:style-name="P1"><text:s/></text:p>
      <text:p text:style-name="P4">[Solo]</text:p>
      <text:p text:style-name="P1">B F# B <text:s text:c="6"/>B</text:p>
      <text:p text:style-name="P1"><text:s text:c="6"/>boy of mine</text:p>
      <text:p text:style-name="P1"><text:s/></text:p>
      <text:p text:style-name="P1"><text:s/></text:p>
      <text:p text:style-name="P1"/>
      <text:p text:style-name="P14">[Chorus]</text:p>
      <text:p text:style-name="P1"><text:s text:c="6"/>B7</text:p>
      <text:p text:style-name="P1">By my side</text:p>
      <text:p text:style-name="P1"><text:s text:c="11"/>E</text:p>
      <text:p text:style-name="P1">The silver moon</text:p>
      <text:p text:style-name="P1"><text:s text:c="16"/>Em</text:p>
      <text:p text:style-name="P1">And the evening tide</text:p>
      <text:p text:style-name="P1"><text:s text:c="14"/>B</text:p>
      <text:p text:style-name="P1">Oh some sweet day</text:p>
      <text:p text:style-name="P1"><text:s text:c="12"/>F#</text:p>
      <text:p text:style-name="P1">Gonna take away</text:p>
      <text:p text:style-name="P1"><text:s text:c="13"/>B</text:p>
      <text:p text:style-name="P1">This hurting inside</text:p>
      <text:p text:style-name="P1"><text:s text:c="16"/>F#</text:p>
      <text:p text:style-name="P1">Well I'll never be blue</text:p>
      <text:p text:style-name="P1"><text:s/></text:p>
      <text:p text:style-name="P1"><text:s/></text:p>
      <text:p text:style-name="P4">[Outro]</text:p>
      <text:p text:style-name="P1">My dreams come true</text:p>
      <text:p text:style-name="P1"><text:s text:c="13"/>B</text:p>
      <text:p text:style-name="P1">On Blue Bayou</text:p>
      <text:p text:style-name="P1"/>
      <text:p text:style-name="P1"/>
      <text:p text:style-name="P16">Blue Bayou (Roy Orbison &amp; Joe Melson, 1961)</text:p>
      <text:p text:style-name="P8"><text:span text:style-name="T1">As performed by Linda Ronstadt</text:span></text:p>
      <text:p text:style-name="P12"/>
      <text:p text:style-name="P1">[Verse 1]</text:p>
      <text:p text:style-name="P1">C <text:s/>C</text:p>
      <text:p text:style-name="P1"><text:s/>I feel so bad I got a worried mind</text:p>
      <text:p text:style-name="P1">G</text:p>
      <text:p text:style-name="P1"><text:s text:c="2"/>I'm so lonesome all the time</text:p>
      <text:p text:style-name="P1">Since I left my baby behind</text:p>
      <text:p text:style-name="P1"><text:s text:c="3"/>C</text:p>
      <text:p text:style-name="P1">On Blue Bayou</text:p>
      <text:p text:style-name="P1"><text:s/></text:p>
      <text:p text:style-name="P1"><text:s/></text:p>
      <text:p text:style-name="P1">[Pre-Chorus]</text:p>
      <text:p text:style-name="P1">C</text:p>
      <text:p text:style-name="P1"><text:s/>Saving nickels, saving dimes</text:p>
      <text:p text:style-name="P1">G</text:p>
      <text:p text:style-name="P1"><text:s text:c="2"/>Working till the sun don't shine</text:p>
      <text:p text:style-name="P1">Looking forward to happier times</text:p>
      <text:p text:style-name="P1"><text:s text:c="3"/>C</text:p>
      <text:p text:style-name="P1">On Blue Bayou</text:p>
      <text:p text:style-name="P1"><text:s text:c="10"/>C</text:p>
      <text:p text:style-name="P1">I'm going back someday</text:p>
      <text:p text:style-name="P1"><text:s/></text:p>
      <text:p text:style-name="P1"><text:s/></text:p>
      <text:p text:style-name="P1">[Chorus]</text:p>
      <text:p text:style-name="P1">Come what may</text:p>
      <text:p text:style-name="P1"><text:s text:c="7"/>G</text:p>
      <text:p text:style-name="P1">To Blue <text:s/>Bayou</text:p>
      <text:p text:style-name="P1">Where the folks are fine</text:p>
      <text:p text:style-name="P1">And the world is mine</text:p>
      <text:p text:style-name="P1"><text:s text:c="3"/>C</text:p>
      <text:p text:style-name="P1">On Blue Bayou</text:p>
      <text:p text:style-name="P1"><text:s text:c="14"/>C</text:p>
      <text:p text:style-name="P1">Where those fishing boats</text:p>
      <text:p text:style-name="P1"><text:s/></text:p>
      <text:p text:style-name="P1"><text:s/></text:p>
      <text:p text:style-name="P1">[Post-Chorus]</text:p>
      <text:p text:style-name="P1"><text:s text:c="17"/>C7</text:p>
      <text:p text:style-name="P1">With their sails afloat</text:p>
      <text:p text:style-name="P1"><text:s text:c="5"/>F</text:p>
      <text:p text:style-name="P1">If I could only see</text:p>
      <text:p text:style-name="P1">Fm <text:s text:c="7"/>C</text:p>
      <text:p text:style-name="P1">That familiar sunrise</text:p>
      <text:p text:style-name="P1"><text:s text:c="12"/>G</text:p>
      <text:p text:style-name="P1">Through sleepy eyes</text:p>
      <text:p text:style-name="P1"><text:s text:c="7"/>C</text:p>
      <text:p text:style-name="P1">How happy I'd be</text:p>
      <text:p text:style-name="P1"><text:s/></text:p>
      <text:p text:style-name="P1"><text:s/></text:p>
      <text:p text:style-name="P1">[Verse 2]</text:p>
      <text:p text:style-name="P1"><text:s text:c="3"/>C</text:p>
      <text:p text:style-name="P1">Gonna see my baby again</text:p>
      <text:p text:style-name="P1"><text:s text:c="3"/>G</text:p>
      <text:p text:style-name="P1"><text:soft-page-break/>Gonna be with some of my friends</text:p>
      <text:p text:style-name="P1">Maybe I'll feel better again</text:p>
      <text:p text:style-name="P1"><text:s text:c="8"/>C</text:p>
      <text:p text:style-name="P1">On Blue Bayou</text:p>
      <text:p text:style-name="P1"><text:s/></text:p>
      <text:p text:style-name="P1"><text:s/></text:p>
      <text:p text:style-name="P1">[Pre-Chorus]</text:p>
      <text:p text:style-name="P1"><text:s text:c="2"/>C</text:p>
      <text:p text:style-name="P1">Saving nickels saving dimes</text:p>
      <text:p text:style-name="P1"><text:s text:c="3"/>G</text:p>
      <text:p text:style-name="P1">Working till the sun don't shine</text:p>
      <text:p text:style-name="P1">Looking forward to happier times</text:p>
      <text:p text:style-name="P1"><text:s text:c="8"/>C</text:p>
      <text:p text:style-name="P1">On Blue Bayou</text:p>
      <text:p text:style-name="P1"><text:s text:c="15"/>C</text:p>
      <text:p text:style-name="P1">I'm going back someday</text:p>
      <text:p text:style-name="P1"><text:s/></text:p>
      <text:p text:style-name="P1"><text:s/></text:p>
      <text:p text:style-name="P1">[Chorus]</text:p>
      <text:p text:style-name="P1">Come what may</text:p>
      <text:p text:style-name="P1"><text:s text:c="8"/>G</text:p>
      <text:p text:style-name="P1">To Blue Bayou</text:p>
      <text:p text:style-name="P1">Where the folks are fine</text:p>
      <text:p text:style-name="P1">And the world is mine</text:p>
      <text:p text:style-name="P1"><text:s text:c="8"/>C</text:p>
      <text:p text:style-name="P1">On Blue Bayou</text:p>
      <text:p text:style-name="P1"><text:s text:c="20"/>C</text:p>
      <text:p text:style-name="P1">Where those fishing boats</text:p>
      <text:p text:style-name="P1"><text:s/></text:p>
      <text:p text:style-name="P1"><text:s/></text:p>
      <text:p text:style-name="P1">[Post-Chorus]</text:p>
      <text:p text:style-name="P1"><text:s text:c="18"/>C7</text:p>
      <text:p text:style-name="P1">With their sails afloat</text:p>
      <text:p text:style-name="P1"><text:s text:c="11"/>F</text:p>
      <text:p text:style-name="P1">If I could only see</text:p>
      <text:p text:style-name="P1"><text:s text:c="5"/>Fm <text:s text:c="6"/>C</text:p>
      <text:p text:style-name="P1">That familiar sunrise</text:p>
      <text:p text:style-name="P1"><text:s text:c="15"/>G</text:p>
      <text:p text:style-name="P1">Through sleepy eyes</text:p>
      <text:p text:style-name="P1"><text:s text:c="10"/>C</text:p>
      <text:p text:style-name="P1">How happy I'd be</text:p>
      <text:p text:style-name="P1">Oh that</text:p>
      <text:p text:style-name="P1"><text:s/></text:p>
      <text:p text:style-name="P1"><text:s/></text:p>
      <text:p text:style-name="P1">[Solo]</text:p>
      <text:p text:style-name="P1">C G <text:s/>C <text:s text:c="6"/>C</text:p>
      <text:p text:style-name="P1"><text:s text:c="6"/>boy of mine</text:p>
      <text:p text:style-name="P1"><text:s/></text:p>
      <text:p text:style-name="P1"><text:s/></text:p>
      <text:p text:style-name="P1"/>
      <text:p text:style-name="P1">[Chorus]</text:p>
      <text:p text:style-name="P1"><text:s text:c="6"/>C7</text:p>
      <text:p text:style-name="P1">By my side</text:p>
      <text:p text:style-name="P1"><text:s text:c="11"/>F</text:p>
      <text:p text:style-name="P1"><text:soft-page-break/>The silver moon</text:p>
      <text:p text:style-name="P1"><text:s text:c="16"/>Fm</text:p>
      <text:p text:style-name="P1">And the evening tide</text:p>
      <text:p text:style-name="P1"><text:s text:c="14"/>C</text:p>
      <text:p text:style-name="P1">Oh some sweet day</text:p>
      <text:p text:style-name="P1"><text:s text:c="12"/>G</text:p>
      <text:p text:style-name="P1">Gonna take away</text:p>
      <text:p text:style-name="P1"><text:s text:c="13"/>C</text:p>
      <text:p text:style-name="P1">This hurting inside</text:p>
      <text:p text:style-name="P1"><text:s text:c="16"/>G</text:p>
      <text:p text:style-name="P1">Well I'll never be blue</text:p>
      <text:p text:style-name="P1"><text:s/></text:p>
      <text:p text:style-name="P1"><text:s/></text:p>
      <text:p text:style-name="P1">[Outro]</text:p>
      <text:p text:style-name="P1">My dreams come true</text:p>
      <text:p text:style-name="P1"><text:s text:c="13"/>C</text:p>
      <text:p text:style-name="P1">On Blue Bayou</text:p>
      <text:p text:style-name="P1"/>
      <text:p text:style-name="P11"/>
      <text:p text:style-name="P11"/>
      <text:p text:style-name="P16">Blue Bayou (Roy Orbison &amp; Joe Melson, 1961)</text:p>
      <text:p text:style-name="P8"><text:span text:style-name="T1">As performed by </text:span><text:span text:style-name="T1">Linda Ronstadt</text:span></text:p>
      <text:p text:style-name="P12"/>
      <text:p text:style-name="P1">[Verse 1]</text:p>
      <text:p text:style-name="P1">G <text:s/>G</text:p>
      <text:p text:style-name="P1"><text:s/>I feel so bad I got a worried mind</text:p>
      <text:p text:style-name="P1">D</text:p>
      <text:p text:style-name="P1"><text:s text:c="2"/>I'm so lonesome all the time</text:p>
      <text:p text:style-name="P1">Since I left my baby behind</text:p>
      <text:p text:style-name="P1"><text:s text:c="3"/>G</text:p>
      <text:p text:style-name="P1">On Blue Bayou</text:p>
      <text:p text:style-name="P1"><text:s/></text:p>
      <text:p text:style-name="P1"><text:s/></text:p>
      <text:p text:style-name="P1">[Pre-Chorus]</text:p>
      <text:p text:style-name="P1">G</text:p>
      <text:p text:style-name="P1"><text:s/>Saving nickels, saving dimes</text:p>
      <text:p text:style-name="P1">D</text:p>
      <text:p text:style-name="P1"><text:s text:c="2"/>Working till the sun don't shine</text:p>
      <text:p text:style-name="P1">Looking forward to happier times</text:p>
      <text:p text:style-name="P1"><text:s text:c="3"/>G</text:p>
      <text:p text:style-name="P1">On Blue Bayou</text:p>
      <text:p text:style-name="P1"><text:s text:c="10"/>G</text:p>
      <text:p text:style-name="P1">I'm going back someday</text:p>
      <text:p text:style-name="P1"><text:s/></text:p>
      <text:p text:style-name="P1"><text:s/></text:p>
      <text:p text:style-name="P1">[Chorus]</text:p>
      <text:p text:style-name="P1">Come what may</text:p>
      <text:p text:style-name="P1"><text:s text:c="7"/>D</text:p>
      <text:p text:style-name="P1">To Blue <text:s/>Bayou</text:p>
      <text:p text:style-name="P1">Where the folks are fine</text:p>
      <text:p text:style-name="P1">And the world is mine</text:p>
      <text:p text:style-name="P1"><text:s text:c="3"/>G</text:p>
      <text:p text:style-name="P1">On Blue Bayou</text:p>
      <text:p text:style-name="P1"><text:s text:c="14"/>G</text:p>
      <text:p text:style-name="P1">Where those fishing boats</text:p>
      <text:p text:style-name="P1"><text:s/></text:p>
      <text:p text:style-name="P1"><text:s/></text:p>
      <text:p text:style-name="P1">[Post-Chorus]</text:p>
      <text:p text:style-name="P1"><text:s text:c="17"/>G7</text:p>
      <text:p text:style-name="P1">With their sails afloat</text:p>
      <text:p text:style-name="P1"><text:s text:c="5"/>C</text:p>
      <text:p text:style-name="P1">If I could only see</text:p>
      <text:p text:style-name="P1">Cm <text:s text:c="7"/>G</text:p>
      <text:p text:style-name="P1">That familiar sunrise</text:p>
      <text:p text:style-name="P1"><text:s text:c="12"/>D</text:p>
      <text:p text:style-name="P1">Through sleepy eyes</text:p>
      <text:p text:style-name="P1"><text:s text:c="7"/>G</text:p>
      <text:p text:style-name="P1">How happy I'd be</text:p>
      <text:p text:style-name="P1"><text:s/></text:p>
      <text:p text:style-name="P1"><text:s/></text:p>
      <text:p text:style-name="P1">[Verse 2]</text:p>
      <text:p text:style-name="P1"><text:s text:c="3"/>G</text:p>
      <text:p text:style-name="P1">Gonna see my baby again</text:p>
      <text:p text:style-name="P1"><text:s text:c="3"/>D</text:p>
      <text:p text:style-name="P1"><text:soft-page-break/>Gonna be with some of my friends</text:p>
      <text:p text:style-name="P1">Maybe I'll feel better again</text:p>
      <text:p text:style-name="P1"><text:s text:c="8"/>G</text:p>
      <text:p text:style-name="P1">On Blue Bayou</text:p>
      <text:p text:style-name="P1"><text:s/></text:p>
      <text:p text:style-name="P1"><text:s/></text:p>
      <text:p text:style-name="P1">[Pre-Chorus]</text:p>
      <text:p text:style-name="P1"><text:s text:c="2"/>G</text:p>
      <text:p text:style-name="P1">Saving nickels saving dimes</text:p>
      <text:p text:style-name="P1"><text:s text:c="3"/>D</text:p>
      <text:p text:style-name="P1">Working till the sun don't shine</text:p>
      <text:p text:style-name="P1">Looking forward to happier times</text:p>
      <text:p text:style-name="P1"><text:s text:c="8"/>G</text:p>
      <text:p text:style-name="P1">On Blue Bayou</text:p>
      <text:p text:style-name="P1"><text:s text:c="15"/>G</text:p>
      <text:p text:style-name="P1">I'm going back someday</text:p>
      <text:p text:style-name="P1"><text:s/></text:p>
      <text:p text:style-name="P1"><text:s/></text:p>
      <text:p text:style-name="P1">[Chorus]</text:p>
      <text:p text:style-name="P1">Come what may</text:p>
      <text:p text:style-name="P1"><text:s text:c="8"/>D</text:p>
      <text:p text:style-name="P1">To Blue Bayou</text:p>
      <text:p text:style-name="P1">Where the folks are fine</text:p>
      <text:p text:style-name="P1">And the world is mine</text:p>
      <text:p text:style-name="P1"><text:s text:c="8"/>G</text:p>
      <text:p text:style-name="P1">On Blue Bayou</text:p>
      <text:p text:style-name="P1"><text:s text:c="20"/>G</text:p>
      <text:p text:style-name="P1">Where those fishing boats</text:p>
      <text:p text:style-name="P1"><text:s/></text:p>
      <text:p text:style-name="P1"><text:s/></text:p>
      <text:p text:style-name="P1">[Post-Chorus]</text:p>
      <text:p text:style-name="P1"><text:s text:c="18"/>G7</text:p>
      <text:p text:style-name="P1">With their sails afloat</text:p>
      <text:p text:style-name="P1"><text:s text:c="11"/>C</text:p>
      <text:p text:style-name="P1">If I could only see</text:p>
      <text:p text:style-name="P1"><text:s text:c="5"/>Cm <text:s text:c="6"/>G</text:p>
      <text:p text:style-name="P1">That familiar sunrise</text:p>
      <text:p text:style-name="P1"><text:s text:c="15"/>D</text:p>
      <text:p text:style-name="P1">Through sleepy eyes</text:p>
      <text:p text:style-name="P1"><text:s text:c="10"/>G</text:p>
      <text:p text:style-name="P1">How happy I'd be</text:p>
      <text:p text:style-name="P1">Oh that</text:p>
      <text:p text:style-name="P1"><text:s/></text:p>
      <text:p text:style-name="P1"><text:s/></text:p>
      <text:p text:style-name="P1">[Solo]</text:p>
      <text:p text:style-name="P1">G D <text:s/>G <text:s text:c="6"/>G</text:p>
      <text:p text:style-name="P1"><text:s text:c="6"/>boy of mine</text:p>
      <text:p text:style-name="P1"><text:s/></text:p>
      <text:p text:style-name="P1"><text:s/></text:p>
      <text:p text:style-name="P1"/>
      <text:p text:style-name="P1">[Chorus]</text:p>
      <text:p text:style-name="P1"><text:s text:c="6"/>G7</text:p>
      <text:p text:style-name="P1">By my side</text:p>
      <text:p text:style-name="P1"><text:s text:c="11"/>C</text:p>
      <text:p text:style-name="P1"><text:soft-page-break/>The silver moon</text:p>
      <text:p text:style-name="P1"><text:s text:c="16"/>Cm</text:p>
      <text:p text:style-name="P1">And the evening tide</text:p>
      <text:p text:style-name="P1"><text:s text:c="14"/>G</text:p>
      <text:p text:style-name="P1">Oh some sweet day</text:p>
      <text:p text:style-name="P1"><text:s text:c="12"/>D</text:p>
      <text:p text:style-name="P1">Gonna take away</text:p>
      <text:p text:style-name="P1"><text:s text:c="13"/>G</text:p>
      <text:p text:style-name="P1">This hurting inside</text:p>
      <text:p text:style-name="P1"><text:s text:c="16"/>D</text:p>
      <text:p text:style-name="P1">Well I'll never be blue</text:p>
      <text:p text:style-name="P1"><text:s/></text:p>
      <text:p text:style-name="P1"><text:s/></text:p>
      <text:p text:style-name="P1">[Outro]</text:p>
      <text:p text:style-name="P1">My dreams come true</text:p>
      <text:p text:style-name="P1"><text:s text:c="13"/>G</text:p>
      <text:p text:style-name="P1">On Blue Bayou</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16:08:37.018000000</meta:creation-date>
    <dc:date>2021-01-27T16:20:38.919000000</dc:date>
    <meta:editing-duration>PT12M8S</meta:editing-duration>
    <meta:editing-cycles>4</meta:editing-cycles>
    <meta:generator>LibreOffice/7.0.4.2$Windows_X86_64 LibreOffice_project/dcf040e67528d9187c66b2379df5ea4407429775</meta:generator>
    <meta:document-statistic meta:table-count="0" meta:image-count="0" meta:object-count="0" meta:page-count="14" meta:paragraph-count="530" meta:word-count="1626" meta:character-count="10482" meta:non-whitespace-character-count="6455"/>
  </office:meta>
</office:document-meta>
</file>