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66207" officeooo:paragraph-rsid="00076526"/>
    </style:style>
    <style:style style:name="P2" style:family="paragraph" style:parent-style-name="Standard">
      <style:text-properties style:font-name="Arial" officeooo:rsid="00166207" officeooo:paragraph-rsid="00095979"/>
    </style:style>
    <style:style style:name="P3" style:family="paragraph" style:parent-style-name="Standard">
      <style:text-properties style:font-name="Arial" officeooo:rsid="00166207" officeooo:paragraph-rsid="0009838a"/>
    </style:style>
    <style:style style:name="P4" style:family="paragraph" style:parent-style-name="Standard">
      <style:text-properties style:font-name="Arial" fo:font-weight="bold" officeooo:rsid="00166207" officeooo:paragraph-rsid="00076526" style:font-weight-asian="bold" style:font-weight-complex="bold"/>
    </style:style>
    <style:style style:name="P5" style:family="paragraph" style:parent-style-name="Standard">
      <style:text-properties style:font-name="Arial" fo:font-weight="bold" officeooo:rsid="001812c8" officeooo:paragraph-rsid="00076526" style:font-weight-asian="bold" style:font-weight-complex="bold"/>
    </style:style>
    <style:style style:name="P6" style:family="paragraph" style:parent-style-name="Standard">
      <style:text-properties style:font-name="Arial" fo:font-size="18pt" fo:font-weight="bold" officeooo:rsid="00166207" officeooo:paragraph-rsid="00076526" style:font-size-asian="18pt" style:font-weight-asian="bold" style:font-size-complex="18pt" style:font-weight-complex="bold"/>
    </style:style>
    <style:style style:name="P7" style:family="paragraph" style:parent-style-name="Standard">
      <style:text-properties style:font-name="Arial" officeooo:rsid="0036b703" officeooo:paragraph-rsid="00076526"/>
    </style:style>
    <style:style style:name="P8" style:family="paragraph" style:parent-style-name="Standard">
      <style:paragraph-properties fo:break-before="page"/>
      <style:text-properties style:font-name="Arial" fo:font-size="18pt" fo:font-weight="bold" officeooo:rsid="00166207" officeooo:paragraph-rsid="00076526" style:font-size-asian="18pt" style:font-weight-asian="bold" style:font-size-complex="18pt" style:font-weight-complex="bold"/>
    </style:style>
    <style:style style:name="P9" style:family="paragraph" style:parent-style-name="Standard">
      <style:paragraph-properties fo:margin-left="0.4925in" fo:margin-right="0in" fo:text-indent="0in" style:auto-text-indent="false"/>
      <style:text-properties style:font-name="Arial" officeooo:rsid="00166207" officeooo:paragraph-rsid="00076526"/>
    </style:style>
    <style:style style:name="P10" style:family="paragraph" style:parent-style-name="Standard">
      <style:paragraph-properties fo:margin-left="0.4925in" fo:margin-right="0in" fo:text-indent="0in" style:auto-text-indent="false"/>
      <style:text-properties style:font-name="Arial" fo:font-weight="bold" officeooo:rsid="00166207" officeooo:paragraph-rsid="00076526" style:font-weight-asian="bold" style:font-weight-complex="bold"/>
    </style:style>
    <style:style style:name="T1" style:family="text">
      <style:text-properties fo:font-weight="bold" style:font-weight-asian="bold" style:font-weight-complex="bold"/>
    </style:style>
    <style:style style:name="T2" style:family="text">
      <style:text-properties officeooo:rsid="0016bdc6"/>
    </style:style>
    <style:style style:name="T3" style:family="text">
      <style:text-properties officeooo:rsid="00327073"/>
    </style:style>
    <style:style style:name="T4" style:family="text">
      <style:text-properties officeooo:rsid="0017f38e"/>
    </style:style>
    <style:style style:name="T5" style:family="text">
      <style:text-properties officeooo:rsid="00166207"/>
    </style:style>
    <style:style style:name="T6" style:family="text">
      <style:text-properties officeooo:rsid="002ef025"/>
    </style:style>
    <style:style style:name="T7" style:family="text">
      <style:text-properties fo:font-style="italic" style:font-style-asian="italic" style:font-style-complex="italic"/>
    </style:style>
    <style:style style:name="T8" style:family="text">
      <style:text-properties officeooo:rsid="0019f584"/>
    </style:style>
    <style:style style:name="T9" style:family="text">
      <style:text-properties officeooo:rsid="001a89c2"/>
    </style:style>
    <style:style style:name="T10" style:family="text">
      <style:text-properties officeooo:rsid="00274f09"/>
    </style:style>
    <style:style style:name="T11" style:family="text">
      <style:text-properties officeooo:rsid="000959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lue Moon <text:s/>– Background</text:p>
      <text:p text:style-name="P1"/>
      <text:p text:style-name="P1">"Blue Moon" is a classic popular song written by Richard Rodgers and Lorenz Hart in 1934. <text:span text:style-name="T1">Al Bowlly</text:span> recorded this song in 1936. It may be the first instance of the familiar ‘50s progression" in a popular song and has become a standard ballad. The song was a hit twice in 1949, with successful recordings in the U.S. by <text:span text:style-name="T1">Billy Eckstine</text:span> and<text:span text:style-name="T1"> Mel Tormé</text:span>.</text:p>
      <text:p text:style-name="P1"/>
      <text:p text:style-name="P1">In 1961, "Blue Moon" became an international number-one hit for the doo-wop group <text:span text:style-name="T1">The Marcels</text:span>, on the Billboard 100 chart and in the UK Singles Chart.</text:p>
      <text:p text:style-name="P1"/>
      <text:p text:style-name="P1"><text:s/>Over the years, "Blue Moon" has been covered by various artists, including versions by Frank Sinatra, Ray Stevens, Billie Holiday, Amália Rodrigues, Elvis Presley, Sam Cooke, The Platters, The Mavericks, Dean Martin, Yvonne De Carlo, The Supremes, Cyndi Lauper, Bob Dylan, Beck, Chromatics, and Rod Stewart. </text:p>
      <text:p text:style-name="P1"/>
      <text:p text:style-name="P4">Blue Moon by Billy Eckstine (1949) <text:span text:style-name="T2">(#21) </text:span><text:span text:style-name="T3">(Bb?)</text:span></text:p>
      <text:p text:style-name="P1"><text:a xlink:type="simple" xlink:href="https://www.youtube.com/watch?v=rgoxVWuQtKY" text:style-name="Internet_20_link" text:visited-style-name="Visited_20_Internet_20_Link">https://www.youtube.com/watch?v=rgoxVWuQtKY</text:a> </text:p>
      <text:p text:style-name="P1"/>
      <text:p text:style-name="P4">Blue Moon by Mel Tormé (1949) <text:span text:style-name="T2">(#2</text:span><text:span text:style-name="T4">0</text:span><text:span text:style-name="T2">) </text:span><text:span text:style-name="T3">(F / 88? 177? BPM)</text:span></text:p>
      <text:p text:style-name="P1"><text:a xlink:type="simple" xlink:href="https://www.youtube.com/watch?v=ZWJkp56YMTk" text:style-name="Internet_20_link" text:visited-style-name="Visited_20_Internet_20_Link">https://www.youtube.com/watch?v=ZWJkp56YMTk</text:a> </text:p>
      <text:p text:style-name="P1"/>
      <text:p text:style-name="P5"><text:span text:style-name="T5">Blue Moon </text:span>by Elvis Presley (1954) (#55) <text:span text:style-name="T6">(</text:span><text:span text:style-name="T3">Am / </text:span><text:span text:style-name="T6">130 </text:span><text:span text:style-name="T3">BPM</text:span><text:span text:style-name="T6">)</text:span></text:p>
      <text:p text:style-name="P1"><text:a xlink:type="simple" xlink:href="https://www.youtube.com/watch?v=iGYLVV7poFM" text:style-name="Internet_20_link" text:visited-style-name="Visited_20_Internet_20_Link">https://www.youtube.com/watch?v=iGYLVV7poFM</text:a> </text:p>
      <text:p text:style-name="P1"/>
      <text:p text:style-name="P4">Blue Moon by The Marcels (1961) <text:span text:style-name="T3">(G / 128 BPM)</text:span></text:p>
      <text:p text:style-name="P1"><text:a xlink:type="simple" xlink:href="https://www.youtube.com/watch?v=HXJa7WnDrNo" text:style-name="Internet_20_link" text:visited-style-name="Visited_20_Internet_20_Link">https://www.youtube.com/watch?v=HXJa7WnDrNo</text:a> </text:p>
      <text:p text:style-name="P1"/>
      <text:p text:style-name="P9">The Marcels doo-wop version is one of three different versions used in the 1981 film <text:span text:style-name="T7">An American Werewolf in London</text:span> with this version appearing at the end credits of the film. A version by Bobby Vinton plays during the film's opening titles while a version by Sam Cooke plays during the film's famous werewolf transformation scene.</text:p>
      <text:p text:style-name="P1"/>
      <text:p text:style-name="P10">Blue Moon by Bobby Vinton *</text:p>
      <text:p text:style-name="P9"><text:a xlink:type="simple" xlink:href="https://www.youtube.com/watch?v=3Kun0Tnnu4o" text:style-name="Internet_20_link" text:visited-style-name="Visited_20_Internet_20_Link">https://www.youtube.com/watch?v=3Kun0Tnnu4o</text:a> </text:p>
      <text:p text:style-name="P9"/>
      <text:p text:style-name="P10">Blue Moon by <text:span text:style-name="T8">S</text:span>am Cooke <text:s/>**</text:p>
      <text:p text:style-name="P9"><text:a xlink:type="simple" xlink:href="https://www.youtube.com/watch?v=uprKNcWs70g" text:style-name="Internet_20_link" text:visited-style-name="Visited_20_Internet_20_Link">https://www.youtube.com/watch?v=uprKNcWs70g</text:a> </text:p>
      <text:p text:style-name="P1"/>
      <text:p text:style-name="P1">British singer Rod Stewart recorded the song with Eric Clapton for Stewart's 2004 album <text:span text:style-name="T7">Stardust: The Great American Songbook</text:span>, Volume III. Their version was released as a single in early 2005 and peaked at number 23 on the Billboard Adult Contemporary chart in the US.</text:p>
      <text:p text:style-name="P1"/>
      <text:p text:style-name="P4">Blue Moon by Rod Stewart <text:span text:style-name="T9">and </text:span>Eric Clapton <text:span text:style-name="T10">from “Stardust: The Great American Songbook, Volume III”</text:span> <text:span text:style-name="T9">(2004) <text:s/>*</text:span></text:p>
      <text:p text:style-name="P1"><text:a xlink:type="simple" xlink:href="https://www.youtube.com/watch?v=aEkpasWjhLs" text:style-name="Internet_20_link" text:visited-style-name="Visited_20_Internet_20_Link">https://www.youtube.com/watch?v=aEkpasWjhLs</text:a> </text:p>
      <text:p text:style-name="P1"/>
      <text:p text:style-name="P6"/>
      <text:p text:style-name="P8">Blue Moon Key and Tempo</text:p>
      <text:p text:style-name="P1"/>
      <text:p text:style-name="P1"><text:span text:style-name="T11">Blue Moon by </text:span>Billy Eckstein</text:p>
      <text:p text:style-name="P1"><text:a xlink:type="simple" xlink:href="https://www.youtube.com/watch?v=rgoxVWuQtKY" text:style-name="Internet_20_link" text:visited-style-name="Visited_20_Internet_20_Link">https://www.youtube.com/watch?v=rgoxVWuQtKY</text:a> </text:p>
      <text:p text:style-name="P1"/>
      <text:p text:style-name="P2"><text:span text:style-name="T11">Blue Moon by </text:span>The Marcels: <text:s/>G / 128</text:p>
      <text:p text:style-name="P1"><text:a xlink:type="simple" xlink:href="https://www.youtube.com/watch?v=HXJa7WnDrNo" text:style-name="Internet_20_link" text:visited-style-name="Visited_20_Internet_20_Link">https://www.youtube.com/watch?v=HXJa7WnDrNo</text:a> </text:p>
      <text:p text:style-name="P1"/>
      <text:p text:style-name="P2"><text:span text:style-name="T11">Blue Moon by </text:span>Willie Nelson: <text:s/>C / 121</text:p>
      <text:p text:style-name="P1"><text:a xlink:type="simple" xlink:href="https://www.youtube.com/watch?v=SpoYn6CtmGU" text:style-name="Internet_20_link" text:visited-style-name="Visited_20_Internet_20_Link">https://www.youtube.com/watch?v=SpoYn6CtmGU</text:a> </text:p>
      <text:p text:style-name="P1"/>
      <text:p text:style-name="P2"><text:span text:style-name="T11">Blue Moon by </text:span>Frank Sinatra: C# / 114</text:p>
      <text:p text:style-name="P1"><text:a xlink:type="simple" xlink:href="https://www.youtube.com/watch?v=Dw1ZC6sZjIY" text:style-name="Internet_20_link" text:visited-style-name="Visited_20_Internet_20_Link">https://www.youtube.com/watch?v=Dw1ZC6sZjIY</text:a> </text:p>
      <text:p text:style-name="P1"/>
      <text:p text:style-name="P7"><text:tab/>By <text:a xlink:type="simple" xlink:href="https://www.youtube.com/watch?v=Dw1ZC6sZjIY" office:target-frame-name="_blank" xlink:show="new" text:style-name="Internet_20_link" text:visited-style-name="Visited_20_Internet_20_Link">Frank Sinatra</text:a> (C# - 114 BPM)</text:p>
      <text:p text:style-name="P1"/>
      <text:p text:style-name="P2"><text:span text:style-name="T11">Blue Moon by </text:span>Dean Martin: Dm / 135</text:p>
      <text:p text:style-name="P1"><text:a xlink:type="simple" xlink:href="https://www.youtube.com/watch?v=RfAHBVMguDQ" text:style-name="Internet_20_link" text:visited-style-name="Visited_20_Internet_20_Link">https://www.youtube.com/watch?v=RfAHBVMguDQ</text:a> </text:p>
      <text:p text:style-name="P1"/>
      <text:p text:style-name="P2"><text:span text:style-name="T11">Blue Moon by </text:span>Elvis: Am / 133</text:p>
      <text:p text:style-name="P1"><text:a xlink:type="simple" xlink:href="https://www.youtube.com/watch?v=MiY5auB3OWg" text:style-name="Internet_20_link" text:visited-style-name="Visited_20_Internet_20_Link">https://www.youtube.com/watch?v=MiY5auB3OWg</text:a> </text:p>
      <text:p text:style-name="P1"/>
      <text:p text:style-name="P2"><text:span text:style-name="T11">Blue Moon by </text:span>Mel Torme: F / 88 (76 – 177)</text:p>
      <text:p text:style-name="P3"><text:a xlink:type="simple" xlink:href="https://www.youtube.com/watch?v=ZWJkp56YMTk" text:style-name="Internet_20_link" text:visited-style-name="Visited_20_Internet_20_Link">https://www.youtube.com/watch?v=ZWJkp56YMT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1T09:04:00.322000000</meta:creation-date>
    <dc:date>2021-09-11T09:07:03.351000000</dc:date>
    <meta:editing-duration>PT3M2S</meta:editing-duration>
    <meta:editing-cycles>4</meta:editing-cycles>
    <meta:generator>LibreOffice/7.1.4.2$Windows_X86_64 LibreOffice_project/a529a4fab45b75fefc5b6226684193eb000654f6</meta:generator>
    <meta:document-statistic meta:table-count="0" meta:image-count="0" meta:object-count="0" meta:page-count="2" meta:paragraph-count="36" meta:word-count="391" meta:character-count="2695" meta:non-whitespace-character-count="2317"/>
  </office:meta>
</office:document-meta>
</file>