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6DE9CB39CF5C1B5B.jpg" manifest:media-type="image/jpeg"/>
  <manifest:file-entry manifest:full-path="Pictures/10000000000000E10000012CB4C1DD49C92374E0.jpg" manifest:media-type="image/jpeg"/>
  <manifest:file-entry manifest:full-path="Pictures/10000000000000E10000012CE92007CC51FC9C3A.jpg" manifest:media-type="image/jpe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76D0F1D87191AD1D.jpg" manifest:media-type="image/jpeg"/>
  <manifest:file-entry manifest:full-path="Pictures/10000000000000E10000012CDC7DA123EE9C02F4.jpg" manifest:media-type="image/jpeg"/>
  <manifest:file-entry manifest:full-path="Pictures/10000000000000E10000012C6A1C62496CC1F2D4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39in" style:rel-column-width="8204*"/>
    </style:style>
    <style:style style:name="Table3.G" style:family="table-column">
      <style:table-column-properties style:column-width="0.9167in" style:rel-column-width="8229*"/>
    </style:style>
    <style:style style:name="Table3.H" style:family="table-column">
      <style:table-column-properties style:column-width="0.9in" style:rel-column-width="8082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D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D7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9in" style:rel-column-width="8204*"/>
    </style:style>
    <style:style style:name="Table1.G" style:family="table-column">
      <style:table-column-properties style:column-width="0.9167in" style:rel-column-width="8229*"/>
    </style:style>
    <style:style style:name="Table1.H" style:family="table-column">
      <style:table-column-properties style:column-width="0.9in" style:rel-column-width="8082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8pt" style:font-size-asian="7pt" style:font-size-complex="8pt"/>
    </style:style>
    <style:style style:name="P3" style:family="paragraph" style:parent-style-name="Standard"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officeooo:rsid="00061b18" officeooo:paragraph-rsid="00061b18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officeooo:rsid="00061b18" officeooo:paragraph-rsid="0007630e" style:font-size-asian="6pt" style:font-size-complex="6pt"/>
    </style:style>
    <style:style style:name="P6" style:family="paragraph" style:parent-style-name="Standard">
      <style:text-properties style:font-name="Arial" fo:font-size="6pt" officeooo:paragraph-rsid="0007630e" style:font-size-asian="6pt" style:font-size-complex="6pt"/>
    </style:style>
    <style:style style:name="P7" style:family="paragraph" style:parent-style-name="Standard">
      <style:text-properties style:font-name="Arial" fo:font-size="6pt" style:font-size-asian="5.25pt" style:font-size-complex="6pt"/>
    </style:style>
    <style:style style:name="P8" style:family="paragraph" style:parent-style-name="Standard">
      <style:text-properties style:font-name="Arial" fo:font-size="6pt" officeooo:paragraph-rsid="0007630e" style:font-size-asian="5.25pt" style:font-size-complex="6pt"/>
    </style:style>
    <style:style style:name="P9" style:family="paragraph" style:parent-style-name="Standard">
      <style:text-properties style:font-name="Arial" fo:font-size="12pt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7630e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Arial" officeooo:paragraph-rsid="0007630e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officeooo:paragraph-rsid="0007630e" style:font-size-asian="8.75pt" style:font-size-complex="10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7630e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5pt" officeooo:paragraph-rsid="0007630e" style:font-size-asian="15pt" style:font-size-complex="15pt"/>
    </style:style>
    <style:style style:name="P15" style:family="paragraph" style:parent-style-name="Table_20_Contents">
      <style:text-properties style:font-name="Arial" fo:font-size="6pt" style:font-size-asian="6pt" style:font-size-complex="6pt"/>
    </style:style>
    <style:style style:name="P16" style:family="paragraph" style:parent-style-name="Table_20_Contents">
      <style:text-properties style:font-name="Arial" fo:font-size="6pt" officeooo:paragraph-rsid="0007630e" style:font-size-asian="6pt" style:font-size-complex="6pt"/>
    </style:style>
    <style:style style:name="P17" style:family="paragraph" style:parent-style-name="Table_20_Contents">
      <style:text-properties style:font-name="Arial" fo:font-size="12pt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paragraph-rsid="0007630e" style:font-size-asian="10.5pt" style:font-size-complex="12pt"/>
    </style:style>
    <style:style style:name="P20" style:family="paragraph" style:parent-style-name="Table_20_Contents">
      <style:text-properties style:font-name="Arial" fo:font-size="12pt" officeooo:paragraph-rsid="0007630e" style:font-size-asian="10.5pt" style:font-size-complex="12pt"/>
    </style:style>
    <style:style style:name="P21" style:family="paragraph" style:parent-style-name="Table_20_Contents">
      <style:text-properties style:font-name="Arial" fo:font-size="8pt" style:font-size-asian="7pt" style:font-size-complex="8pt"/>
    </style:style>
    <style:style style:name="P22" style:family="paragraph" style:parent-style-name="Table_20_Contents">
      <style:text-properties style:font-name="Arial" fo:font-size="8pt" officeooo:paragraph-rsid="0007630e" style:font-size-asian="7pt" style:font-size-complex="8pt"/>
    </style:style>
    <style:style style:name="P23" style:family="paragraph" style:parent-style-name="Standard">
      <style:text-properties style:font-name="Arial" fo:font-size="15pt" fo:font-weight="bold" officeooo:paragraph-rsid="0007630e" style:font-size-asian="15pt" style:font-weight-asian="bold" style:font-size-complex="15pt" style:font-weight-complex="bold"/>
    </style:style>
    <style:style style:name="P24" style:family="paragraph" style:parent-style-name="Standard">
      <style:text-properties style:font-name="Arial" fo:font-size="15pt" officeooo:paragraph-rsid="0007630e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0ace" style:font-weight-asian="bold" style:font-weight-complex="bold"/>
    </style:style>
    <style:style style:name="T3" style:family="text">
      <style:text-properties fo:font-weight="bold" officeooo:rsid="00061b18" style:font-weight-asian="bold" style:font-weight-complex="bold"/>
    </style:style>
    <style:style style:name="T4" style:family="text">
      <style:text-properties fo:font-style="normal"/>
    </style:style>
    <style:style style:name="T5" style:family="text">
      <style:text-properties officeooo:rsid="00061b1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Blue Moon of Kentucky (Bill Monroe) </text:span><text:span text:style-name="T3">Key C</text:span></text:p>
      <text:p text:style-name="P9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>
          <table:table-cell table:style-name="Table3.A1" table:number-rows-spanned="5" table:number-columns-spanned="7" office:value-type="string">
            <text:p text:style-name="P23">C <text:s/>C7 <text:s/>F / <text:s/>C <text:s/>G <text:s/>C</text:p>
            <text:p text:style-name="P23"/>
            <text:p text:style-name="P23"><text:s text:c="8"/>C <text:s text:c="17"/>C7 <text:s text:c="17"/>F</text:p>
            <text:p text:style-name="P24">Blue moon of Kentucky keep on shining</text:p>
            <text:p text:style-name="P23"><text:s text:c="10"/>C <text:s text:c="24"/>C7 <text:s text:c="26"/>G</text:p>
            <text:p text:style-name="P24">Shine on the one that's gone and proved untrue</text:p>
            <text:p text:style-name="P24"><text:s/><text:span text:style-name="T1"><text:s text:c="7"/>C <text:s text:c="17"/>C7 <text:s text:c="17"/>F</text:span></text:p>
            <text:p text:style-name="P24">Blue moon of Kentucky keep on shining</text:p>
            <text:p text:style-name="P24"><text:s/><text:span text:style-name="T1"><text:s text:c="9"/>C <text:s text:c="24"/>G <text:s text:c="24"/>C</text:span></text:p>
            <text:p text:style-name="P24">Shine on the one that's gone and left me blue</text:p>
            <text:p text:style-name="P24"><text:s/></text:p>
            <text:p text:style-name="P23"><text:s text:c="10"/>F <text:s text:c="36"/>C</text:p>
            <text:p text:style-name="P24">It was on a moonlight night the stars were shining bright</text:p>
            <text:p text:style-name="P23"><text:s text:c="18"/>F <text:s text:c="43"/>C <text:s text:c="28"/>G</text:p>
            <text:p text:style-name="P24">When they whispered from on high your love has said good-bye</text:p>
            <text:p text:style-name="P23"><text:s text:c="8"/>C <text:s text:c="17"/>C7 <text:s text:c="17"/>F</text:p>
            <text:p text:style-name="P24">Blue moon of Kentucky keep on shining</text:p>
            <text:p text:style-name="P23"><text:s text:c="10"/>C <text:s text:c="24"/>G <text:s text:c="29"/>C</text:p>
            <text:p text:style-name="P24">Shine on the one that's gone and said good-bye</text:p>
            <text:p text:style-name="P24"><text:s/></text:p>
            <text:p text:style-name="P23">C <text:s/>C7 <text:s/>F / C <text:s/>C7 <text:s/>G / C <text:s/>C7 <text:s/>F / C <text:s/>G <text:s/>C</text:p>
            <text:p text:style-name="P23"><text:s/></text:p>
            <text:p text:style-name="P23">Repeat song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3" draw:name="Image5" text:anchor-type="paragraph" svg:y="0.0209in" svg:width="0.75in" svg:height="1in" draw:z-index="4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1" draw:name="Image6" text:anchor-type="paragraph" svg:width="0.75in" svg:height="1in" draw:z-index="5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3" draw:name="Image7" text:anchor-type="paragraph" svg:y="0in" svg:width="0.75in" svg:height="1in" draw:z-index="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><draw:frame draw:style-name="fr1" draw:name="Image8" text:anchor-type="paragraph" svg:width="0.75in" svg:height="1in" draw:z-index="7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>
          <table:table-cell table:style-name="Table3.A6" office:value-type="string">
            <text:p text:style-name="P7"/>
            <text:p text:style-name="P1"><text:s text:c="4"/><text:span text:style-name="T2">Bari</text:span></text:p>
          </table:table-cell>
          <table:table-cell table:style-name="Table3.B6" office:value-type="string">
            <text:p text:style-name="P3"/>
          </table:table-cell>
          <table:table-cell table:style-name="Table3.B6" office:value-type="string">
            <text:p text:style-name="P3"/>
          </table:table-cell>
          <table:table-cell table:style-name="Table3.D6" office:value-type="string">
            <text:p text:style-name="P3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>
          <table:table-cell table:style-name="Table3.A7" office:value-type="string">
            <text:p text:style-name="P4"><draw:frame draw:style-name="fr1" draw:name="Image1" text:anchor-type="paragraph" svg:width="0.75in" svg:height="1in" draw:z-index="0"><draw:image xlink:href="Pictures/10000000000000E10000012C2450442A55667BA0.jpg" xlink:type="simple" xlink:show="embed" xlink:actuate="onLoad" loext:mime-type="image/jpeg"/></draw:frame></text:p>
          </table:table-cell>
          <table:table-cell table:style-name="Table3.B7" office:value-type="string">
            <text:p text:style-name="P4"><draw:frame draw:style-name="fr1" draw:name="Image2" text:anchor-type="paragraph" svg:width="0.75in" svg:height="1in" draw:z-index="1"><draw:image xlink:href="Pictures/10000000000000E10000012CB4C1DD49C92374E0.jpg" xlink:type="simple" xlink:show="embed" xlink:actuate="onLoad" loext:mime-type="image/jpeg"/></draw:frame></text:p>
          </table:table-cell>
          <table:table-cell table:style-name="Table3.B7" office:value-type="string">
            <text:p text:style-name="P4"><draw:frame draw:style-name="fr1" draw:name="Image3" text:anchor-type="paragraph" svg:width="0.75in" svg:height="1in" draw:z-index="2"><draw:image xlink:href="Pictures/10000000000000E10000012CBCACABE0B951F600.jpg" xlink:type="simple" xlink:show="embed" xlink:actuate="onLoad" loext:mime-type="image/jpeg"/></draw:frame></text:p>
          </table:table-cell>
          <table:table-cell table:style-name="Table3.D7" office:value-type="string">
            <text:p text:style-name="P4"><draw:frame draw:style-name="fr1" draw:name="Image4" text:anchor-type="paragraph" svg:width="0.75in" svg:height="1in" draw:z-index="3"><draw:image xlink:href="Pictures/10000000000000E10000012C6DE9CB39CF5C1B5B.jpg" xlink:type="simple" xlink:show="embed" xlink:actuate="onLoad" loext:mime-type="image/jpeg"/></draw:frame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</table:table>
      <text:p text:style-name="P9"/>
      <text:p text:style-name="P2"/>
      <text:p text:style-name="P13">Blue Moon of Kentucky (Bill Monroe) <text:span text:style-name="T5">Key G</text:span></text:p>
      <text:p text:style-name="P10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23">G <text:s/>G7 <text:s/>C / <text:s/>G <text:s/>D <text:s/>G</text:p>
            <text:p text:style-name="P23"/>
            <text:p text:style-name="P23"><text:s text:c="8"/><text:span text:style-name="T4">G <text:s text:c="17"/>G7 <text:s text:c="17"/>C</text:span></text:p>
            <text:p text:style-name="P24">Blue moon of Kentucky keep on shining</text:p>
            <text:p text:style-name="P23"><text:s text:c="10"/><text:span text:style-name="T4">G <text:s text:c="24"/>G7 <text:s text:c="26"/>D</text:span></text:p>
            <text:p text:style-name="P24">Shine on the one that's gone and proved untrue</text:p>
            <text:p text:style-name="P23"><text:s text:c="8"/><text:span text:style-name="T4">G <text:s text:c="17"/>G7 <text:s text:c="17"/>C</text:span></text:p>
            <text:p text:style-name="P24">Blue moon of Kentucky keep on shining</text:p>
            <text:p text:style-name="P23"><text:s text:c="10"/><text:span text:style-name="T4">G <text:s text:c="24"/>D <text:s text:c="24"/>G</text:span></text:p>
            <text:p text:style-name="P24">Shine on the one that's gone and left me blue</text:p>
            <text:p text:style-name="P24"><text:s/></text:p>
            <text:p text:style-name="P23"><text:s text:c="10"/><text:span text:style-name="T4">C <text:s text:c="36"/>G</text:span></text:p>
            <text:p text:style-name="P24">It was on a moonlight night the stars were shining bright</text:p>
            <text:p text:style-name="P23"><text:s text:c="18"/><text:span text:style-name="T4">C <text:s text:c="43"/>G <text:s text:c="28"/>D</text:span></text:p>
            <text:p text:style-name="P24">When they whispered from on high your love has said good-bye</text:p>
            <text:p text:style-name="P23"><text:s text:c="8"/><text:span text:style-name="T4">G <text:s text:c="17"/>G7 <text:s text:c="17"/>C</text:span></text:p>
            <text:p text:style-name="P24">Blue moon of Kentucky keep on shining</text:p>
            <text:p text:style-name="P23"><text:s text:c="10"/><text:span text:style-name="T4">G <text:s text:c="24"/>D <text:s text:c="29"/>G</text:span></text:p>
            <text:p text:style-name="P24">Shine on the one that's gone and said good-bye</text:p>
            <text:p text:style-name="P24"><text:s/></text:p>
            <text:p text:style-name="P23">G <text:s/>G7 <text:s/>C / G <text:s/>G7 <text:s/>D / G <text:s/>G7 <text:s/>C / G <text:s/>D <text:s/>G</text:p>
            <text:p text:style-name="P24"><text:s/></text:p>
            <text:p text:style-name="P23">Repeat song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1" draw:name="Image32" text:anchor-type="paragraph" svg:width="0.75in" svg:height="1in" draw:z-index="12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1" draw:name="Image211" text:anchor-type="paragraph" svg:width="0.75in" svg:height="1in" draw:z-index="13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3" draw:name="Image33" text:anchor-type="paragraph" svg:y="0.0209in" svg:width="0.75in" svg:height="1in" draw:z-index="14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2" draw:name="Image34" text:anchor-type="paragraph" svg:width="0.75in" svg:height="1in" draw:z-index="15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/>
          </table:table-cell>
        </table:table-row>
        <table:table-row>
          <table:table-cell table:style-name="Table1.A6" office:value-type="string">
            <text:p text:style-name="P8"/>
            <text:p text:style-name="P11"><text:s text:c="4"/><text:span text:style-name="T2">Bari</text:span></text:p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>
          <table:table-cell table:style-name="Table1.A7" office:value-type="string">
            <text:p text:style-name="P5"><draw:frame draw:style-name="fr1" draw:name="Image118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5"><draw:frame draw:style-name="fr1" draw:name="Image208" text:anchor-type="paragraph" svg:width="0.75in" svg:height="1in" draw:z-index="9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7" office:value-type="string">
            <text:p text:style-name="P5"><draw:frame draw:style-name="fr1" draw:name="Image113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D7" office:value-type="string">
            <text:p text:style-name="P5"><draw:frame draw:style-name="fr1" draw:name="Image107" text:anchor-type="paragraph" svg:width="0.75in" svg:height="1in" draw:z-index="11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9T21:59:21.493000000</meta:creation-date>
    <meta:editing-duration>PT1M56S</meta:editing-duration>
    <meta:editing-cycles>4</meta:editing-cycles>
    <meta:generator>LibreOffice/6.3.6.2$Windows_X86_64 LibreOffice_project/2196df99b074d8a661f4036fca8fa0cbfa33a497</meta:generator>
    <dc:date>2020-08-30T10:34:14.667000000</dc:date>
    <meta:document-statistic meta:table-count="2" meta:image-count="16" meta:object-count="0" meta:page-count="2" meta:paragraph-count="48" meta:word-count="254" meta:character-count="1942" meta:non-whitespace-character-count="806"/>
  </office:meta>
</office:document-meta>
</file>