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/>
    </style:style>
    <style:style style:name="P3" style:family="paragraph" style:parent-style-name="Standard">
      <style:text-properties style:font-name="Arial1"/>
    </style:style>
    <style:style style:name="P4" style:family="paragraph" style:parent-style-name="Standard">
      <style:text-properties style:font-name="Arial1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6pt" fo:font-weight="bold" officeooo:paragraph-rsid="000f562b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Arial1" officeooo:paragraph-rsid="00108e84"/>
    </style:style>
    <style:style style:name="P7" style:family="paragraph" style:parent-style-name="Standard">
      <style:text-properties style:font-name="Arial1" officeooo:paragraph-rsid="00128c8d"/>
    </style:style>
    <style:style style:name="P8" style:family="paragraph" style:parent-style-name="Standard">
      <style:text-properties style:font-name="Arial1" style:text-underline-style="none"/>
    </style:style>
    <style:style style:name="P9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128c8d" style:font-size-asian="16pt" style:font-weight-asian="bold" style:font-size-complex="16pt" style:font-weight-complex="bold"/>
    </style:style>
    <style:style style:name="P10" style:family="paragraph" style:parent-style-name="chords">
      <style:text-properties style:text-underline-style="none"/>
    </style:style>
    <style:style style:name="P11" style:family="paragraph" style:parent-style-name="chords">
      <style:paragraph-properties fo:margin-left="0.4925in" fo:margin-right="0in" fo:text-indent="0in" style:auto-text-indent="false"/>
      <style:text-properties style:text-underline-style="none"/>
    </style:style>
    <style:style style:name="P12" style:family="paragraph" style:parent-style-name="lyrics">
      <style:text-properties style:text-underline-style="none"/>
    </style:style>
    <style:style style:name="P13" style:family="paragraph" style:parent-style-name="lyrics">
      <style:paragraph-properties fo:margin-left="0.4925in" fo:margin-right="0in" fo:text-indent="0in" style:auto-text-indent="false"/>
      <style:text-properties style:text-underline-style="none"/>
    </style:style>
    <style:style style:name="T1" style:family="text">
      <style:text-properties officeooo:rsid="00108e84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138625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Blue Skies (Irving Berlin, 1926)</text:p>
      <text:p text:style-name="P3"/>
      <text:p text:style-name="P3">476 Versions according to Second Hand Songs</text:p>
      <text:p text:style-name="P3">https://secondhandsongs.com/work/7737/versions#nav-entity</text:p>
      <text:p text:style-name="P3"/>
      <text:p text:style-name="P3">Blue Skies (Irving Berlin, 1926) (Am)</text:p>
      <text:p text:style-name="P3">For the Rogers and Hart Broadway musical "Betsy" (1927)</text:p>
      <text:p text:style-name="P3">Featured in "The Jazz Singer" (Al Jolson, 1927)</text:p>
      <text:p text:style-name="P3"/>
      <text:p text:style-name="P6">Blue Skies <text:span text:style-name="T1">by</text:span> Frank Sinatra (1941)</text:p>
      <text:p text:style-name="P3">https://www.youtube.com/watch?v=andb46kjf0g</text:p>
      <text:p text:style-name="P3"/>
      <text:p text:style-name="P6">Blue Skies <text:span text:style-name="T1">by</text:span> Bing Crosby and Danny Kaye in White Christmas (1954)</text:p>
      <text:p text:style-name="P3">https://www.youtube.com/watch?v=wYu-OKF1NHY</text:p>
      <text:p text:style-name="P3"/>
      <text:p text:style-name="P6">Blue Skies <text:span text:style-name="T1">by</text:span> Brent Spiner as <text:span text:style-name="T1">(</text:span>"Data"<text:span text:style-name="T1">) from “</text:span>Star Trek: Nemesis” (2002) </text:p>
      <text:p text:style-name="P3">https://www.youtube.com/watch?v=LydlTSshr3w</text:p>
      <text:p text:style-name="P3"/>
      <text:p text:style-name="P6">Blue Skies <text:span text:style-name="T1">by</text:span> Willie Nelson (#1, 1978)</text:p>
      <text:p text:style-name="P3">https://www.youtube.com/watch?v=FXMaUnluj40</text:p>
      <text:p text:style-name="P3"/>
      <text:p text:style-name="P6">Blue Skies <text:span text:style-name="T1">by</text:span> Willie Newson and Kenny Rodgers (on a stand-up bass)</text:p>
      <text:p text:style-name="P3">https://www.youtube.com/watch?v=nqjepfQZwzY</text:p>
      <text:p text:style-name="P3"/>
      <text:p text:style-name="P6">Blue Skies <text:span text:style-name="T1">by</text:span> Sheet Music Singer (Fred Feild)</text:p>
      <text:p text:style-name="P3">http://sheetmusicsinger.com/greatestsongs/blue-skies/</text:p>
      <text:p text:style-name="P3"/>
      <text:p text:style-name="P3">Blue Skies by Maxine Sullivan</text:p>
      <text:p text:style-name="P3">https://www.youtube.com/watch?v=FVz1ATv7vR8</text:p>
      <text:p text:style-name="P3"/>
      <text:p text:style-name="P3">Blue Skies by Ella Fitzgerald</text:p>
      <text:p text:style-name="P3">https://www.youtube.com/watch?v=SAa4teWb0rU</text:p>
      <text:p text:style-name="P3"/>
      <text:p text:style-name="P6">Blue Skies <text:span text:style-name="T1">by</text:span> Bing Crosby (1946) from the movie “Blue Skies”</text:p>
      <text:p text:style-name="P3">https://www.youtube.com/watch?v=9aTkemC3AO4</text:p>
      <text:p text:style-name="Standard"/>
      <text:p text:style-name="P9">Blue Skies (Irving Berlin, 1926)</text:p>
      <text:p text:style-name="P7"/>
      <text:p text:style-name="P4">Intro</text:p>
      <text:p text:style-name="chords">Am <text:s text:c="11"/>Caug <text:s text:c="6"/>C <text:s/>D7 </text:p>
      <text:p text:style-name="P12">Blue skies smilin' at me </text:p>
      <text:p text:style-name="P10"><text:s text:c="19"/>C <text:s text:c="4"/>Am <text:s text:c="2"/>G7 <text:s text:c="2"/>C <text:s text:c="2"/>Caug <text:s text:c="5"/>E7 </text:p>
      <text:p text:style-name="P12">Nothin' but blue skies do I see.</text:p>
      <text:p text:style-name="P10"/>
      <text:p text:style-name="P10">Am <text:s text:c="11"/>Caug <text:s text:c="6"/>C <text:s/>D7 </text:p>
      <text:p text:style-name="P12">Blue skies smilin' at me </text:p>
      <text:p text:style-name="P10"><text:s text:c="19"/>C <text:s text:c="4"/>Am <text:s text:c="2"/>G7 <text:s text:c="2"/>C <text:s text:c="2"/>Caug <text:s text:c="5"/>E7 </text:p>
      <text:p text:style-name="P12">Nothin' but blue skies do I see <text:s/></text:p>
      <text:p text:style-name="P12"/>
      <text:p text:style-name="P10">Am <text:s text:c="10"/>Caug <text:s text:c="4"/>C <text:s text:c="3"/>D7 </text:p>
      <text:p text:style-name="P12">Bluebirds singin' a song </text:p>
      <text:p text:style-name="P10"><text:s text:c="18"/>C <text:s text:c="4"/>Am <text:s text:c="3"/>G7 <text:s text:c="10"/>C <text:s text:c="3"/></text:p>
      <text:p text:style-name="P12">Nothin' but blue skies from now on.</text:p>
      <text:p text:style-name="P8"/>
      <text:p text:style-name="P11">C <text:s text:c="28"/>Fm <text:s text:c="9"/>C <text:s text:c="6"/></text:p>
      <text:p text:style-name="P13">Never saw the sun shinin' so bright</text:p>
      <text:p text:style-name="P11">G7 <text:s text:c="12"/>C <text:s text:c="7"/>G7 <text:s text:c="8"/>C <text:s text:c="5"/></text:p>
      <text:p text:style-name="P13">Never saw things goin' so right</text:p>
      <text:p text:style-name="P11">C <text:s text:c="25"/>Fm <text:s text:c="8"/>C</text:p>
      <text:p text:style-name="P13">Noticing the days hurrying by</text:p>
      <text:p text:style-name="P11">G7 <text:s text:c="20"/>C <text:s text:c="3"/>G7 <text:s text:c="16"/>C <text:s text:c="2"/>E7 </text:p>
      <text:p text:style-name="P13">When you're in love my how they fly </text:p>
      <text:p text:style-name="P8"/>
      <text:p text:style-name="P10">Am <text:s text:c="8"/>Caug <text:s text:c="11"/>C <text:s text:c="3"/>D7 </text:p>
      <text:p text:style-name="P12">Blue days all of them gone </text:p>
      <text:p text:style-name="P10"><text:s text:c="19"/>C <text:s text:c="4"/>Am <text:s text:c="3"/>G7 <text:s text:c="10"/>C <text:s/>Am <text:s text:c="3"/>Dm </text:p>
      <text:p text:style-name="P12">Nothin' but blue skies from now on. <text:s text:c="6"/></text:p>
      <text:p text:style-name="P10">Dm <text:s text:c="11"/>Faug <text:s text:c="6"/>F <text:s/>Dm6 </text:p>
      <text:p text:style-name="P12">Blue skies smilin' at me </text:p>
      <text:p text:style-name="P10"><text:s text:c="19"/>F <text:s text:c="14"/>C <text:s text:c="3"/>F <text:s text:c="3"/></text:p>
      <text:p text:style-name="P12">Nothin' but blue skies do I see</text:p>
      <text:p text:style-name="P8"/>
      <text:p text:style-name="P11">F <text:s text:c="28"/>A#m6 <text:s text:c="6"/>F <text:s text:c="6"/></text:p>
      <text:p text:style-name="P13">Never saw the sun shinin' so bright</text:p>
      <text:p text:style-name="P11">A#m6 <text:s text:c="8"/>F <text:s text:c="6"/>A#m6 <text:s text:c="5"/>F <text:s text:c="5"/></text:p>
      <text:p text:style-name="P13">Never saw things goin' so right</text:p>
      <text:p text:style-name="P11">F <text:s text:c="26"/>A#m6 <text:s text:c="3"/>F <text:s text:c="2"/></text:p>
      <text:p text:style-name="P13">Noticing the days hurrying by</text:p>
      <text:p text:style-name="P11">A#m6 <text:s text:c="15"/>F <text:s text:c="3"/>A#m6 <text:s text:c="12"/>F <text:s text:c="2"/>A7 </text:p>
      <text:p text:style-name="P13">When you're in love my how they fly <text:s/></text:p>
      <text:p text:style-name="P8"/>
      <text:p text:style-name="P10">Dm <text:s text:c="11"/>Faug <text:s text:c="6"/>F <text:s/>Dm6 </text:p>
      <text:p text:style-name="P12">Blue skies smilin' at me </text:p>
      <text:p text:style-name="P10"><text:s text:c="19"/>F <text:s text:c="13"/>C <text:s text:c="4"/>F <text:s text:c="2"/>Faug <text:s text:c="5"/>A7 </text:p>
      <text:p text:style-name="P12">Nothin' but blue skies do I see <text:s text:c="10"/></text:p>
      <text:p text:style-name="P10">Dm <text:s text:c="8"/>Faug <text:s text:c="11"/>Dm <text:s text:c="2"/>Dm6 </text:p>
      <text:p text:style-name="P12">Blue days all of them gone </text:p>
      <text:p text:style-name="P10"><text:s text:c="19"/>F <text:s text:c="14"/>C <text:s text:c="11"/><text:span text:style-name="T3">Bb</text:span> F </text:p>
      <text:p text:style-name="P12">Nothin' but blue skies from now on </text:p>
      <text:p text:style-name="P2"><text:soft-page-break/><text:span text:style-name="T4">Ultimate Guitar </text:span></text:p>
      <text:p text:style-name="P1"/>
      <text:p text:style-name="P1">CHORDS</text:p>
      <text:p text:style-name="P1">Am Am7 D7 C G7 E7 Fm </text:p>
      <text:p text:style-name="P1"/>
      <text:p text:style-name="P1"/>
      <text:p text:style-name="P1">Blue Skies </text:p>
      <text:p text:style-name="P1">Irving Berlin (1926) (Nancy Evans version 1946?)</text:p>
      <text:p text:style-name="P1"><text:s/></text:p>
      <text:p text:style-name="P1">Am <text:s text:c="7"/>Am7*</text:p>
      <text:p text:style-name="P1">Blue skies, </text:p>
      <text:p text:style-name="P1"><text:s text:c="11"/>Am <text:s/>D7*</text:p>
      <text:p text:style-name="P1">smiling at me </text:p>
      <text:p text:style-name="P1"><text:s text:c="12"/>C</text:p>
      <text:p text:style-name="P1">Nothing but blue skies, </text:p>
      <text:p text:style-name="P1">G7 <text:s text:c="2"/>C <text:s/>E7</text:p>
      <text:p text:style-name="P1">do I see </text:p>
      <text:p text:style-name="P1"><text:s/></text:p>
      <text:p text:style-name="P1">Am <text:s text:c="6"/>Am7</text:p>
      <text:p text:style-name="P1">Bluebirds, </text:p>
      <text:p text:style-name="P1"><text:s text:c="10"/>Am <text:s/>D7</text:p>
      <text:p text:style-name="P1">singing a song </text:p>
      <text:p text:style-name="P1"><text:s text:c="12"/>C</text:p>
      <text:p text:style-name="P1">Nothing but bluebirds, </text:p>
      <text:p text:style-name="P1">G7 <text:s text:c="5"/>C</text:p>
      <text:p text:style-name="P1">all day long </text:p>
      <text:p text:style-name="P1"><text:s/></text:p>
      <text:p text:style-name="P1">C <text:s text:c="16"/>Fm <text:s text:c="8"/>C</text:p>
      <text:p text:style-name="P1">Never saw the sun shining so bright </text:p>
      <text:p text:style-name="P1">Fm <text:s text:c="7"/>C <text:s text:c="5"/>G7 <text:s text:c="6"/>C</text:p>
      <text:p text:style-name="P1">Never saw things going so right </text:p>
      <text:p text:style-name="P1">C <text:s text:c="16"/>Fm <text:s text:c="6"/>C</text:p>
      <text:p text:style-name="P1">Noticing the days hurrying by </text:p>
      <text:p text:style-name="P1">Fm <text:s text:c="12"/>C <text:s text:c="4"/>G7 <text:s text:c="9"/>C <text:s text:c="2"/>E7</text:p>
      <text:p text:style-name="P1">When you're in love, my how they fly </text:p>
      <text:p text:style-name="P1"><text:s/></text:p>
      <text:p text:style-name="P1">Am <text:s text:c="6"/>Am7</text:p>
      <text:p text:style-name="P1">Blue days </text:p>
      <text:p text:style-name="P1"><text:s text:c="12"/>Am <text:s/>D7</text:p>
      <text:p text:style-name="P1">All of them gone </text:p>
      <text:p text:style-name="P1"><text:s text:c="12"/>C</text:p>
      <text:p text:style-name="P1">Nothing but blue skies </text:p>
      <text:p text:style-name="P1">G7 <text:s text:c="6"/>C</text:p>
      <text:p text:style-name="P1">From now on </text:p>
      <text:p text:style-name="P1"><text:s/></text:p>
      <text:p text:style-name="P1">Am Am7 <text:s/>Am D7 <text:s/>C <text:s/>G7 C</text:p>
      <text:p text:style-name="P1"><text:s/></text:p>
      <text:p text:style-name="P1">C Fm C <text:s/>Fm C G7 C</text:p>
      <text:p text:style-name="P1">C Fm C</text:p>
      <text:p text:style-name="P1">Fm C G7 C E7</text:p>
      <text:p text:style-name="P1"><text:s/></text:p>
      <text:p text:style-name="P1">Am Am7 <text:s/>Am D7 <text:s/>C <text:s/>G7 C</text:p>
      <text:p text:style-name="P1"><text:s/></text:p>
      <text:p text:style-name="P1">Am <text:s text:c="6"/>Am7</text:p>
      <text:p text:style-name="P1"><text:soft-page-break/>Blue days </text:p>
      <text:p text:style-name="P1"><text:s text:c="12"/>Am <text:s/>D7</text:p>
      <text:p text:style-name="P1">All of them gone </text:p>
      <text:p text:style-name="P1"><text:s text:c="12"/>C</text:p>
      <text:p text:style-name="P1">Nothing but blue skies </text:p>
      <text:p text:style-name="P1">G7 <text:s text:c="6"/>C</text:p>
      <text:p text:style-name="P1">From now on </text:p>
      <text:p text:style-name="P1"><text:s/></text:p>
      <text:p text:style-name="P1">Extra verses:</text:p>
      <text:p text:style-name="P1"><text:s/></text:p>
      <text:p text:style-name="P1">I was blue, just as blue as I could be</text:p>
      <text:p text:style-name="P1"><text:s/></text:p>
      <text:p text:style-name="P1">Ev'ry day was a cloudy day for me</text:p>
      <text:p text:style-name="P1"><text:s/></text:p>
      <text:p text:style-name="P1">Then good luck came a-knocking at my door</text:p>
      <text:p text:style-name="P1"><text:s/></text:p>
      <text:p text:style-name="P1">Skies were gray but they're not gray anymore</text:p>
      <text:p text:style-name="P1"><text:s/></text:p>
      <text:p text:style-name="P1"><text:s/></text:p>
      <text:p text:style-name="P1">I should care if the wind blows east or west</text:p>
      <text:p text:style-name="P1"><text:s/></text:p>
      <text:p text:style-name="P1">I should fret if the worst looks like the best</text:p>
      <text:p text:style-name="P1"><text:s/></text:p>
      <text:p text:style-name="P1">I should mind if they say it can't be true</text:p>
      <text:p text:style-name="P1"><text:s/></text:p>
      <text:p text:style-name="P1">I should smile, that's exactly what I do</text:p>
      <text:p text:style-name="P1"><text:s/></text:p>
      <text:p text:style-name="P1">* alternate chord: Gaug</text:p>
      <text:p text:style-name="P1"><text:s/></text:p>
      <text:p text:style-name="P1">** Gaug chord is formed: https://jguitar.com/chordsearch/Gaug</text:p>
      <text:p text:style-name="P1"><text:s/></text:p>
      <text:p text:style-name="P1">Set8</text:p>
      <text:p text:style-name="P1"><text:s/></text:p>
      <text:p text:style-name="P1">http://sites.google.com/site/guitarmusicchordsandlyrics/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6T10:44:44.277000000</meta:creation-date>
    <dc:date>2022-02-26T11:14:56.550000000</dc:date>
    <meta:editing-duration>PT30M13S</meta:editing-duration>
    <meta:editing-cycles>7</meta:editing-cycles>
    <meta:generator>LibreOffice/7.1.8.1$Windows_X86_64 LibreOffice_project/e1f30c802c3269a1d052614453f260e49458c82c</meta:generator>
    <meta:document-statistic meta:table-count="0" meta:image-count="0" meta:object-count="0" meta:page-count="4" meta:paragraph-count="155" meta:word-count="610" meta:character-count="4190" meta:non-whitespace-character-count="2695"/>
  </office:meta>
</office:document-meta>
</file>