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279c4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dcb80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dcb8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dd13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2097a7" officeooo:paragraph-rsid="002aa17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2097a7" officeooo:paragraph-rsid="002dcb8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2097a7" officeooo:paragraph-rsid="002dd137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dcb8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dd13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normal" officeooo:paragraph-rsid="002dd137" fo:background-color="transparent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Arial1" fo:font-weight="normal" officeooo:paragraph-rsid="00181425" fo:background-color="transparent" style:font-weight-asian="normal" style:font-weight-complex="normal"/>
    </style:style>
    <style:style style:name="P12" style:family="paragraph" style:parent-style-name="Standard">
      <style:text-properties style:font-name="Arial1" fo:font-weight="normal" officeooo:paragraph-rsid="002dcb80" fo:background-color="transparent" style:font-weight-asian="normal" style:font-weight-complex="normal"/>
    </style:style>
    <style:style style:name="P13" style:family="paragraph" style:parent-style-name="Standard">
      <style:text-properties style:font-name="Arial1" fo:font-weight="normal" officeooo:paragraph-rsid="002dd137" fo:background-color="transparent" style:font-weight-asian="normal" style:font-weight-complex="normal"/>
    </style:style>
    <style:style style:name="P14" style:family="paragraph" style:parent-style-name="Standard">
      <style:text-properties style:font-name="Arial1" officeooo:rsid="001a5307" officeooo:paragraph-rsid="001a5307"/>
    </style:style>
    <style:style style:name="P15" style:family="paragraph" style:parent-style-name="Standard">
      <style:text-properties style:font-name="Arial1" officeooo:rsid="001a5307" officeooo:paragraph-rsid="002dcb80"/>
    </style:style>
    <style:style style:name="P16" style:family="paragraph" style:parent-style-name="Standard">
      <style:text-properties style:font-name="Arial1" officeooo:rsid="001a5307" officeooo:paragraph-rsid="002dd137"/>
    </style:style>
    <style:style style:name="P17" style:family="paragraph" style:parent-style-name="Standard">
      <style:text-properties style:font-name="Arial1" fo:font-size="13pt" officeooo:rsid="00181425" officeooo:paragraph-rsid="00181425" style:font-size-asian="13pt" style:font-size-complex="13pt"/>
    </style:style>
    <style:style style:name="P18" style:family="paragraph" style:parent-style-name="Standard">
      <style:text-properties style:font-name="Arial1" fo:font-size="13pt" officeooo:rsid="00181425" officeooo:paragraph-rsid="002dcb80" style:font-size-asian="13pt" style:font-size-complex="13pt"/>
    </style:style>
    <style:style style:name="P19" style:family="paragraph" style:parent-style-name="Standard">
      <style:text-properties style:font-name="Arial1" fo:font-size="13pt" officeooo:rsid="00181425" officeooo:paragraph-rsid="002dd137" style:font-size-asian="13pt" style:font-size-complex="13pt"/>
    </style:style>
    <style:style style:name="P20" style:family="paragraph" style:parent-style-name="Standard">
      <style:text-properties style:font-name="Arial1" fo:font-size="13pt" style:font-size-asian="13pt" style:font-size-complex="13pt"/>
    </style:style>
    <style:style style:name="P21" style:family="paragraph" style:parent-style-name="Standard">
      <style:text-properties style:font-name="Arial1" fo:font-size="13pt" officeooo:paragraph-rsid="002dcb80" style:font-size-asian="13pt" style:font-size-complex="13pt"/>
    </style:style>
    <style:style style:name="P22" style:family="paragraph" style:parent-style-name="Standard">
      <style:text-properties style:font-name="Arial1" fo:font-size="13pt" officeooo:paragraph-rsid="002dd137" style:font-size-asian="13pt" style:font-size-complex="13pt"/>
    </style:style>
    <style:style style:name="P23" style:family="paragraph" style:parent-style-name="Standard">
      <style:text-properties style:font-name="Arial1" fo:font-size="13pt" fo:font-weight="bold" officeooo:rsid="00181425" officeooo:paragraph-rsid="00181425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Arial1" fo:font-size="13pt" fo:font-weight="bold" officeooo:rsid="00181425" officeooo:paragraph-rsid="002dcb80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1" fo:font-size="13pt" fo:font-weight="bold" officeooo:rsid="00181425" officeooo:paragraph-rsid="002dd137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paragraph-rsid="001a5307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officeooo:paragraph-rsid="002dcb80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officeooo:paragraph-rsid="002dd137" style:font-size-asian="12pt" style:font-size-complex="12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dcb80"/>
    </style:style>
    <style:style style:name="P30" style:family="paragraph" style:parent-style-name="chords">
      <style:text-properties style:font-name="Arial1" officeooo:paragraph-rsid="002dcb80"/>
    </style:style>
    <style:style style:name="P31" style:family="paragraph" style:parent-style-name="chord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1" officeooo:paragraph-rsid="002dcb80"/>
    </style:style>
    <style:style style:name="P32" style:family="paragraph" style:parent-style-name="chords">
      <style:text-properties style:font-name="Arial1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34" style:family="paragraph" style:parent-style-name="chord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1"/>
    </style:style>
    <style:style style:name="P35" style:family="paragraph" style:parent-style-name="chords">
      <style:text-properties style:font-name="Arial1" officeooo:paragraph-rsid="002dd137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dd137"/>
    </style:style>
    <style:style style:name="P37" style:family="paragraph" style:parent-style-name="chord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1" officeooo:paragraph-rsid="002dd137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dcb80"/>
    </style:style>
    <style:style style:name="P39" style:family="paragraph" style:parent-style-name="lyrics">
      <style:text-properties style:font-name="Arial1" officeooo:paragraph-rsid="002dcb80"/>
    </style:style>
    <style:style style:name="P40" style:family="paragraph" style:parent-style-name="lyric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1" officeooo:paragraph-rsid="002dcb80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dcb80" style:font-weight-asian="bold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dd137" fo:background-color="#ffff00" style:font-weight-asian="bold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2dcb80" fo:background-color="#ffff00" style:font-weight-asian="bold" style:font-weight-complex="bol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46" style:family="paragraph" style:parent-style-name="lyrics">
      <style:text-properties style:font-name="Arial1"/>
    </style:style>
    <style:style style:name="P47" style:family="paragraph" style:parent-style-name="lyric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1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dd137"/>
    </style:style>
    <style:style style:name="P49" style:family="paragraph" style:parent-style-name="lyrics">
      <style:text-properties style:font-name="Arial1" officeooo:paragraph-rsid="002dd137"/>
    </style:style>
    <style:style style:name="P50" style:family="paragraph" style:parent-style-name="lyrics">
      <loext:graphic-properties draw:fill-gradient-name="gradient" draw:fill-hatch-name="hatch"/>
      <style:paragraph-properties fo:margin-left="0.75in" fo:margin-right="0in" fo:text-indent="0in" style:auto-text-indent="false"/>
      <style:text-properties style:font-name="Arial1" officeooo:paragraph-rsid="002dd137"/>
    </style:style>
    <style:style style:name="T1" style:family="text">
      <style:text-properties officeooo:rsid="00181425"/>
    </style:style>
    <style:style style:name="T2" style:family="text">
      <style:text-properties fo:font-weight="bold" officeooo:rsid="00181425" fo:background-color="#ffff00" loext:char-shading-value="0" style:font-weight-asian="bold" style:font-weight-complex="bold"/>
    </style:style>
    <style:style style:name="T3" style:family="text">
      <style:text-properties fo:font-weight="bold" officeooo:rsid="002dd137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a5307"/>
    </style:style>
    <style:style style:name="T6" style:family="text">
      <style:text-properties officeooo:rsid="001a886d"/>
    </style:style>
    <style:style style:name="T7" style:family="text">
      <style:text-properties officeooo:rsid="001f5760"/>
    </style:style>
    <style:style style:name="T8" style:family="text">
      <style:text-properties officeooo:rsid="002097a7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2097a7" style:font-size-asian="16pt" style:font-size-complex="16pt"/>
    </style:style>
    <style:style style:name="T11" style:family="text">
      <style:text-properties fo:font-size="16pt" officeooo:rsid="002dcb80" style:font-size-asian="16pt" style:font-size-complex="16pt"/>
    </style:style>
    <style:style style:name="T12" style:family="text">
      <style:text-properties fo:font-style="italic" fo:font-weight="bold" officeooo:rsid="001a5307" style:font-style-asian="italic" style:font-weight-asian="bold" style:font-style-complex="italic" style:font-weight-complex="bold"/>
    </style:style>
    <style:style style:name="T13" style:family="text">
      <style:text-properties officeooo:rsid="0022a6c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097a7" style:font-size-asian="12pt" style:font-size-complex="12pt"/>
    </style:style>
    <style:style style:name="T16" style:family="text">
      <style:text-properties fo:font-size="12pt" officeooo:rsid="0021a7aa" style:font-size-asian="12pt" style:font-size-complex="12pt"/>
    </style:style>
    <style:style style:name="T17" style:family="text">
      <style:text-properties fo:font-size="12pt" officeooo:rsid="0021d89b" style:font-size-asian="12pt" style:font-size-complex="12pt"/>
    </style:style>
    <style:style style:name="T18" style:family="text">
      <style:text-properties officeooo:rsid="002aa17f"/>
    </style:style>
    <style:style style:name="T19" style:family="text">
      <style:text-properties officeooo:rsid="002c67b2"/>
    </style:style>
    <style:style style:name="T20" style:family="text">
      <style:text-properties fo:color="#ff3838" loext:opacity="100%"/>
    </style:style>
    <style:style style:name="T21" style:family="text">
      <style:text-properties fo:color="#ff3838" loext:opacity="100%" officeooo:rsid="002aa17f"/>
    </style:style>
    <style:style style:name="T22" style:family="text">
      <style:text-properties officeooo:rsid="002dcb80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officeooo:rsid="002dd1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lue Skies <text:span text:style-name="T8">(</text:span>Irving Berlin, 1926<text:span text:style-name="T8">) (</text:span><text:span text:style-name="T24">C</text:span><text:span text:style-name="T8">)</text:span></text:p>
      <text:p text:style-name="P4"><text:span text:style-name="T15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5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4">Sheet Music</text:span></text:a><text:span text:style-name="T14"> – </text:span><text:a xlink:type="simple" xlink:href="https://www.youtube.com/watch?v=u0AMOLvki_E" office:target-frame-name="_blank" xlink:show="new" text:style-name="Internet_20_link" text:visited-style-name="Visited_20_Internet_20_Link"><text:span text:style-name="T14">Blue Skies</text:span></text:a><text:span text:style-name="T14"> by Vaughn De Leath (1927)</text:span></text:p>
      <text:p text:style-name="P7"><text:a xlink:type="simple" xlink:href="https://www.youtube.com/watch?v=V7cPcEa4e8I" office:target-frame-name="_blank" xlink:show="new" text:style-name="Internet_20_link" text:visited-style-name="Visited_20_Internet_20_Link"><text:span text:style-name="T14">Blue Skies</text:span></text:a><text:span text:style-name="T14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4">Blue Skies</text:span></text:a><text:span text:style-name="T14"> by Bing Crosby (</text:span><text:span text:style-name="T16">1946</text:span><text:span text:style-name="T14">) </text:span><text:span text:style-name="T17">(film clip)</text:span></text:p>
      <text:p text:style-name="P28"><text:span text:style-name="T12">Ukulele Arrangement in D Tuning by May Singhi Breen, “The Ukulele Lady”</text:span></text:p>
      <text:p text:style-name="P16"/>
      <text:p text:style-name="P25"><text:span text:style-name="T4">Intro</text:span> <text:s/><text:span text:style-name="T19">Instr. </text:span>8 Measures – the <text:span text:style-name="T18">last</text:span> line of the Chorus – <text:span text:style-name="T20">plus </text:span><text:span text:style-name="T21">2x</text:span><text:span text:style-name="T20"> vamp</text:span>: <text:s/><text:span text:style-name="T22">II</text:span><text:span text:style-name="T18">7 <text:s/>– <text:s/></text:span><text:span text:style-name="T22">V</text:span><text:span text:style-name="T18">7 <text:s/>I <text:s/></text:span><text:span text:style-name="T22">I</text:span></text:p>
      <text:p text:style-name="P35"/>
      <text:p text:style-name="P36">Am <text:s text:c="8"/>- E7 <text:s text:c="18"/>C <text:span text:style-name="T5">– Am <text:s text:c="2"/>| D7 </text:span><text:s text:c="12"/>Bb9 <text:span text:style-name="T5"><text:s/></text:span>C <text:s text:c="19"/>G7 <text:s text:c="9"/>C <text:span text:style-name="T1"><text:s/>| <text:s/>C </text:span><text:span text:style-name="T13">|</text:span> </text:p>
      <text:p text:style-name="P48"><text:span text:style-name="T23">Blue days __ all of them gone __ <text:s text:c="9"/>nothing but <text:s text:c="2"/>blue skies __ from now on</text:span>.</text:p>
      <text:p text:style-name="P36"><text:span text:style-name="T18">D7 <text:s/>– <text:s/>G7 <text:s/>I <text:s/>C</text:span></text:p>
      <text:p text:style-name="P43">Vamp (2x)</text:p>
      <text:p text:style-name="P19"/>
      <text:p text:style-name="P35">C <text:s text:c="6"/>C7 <text:span text:style-name="T7"><text:s/></text:span><text:s text:c="14"/>Dm <text:s text:c="5"/>F7 <text:s text:c="9"/>C <text:span text:style-name="T1"><text:s/>– <text:s/>F | <text:s/>C <text:s/>|</text:span> </text:p>
      <text:p text:style-name="P49">I was blue, just as blue as <text:s/>I <text:s/>could be, </text:p>
      <text:p text:style-name="P35"><text:s text:c="10"/>C7 <text:span text:style-name="T1"><text:s/></text:span><text:s text:c="10"/>Dm <text:s text:c="11"/>F7 C <text:span text:style-name="T1"><text:s/></text:span><text:span text:style-name="T7">|</text:span><text:span text:style-name="T1"> <text:s/>D7 <text:s/></text:span><text:span text:style-name="T7">|</text:span></text:p>
      <text:p text:style-name="P49">Ev'ry day was a cloudy day for me,</text:p>
      <text:p text:style-name="P35">Em <text:s text:c="33"/>B7 <text:s text:c="18"/>G7 <text:span text:style-name="T1"><text:s/></text:span><text:span text:style-name="T6">| <text:s/>G7 </text:span><text:span text:style-name="T1"><text:s/></text:span><text:span text:style-name="T6">| <text:s/></text:span></text:p>
      <text:p text:style-name="P49">Then good luck came a-knocking at my door,</text:p>
      <text:p text:style-name="P35">C <text:s text:c="15"/>C7 <text:span text:style-name="T1"><text:s/></text:span><text:s text:c="19"/>Dm <text:s text:c="8"/>F7 <text:s text:c="2"/>C <text:span text:style-name="T1"><text:s/>| <text:s/>C</text:span></text:p>
      <text:p text:style-name="P49">Skies were gray but they're not gray any-more.</text:p>
      <text:p text:style-name="P22"/>
      <text:p text:style-name="P36"><text:span text:style-name="T3">C</text:span><text:span text:style-name="T2">horus</text:span></text:p>
      <text:p text:style-name="P36">Am <text:s text:c="8"/>- E7 <text:s text:c="17"/>C <text:span text:style-name="T5">– Am <text:s/>| <text:s/>D7 </text:span><text:s/>Bb9 <text:span text:style-name="T7"><text:s text:c="2"/></text:span><text:s text:c="10"/>C <text:s text:c="18"/>G7 <text:s text:c="4"/>C <text:span text:style-name="T1"><text:s/>| <text:s/>C <text:s/>| <text:s/></text:span></text:p>
      <text:p text:style-name="P48">Blue skies __ smiling at me. <text:s text:c="18"/>Nothing but blue skies __ do <text:s/>I <text:s/>see, <text:s/></text:p>
      <text:p text:style-name="P36">Am <text:s text:c="8"/>- E7 <text:s text:c="14"/>C <text:span text:style-name="T5">– Am <text:s/>| <text:s/>D7 </text:span><text:s text:c="2"/>Bb9 <text:span text:style-name="T7"><text:s text:c="2"/></text:span><text:s text:c="10"/>C <text:s text:c="16"/>G7 <text:s text:c="7"/>C <text:span text:style-name="T1"><text:s/>| <text:s/>C <text:s/>| <text:s/></text:span></text:p>
      <text:p text:style-name="P48">Bluebirds __ singing a song. <text:s text:c="15"/>Nothing but bluebirds __ all day long.</text:p>
      <text:p text:style-name="P37"><text:s text:c="31"/>Bb9 <text:span text:style-name="T5"><text:s text:c="2"/></text:span><text:s text:c="8"/>C <text:s text:c="7"/>Bb9 <text:span text:style-name="T5"><text:s text:c="3"/></text:span><text:s text:c="7"/>C <text:s text:c="7"/>G7 <text:s text:c="9"/>C</text:p>
      <text:p text:style-name="P50">Never saw the sun shining so bright, Never saw things going so right.</text:p>
      <text:p text:style-name="P37"><text:s text:c="30"/>Bb9 <text:span text:style-name="T5"><text:s text:c="2"/></text:span><text:s text:c="3"/>C <text:span text:style-name="T5"><text:s text:c="3"/>Bb9 <text:s text:c="17"/>C <text:s text:c="5"/>G7 <text:s text:c="16"/>C <text:s/>– <text:s/>E7</text:span></text:p>
      <text:p text:style-name="P50">Noticing the days hurrying by, <text:s/>When you're in love, my! how they fly.</text:p>
      <text:p text:style-name="P36">Am <text:s text:c="8"/>- E7 <text:s text:c="18"/>C <text:span text:style-name="T5">– Am <text:s text:c="2"/>| D7 </text:span><text:s text:c="12"/>Bb9 <text:span text:style-name="T5"><text:s/></text:span>C <text:s text:c="19"/>G7 <text:s text:c="9"/>C <text:span text:style-name="T1"><text:s/>| <text:s/>C </text:span><text:span text:style-name="T13">|</text:span> </text:p>
      <text:p text:style-name="P48">Blue days __ <text:span text:style-name="T1">a</text:span>ll of them gone __ <text:s text:c="9"/><text:span text:style-name="T1">n</text:span>othing but <text:s text:c="2"/>blue skies __ <text:span text:style-name="T1">f</text:span>rom now on.</text:p>
      <text:p text:style-name="P49"/>
      <text:p text:style-name="P35">C <text:s text:c="10"/>C7 <text:span text:style-name="T1"><text:s/></text:span><text:s text:c="11"/>Dm <text:s text:c="12"/>F7 <text:s text:c="6"/>C <text:span text:style-name="T1"><text:s/>– <text:s/>F | <text:s/>C <text:s/>|</text:span> </text:p>
      <text:p text:style-name="P49">I should care if the wind blows east or west,</text:p>
      <text:p text:style-name="P35">C <text:s text:c="10"/>C7 <text:span text:style-name="T1"><text:s/></text:span><text:s text:c="10"/>Dm <text:s text:c="18"/>F7 <text:s/><text:span text:style-name="T1"><text:s/>C <text:s/></text:span><text:span text:style-name="T7">|</text:span><text:span text:style-name="T1"> <text:s/>D7 <text:s/></text:span><text:span text:style-name="T7">|</text:span></text:p>
      <text:p text:style-name="P49">I should fret if the worst looks like the best,</text:p>
      <text:p text:style-name="P35">Em <text:s text:c="26"/>B7 <text:s text:c="16"/>G7 <text:span text:style-name="T1"><text:s/></text:span><text:span text:style-name="T6">| <text:s/>G7</text:span></text:p>
      <text:p text:style-name="P49">I should mind if they say it can't be true</text:p>
      <text:p text:style-name="P35">C <text:s text:c="10"/>C7 <text:span text:style-name="T1"><text:s/></text:span><text:s text:c="19"/>Dm <text:s text:c="2"/>F7 <text:s text:c="5"/>C <text:span text:style-name="T1"><text:s/>| <text:s/>C</text:span></text:p>
      <text:p text:style-name="P49">I should smile, that's ex-actly <text:s/>what I do. <text:s/><text:span text:style-name="T2">Chorus</text:span></text:p>
      <text:p text:style-name="P13"/>
      <text:p text:style-name="P10"/>
      <text:p text:style-name="P3"><text:span text:style-name="T9">Blue Skies </text:span><text:span text:style-name="T10">(</text:span><text:span text:style-name="T9">Irving Berlin, 1926</text:span><text:span text:style-name="T10">) (</text:span><text:span text:style-name="T11">F</text:span><text:span text:style-name="T10">)</text:span></text:p>
      <text:p text:style-name="P2"><text:span text:style-name="T15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5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4">Sheet Music</text:span></text:a><text:span text:style-name="T14"> – </text:span><text:a xlink:type="simple" xlink:href="https://www.youtube.com/watch?v=u0AMOLvki_E" office:target-frame-name="_blank" xlink:show="new" text:style-name="Internet_20_link" text:visited-style-name="Visited_20_Internet_20_Link"><text:span text:style-name="T14">Blue Skies</text:span></text:a><text:span text:style-name="T14"> by Vaughn De Leath (1927)</text:span></text:p>
      <text:p text:style-name="P6"><text:a xlink:type="simple" xlink:href="https://www.youtube.com/watch?v=V7cPcEa4e8I" office:target-frame-name="_blank" xlink:show="new" text:style-name="Internet_20_link" text:visited-style-name="Visited_20_Internet_20_Link"><text:span text:style-name="T14">Blue Skies</text:span></text:a><text:span text:style-name="T14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4">Blue Skies</text:span></text:a><text:span text:style-name="T14"> by Bing Crosby (</text:span><text:span text:style-name="T16">1946</text:span><text:span text:style-name="T14">) </text:span><text:span text:style-name="T17">(film clip)</text:span></text:p>
      <text:p text:style-name="P27"><text:span text:style-name="T12">Ukulele Arrangement in D Tuning by May Singhi Breen, “The Ukulele Lady”</text:span></text:p>
      <text:p text:style-name="P15"/>
      <text:p text:style-name="P24"><text:span text:style-name="T4">Intro</text:span> <text:s/><text:span text:style-name="T19">Instr. </text:span>8 Measures – the <text:span text:style-name="T18">last</text:span> line of the Chorus – <text:span text:style-name="T20">plus </text:span><text:span text:style-name="T21">2x</text:span><text:span text:style-name="T20"> vamp</text:span>: <text:s/><text:span text:style-name="T22">II</text:span><text:span text:style-name="T18">7 <text:s/>– <text:s/></text:span><text:span text:style-name="T22">V</text:span><text:span text:style-name="T18">7 <text:s/>I <text:s/></text:span><text:span text:style-name="T22">I</text:span></text:p>
      <text:p text:style-name="P30"/>
      <text:p text:style-name="P29">Dm <text:s text:c="8"/>- A7 <text:s text:c="18"/>F <text:span text:style-name="T5">– Dm <text:s text:c="2"/>| G7 </text:span><text:s text:c="12"/>Eb9 <text:span text:style-name="T5"><text:s text:c="2"/></text:span><text:s text:c="2"/>F <text:s text:c="19"/>C7 <text:s text:c="9"/>F <text:span text:style-name="T1"><text:s/>| <text:s/>F </text:span><text:span text:style-name="T13">|</text:span> </text:p>
      <text:p text:style-name="P38"><text:span text:style-name="T23">Blue days __ all of them gone __ <text:s text:c="9"/>nothing but <text:s text:c="2"/>blue skies __ from now on</text:span>.</text:p>
      <text:p text:style-name="P29"><text:span text:style-name="T18">G7 <text:s/>– <text:s/>C7 <text:s/>I <text:s/>F</text:span></text:p>
      <text:p text:style-name="P44">Vamp (2x)</text:p>
      <text:p text:style-name="P18"/>
      <text:p text:style-name="P30">F <text:s text:c="6"/>F7 <text:span text:style-name="T7"><text:s/></text:span><text:s text:c="14"/>Gm <text:s text:c="5"/>Bb7 <text:s text:c="9"/>F <text:span text:style-name="T1"><text:s/>– <text:s/>Bb | <text:s/>F <text:s/>|</text:span> </text:p>
      <text:p text:style-name="P39">I was blue, just as blue as <text:s/>I <text:s/>could be, </text:p>
      <text:p text:style-name="P30"><text:s text:c="10"/>F7 <text:span text:style-name="T1"><text:s/></text:span><text:s text:c="10"/>Gm <text:s text:c="11"/>Bb7 F <text:span text:style-name="T1"><text:s/></text:span><text:span text:style-name="T7">|</text:span><text:span text:style-name="T1"> <text:s/>G7 <text:s/></text:span><text:span text:style-name="T7">|</text:span></text:p>
      <text:p text:style-name="P39">Ev'ry day was a cloudy day for me,</text:p>
      <text:p text:style-name="P30">Am <text:s text:c="32"/>E7 <text:s text:c="18"/>C7 <text:span text:style-name="T1"><text:s/></text:span><text:span text:style-name="T6">| <text:s/>C7 </text:span><text:span text:style-name="T1"><text:s/></text:span><text:span text:style-name="T6">| <text:s/></text:span></text:p>
      <text:p text:style-name="P39">Then good luck came a-knocking at my door,</text:p>
      <text:p text:style-name="P30">F <text:s text:c="15"/>F7 <text:span text:style-name="T1"><text:s/></text:span><text:s text:c="19"/>Gm <text:s text:c="8"/>Bb7 <text:s text:c="2"/>F <text:span text:style-name="T1"><text:s/>| <text:s/>F</text:span></text:p>
      <text:p text:style-name="P39">Skies were gray but they're not gray any-more.</text:p>
      <text:p text:style-name="P21"/>
      <text:p text:style-name="P29"><text:span text:style-name="T2">Bbhorus</text:span></text:p>
      <text:p text:style-name="P29">Dm <text:s text:c="8"/>- A7 <text:s text:c="17"/>F <text:span text:style-name="T5">– Dm <text:s/>| <text:s/>G7 </text:span><text:s text:c="2"/>Eb9 <text:span text:style-name="T7"><text:s text:c="2"/></text:span><text:s text:c="13"/>F <text:s text:c="16"/>C7 <text:s text:c="4"/>F <text:span text:style-name="T1"><text:s/>| <text:s/>F <text:s/>| <text:s/></text:span></text:p>
      <text:p text:style-name="P38">Blue skies __ smiling at me. <text:s text:c="18"/>Nothing but blue skies __ do <text:s/>I <text:s/>see, <text:s/></text:p>
      <text:p text:style-name="P29">Dm <text:s text:c="8"/>- A7 <text:s text:c="14"/>F <text:span text:style-name="T5">– Dm <text:s/>| <text:s/>G7 </text:span><text:s text:c="2"/>Eb9 <text:span text:style-name="T7"><text:s text:c="2"/></text:span><text:s text:c="12"/>F <text:s text:c="17"/>C7 <text:s text:c="7"/>F <text:span text:style-name="T1"><text:s/>| <text:s/>F <text:s/>| <text:s/></text:span></text:p>
      <text:p text:style-name="P38">Bluebirds __ singing a song. <text:s text:c="15"/>Nothing but bluebirds __ all day long.</text:p>
      <text:p text:style-name="P31"><text:s text:c="31"/>Eb9 <text:span text:style-name="T5"><text:s text:c="2"/></text:span><text:s text:c="10"/>F <text:s text:c="7"/>Eb9 <text:span text:style-name="T5"><text:s text:c="3"/></text:span><text:s text:c="10"/>F <text:s text:c="7"/>C7 <text:s text:c="9"/>F</text:p>
      <text:p text:style-name="P40">Never saw the sun shining so bright, Never saw things going so right.</text:p>
      <text:p text:style-name="P31"><text:s text:c="30"/>Eb9 <text:span text:style-name="T5"><text:s text:c="2"/></text:span><text:s text:c="6"/>F <text:span text:style-name="T5"><text:s text:c="3"/>Eb9 <text:s text:c="19"/>F <text:s text:c="5"/>C7 <text:s text:c="16"/>F <text:s/>– <text:s/>A7</text:span></text:p>
      <text:p text:style-name="P40">Noticing the days hurrying by, <text:s/>When you're in love, my! how they fly.</text:p>
      <text:p text:style-name="P29">Dm <text:s text:c="8"/>- A7 <text:s text:c="18"/>F <text:span text:style-name="T5">– Dm <text:s text:c="2"/>| G7 </text:span><text:s text:c="12"/>Eb9 <text:span text:style-name="T5"><text:s text:c="2"/></text:span><text:s text:c="2"/>F <text:s text:c="19"/>C7 <text:s text:c="9"/>F <text:span text:style-name="T1"><text:s/>| <text:s/>F </text:span><text:span text:style-name="T13">|</text:span> </text:p>
      <text:p text:style-name="P38">Blue days __ <text:span text:style-name="T1">a</text:span>ll of them gone __ <text:s text:c="9"/><text:span text:style-name="T1">n</text:span>othing but <text:s text:c="2"/>blue skies __ <text:span text:style-name="T1">f</text:span>rom now on.</text:p>
      <text:p text:style-name="P39"/>
      <text:p text:style-name="P30">F <text:s text:c="10"/>F7 <text:span text:style-name="T1"><text:s/></text:span><text:s text:c="11"/>Gm <text:s text:c="12"/>Bb7 <text:s text:c="6"/>F <text:span text:style-name="T1"><text:s/>– <text:s/>Bb | <text:s/>F <text:s/>|</text:span> </text:p>
      <text:p text:style-name="P39">I should care if the wind blows east or west,</text:p>
      <text:p text:style-name="P30">F <text:s text:c="10"/>F7 <text:span text:style-name="T1"><text:s/></text:span><text:s text:c="10"/>Gm <text:s text:c="18"/>Bb7 <text:s/><text:span text:style-name="T1"><text:s/>F <text:s/></text:span><text:span text:style-name="T7">|</text:span><text:span text:style-name="T1"> <text:s/>G7 <text:s/></text:span><text:span text:style-name="T7">|</text:span></text:p>
      <text:p text:style-name="P39">I should fret if the worst looks like the best,</text:p>
      <text:p text:style-name="P30">Am <text:s text:c="26"/>E7 <text:s text:c="16"/>C7 <text:span text:style-name="T1"><text:s/></text:span><text:span text:style-name="T6">| <text:s/>C7</text:span></text:p>
      <text:p text:style-name="P39">I should mind if they say it can't be true</text:p>
      <text:p text:style-name="P30">F <text:s text:c="10"/>F7 <text:span text:style-name="T1"><text:s/></text:span><text:s text:c="19"/>Gm <text:s text:c="2"/>Bb7 <text:s text:c="5"/>F <text:span text:style-name="T1"><text:s/>| <text:s/>F</text:span></text:p>
      <text:p text:style-name="P39">I should smile, that's ex-actly <text:s/>what I do. <text:s/><text:span text:style-name="T2">Chorus</text:span></text:p>
      <text:p text:style-name="P12"/>
      <text:p text:style-name="P12"/>
      <text:p text:style-name="P9">Blue Skies <text:span text:style-name="T8">(</text:span>Irving Berlin, 1926<text:span text:style-name="T8">) (G)</text:span></text:p>
      <text:p text:style-name="P4"><text:span text:style-name="T15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5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14">Sheet Music</text:span></text:a><text:span text:style-name="T14"> – </text:span><text:a xlink:type="simple" xlink:href="https://www.youtube.com/watch?v=u0AMOLvki_E" office:target-frame-name="_blank" xlink:show="new" text:style-name="Internet_20_link" text:visited-style-name="Visited_20_Internet_20_Link"><text:span text:style-name="T14">Blue Skies</text:span></text:a><text:span text:style-name="T14"> by Vaughn De Leath (1927)</text:span></text:p>
      <text:p text:style-name="P7"><text:a xlink:type="simple" xlink:href="https://www.youtube.com/watch?v=V7cPcEa4e8I" office:target-frame-name="_blank" xlink:show="new" text:style-name="Internet_20_link" text:visited-style-name="Visited_20_Internet_20_Link"><text:span text:style-name="T14">Blue Skies</text:span></text:a><text:span text:style-name="T14"> by Irving Kaufman (1927); </text:span><text:a xlink:type="simple" xlink:href="https://www.youtube.com/watch?v=kEc16BjfrvI" office:target-frame-name="_blank" xlink:show="new" text:style-name="Internet_20_link" text:visited-style-name="Visited_20_Internet_20_Link"><text:span text:style-name="T14">Blue Skies</text:span></text:a><text:span text:style-name="T14"> by Bing Crosby (</text:span><text:span text:style-name="T16">1946</text:span><text:span text:style-name="T14">) </text:span><text:span text:style-name="T17">(film clip)</text:span></text:p>
      <text:p text:style-name="P28"><text:span text:style-name="T12">Ukulele Arrangement in D Tuning by May Singhi Breen, “The Ukulele Lady”</text:span></text:p>
      <text:p text:style-name="P16"/>
      <text:p text:style-name="P25"><text:span text:style-name="T4">Intro</text:span> <text:s/><text:span text:style-name="T19">Instr. </text:span>8 Measures – the <text:span text:style-name="T18">last</text:span> line of the Chorus – <text:span text:style-name="T20">plus </text:span><text:span text:style-name="T21">2x</text:span><text:span text:style-name="T20"> vamp</text:span>: <text:s/><text:span text:style-name="T22">II</text:span><text:span text:style-name="T18">7 <text:s/>– <text:s/></text:span><text:span text:style-name="T22">V</text:span><text:span text:style-name="T18">7 <text:s/>I <text:s/></text:span><text:span text:style-name="T22">I</text:span></text:p>
      <text:p text:style-name="P35"/>
      <text:p text:style-name="P36"><text:span text:style-name="T5">Em</text:span> <text:s text:c="8"/>- <text:span text:style-name="T5">B7</text:span> <text:s text:c="18"/><text:span text:style-name="T5">G – Em <text:s text:c="2"/>| A7</text:span> <text:s text:c="12"/><text:span text:style-name="T5">F9 <text:s text:c="2"/></text:span><text:s text:c="2"/><text:span text:style-name="T5">G</text:span> <text:s text:c="19"/><text:span text:style-name="T5">D7</text:span> <text:s text:c="9"/><text:span text:style-name="T5">G</text:span><text:span text:style-name="T1"> <text:s/>| <text:s/>G </text:span><text:span text:style-name="T13">|</text:span> </text:p>
      <text:p text:style-name="P48"><text:span text:style-name="T23">Blue days __ all of them gone __ <text:s text:c="9"/>nothing but <text:s text:c="2"/>blue skies __ from now on</text:span>.</text:p>
      <text:p text:style-name="P36"><text:span text:style-name="T18">A7 <text:s/>– <text:s/>D7 <text:s/>I <text:s/>G</text:span></text:p>
      <text:p text:style-name="P43">Vamp (2x)</text:p>
      <text:p text:style-name="P19"/>
      <text:p text:style-name="P35"><text:span text:style-name="T1">G</text:span> <text:s text:c="6"/><text:span text:style-name="T1">G</text:span><text:span text:style-name="T7">7 <text:s/></text:span><text:s text:c="14"/><text:span text:style-name="T1">Am</text:span> <text:s text:c="5"/><text:span text:style-name="T1">C7</text:span> <text:s text:c="9"/><text:span text:style-name="T7">G</text:span><text:span text:style-name="T1"> <text:s/>– <text:s/>C | <text:s/>G <text:s/>|</text:span> </text:p>
      <text:p text:style-name="P49">I was blue, just as blue as <text:s/>I <text:s/>could be, </text:p>
      <text:p text:style-name="P35"><text:s text:c="10"/><text:span text:style-name="T1">G7 <text:s/></text:span><text:s text:c="10"/><text:span text:style-name="T1">Am</text:span> <text:s text:c="11"/><text:span text:style-name="T1">C7</text:span> <text:span text:style-name="T1">G <text:s/></text:span><text:span text:style-name="T7">|</text:span><text:span text:style-name="T1"> <text:s/>A7 <text:s/></text:span><text:span text:style-name="T7">|</text:span></text:p>
      <text:p text:style-name="P49">Ev'ry day was a cloudy day for me,</text:p>
      <text:p text:style-name="P35"><text:span text:style-name="T1">B</text:span><text:span text:style-name="T8">m</text:span> <text:s text:c="32"/><text:span text:style-name="T1">F#7</text:span> <text:s text:c="18"/><text:span text:style-name="T1">D7 <text:s/></text:span><text:span text:style-name="T6">| <text:s/>D7</text:span><text:span text:style-name="T1"> <text:s/></text:span><text:span text:style-name="T6">| <text:s/></text:span></text:p>
      <text:p text:style-name="P49">Then good luck came a-knocking at my door,</text:p>
      <text:p text:style-name="P35"><text:span text:style-name="T1">G</text:span> <text:s text:c="15"/><text:span text:style-name="T1">G7 <text:s/></text:span><text:s text:c="19"/><text:span text:style-name="T1">Am</text:span> <text:s text:c="8"/><text:span text:style-name="T1">C7</text:span> <text:s text:c="2"/><text:span text:style-name="T1">G <text:s/>| <text:s/>G</text:span></text:p>
      <text:p text:style-name="P49">Skies were gray but they're not gray any-more.</text:p>
      <text:p text:style-name="P22"/>
      <text:p text:style-name="P36"><text:span text:style-name="T2">Chorus</text:span></text:p>
      <text:p text:style-name="P36"><text:span text:style-name="T5">Em</text:span> <text:s text:c="8"/>- <text:span text:style-name="T5">B7</text:span> <text:s text:c="17"/><text:span text:style-name="T5">G – Em <text:s/>| <text:s/>A7</text:span> <text:s text:c="2"/><text:span text:style-name="T7">F9 <text:s text:c="2"/></text:span><text:s text:c="13"/><text:span text:style-name="T5">G</text:span> <text:s text:c="16"/><text:span text:style-name="T5">D7</text:span> <text:s text:c="4"/><text:span text:style-name="T5">G</text:span><text:span text:style-name="T1"> <text:s/>| <text:s/>G <text:s/>| <text:s/></text:span></text:p>
      <text:p text:style-name="P48">Blue skies __ smiling at me. <text:s text:c="18"/>Nothing but blue skies __ do <text:s/>I <text:s/>see, <text:s/></text:p>
      <text:p text:style-name="P36"><text:span text:style-name="T5">Em</text:span> <text:s text:c="8"/>- <text:span text:style-name="T5">B7</text:span> <text:s text:c="14"/><text:span text:style-name="T5">G – Em <text:s/>| <text:s/>A7</text:span> <text:s text:c="2"/><text:span text:style-name="T7">F9 <text:s text:c="2"/></text:span><text:s text:c="12"/><text:span text:style-name="T5">G</text:span> <text:s text:c="17"/><text:span text:style-name="T5">D7</text:span> <text:s text:c="7"/><text:span text:style-name="T5">G</text:span><text:span text:style-name="T1"> <text:s/>| <text:s/>G <text:s/>| <text:s/></text:span></text:p>
      <text:p text:style-name="P48">Bluebirds __ singing a song. <text:s text:c="15"/>Nothing but bluebirds __ all day long.</text:p>
      <text:p text:style-name="P37"><text:s text:c="31"/><text:span text:style-name="T5">F9 <text:s text:c="2"/></text:span><text:s text:c="10"/><text:span text:style-name="T5">G</text:span> <text:s text:c="7"/><text:span text:style-name="T5">F9 <text:s text:c="3"/></text:span><text:s text:c="10"/><text:span text:style-name="T5">G</text:span> <text:s text:c="7"/><text:span text:style-name="T5">D7</text:span> <text:s text:c="9"/><text:span text:style-name="T5">G</text:span></text:p>
      <text:p text:style-name="P50">Never saw the sun shining so bright, Never saw things going so right.</text:p>
      <text:p text:style-name="P37"><text:s text:c="30"/><text:span text:style-name="T5">F9 <text:s text:c="2"/></text:span><text:s text:c="6"/><text:span text:style-name="T5">G <text:s text:c="3"/>F9 <text:s text:c="19"/>G <text:s text:c="5"/>D7 <text:s text:c="16"/>G <text:s/>– <text:s/>B7</text:span></text:p>
      <text:p text:style-name="P50">Noticing the days hurrying by, <text:s/>When you're in love, my! how they fly.</text:p>
      <text:p text:style-name="P36"><text:span text:style-name="T5">Em</text:span> <text:s text:c="8"/>- <text:span text:style-name="T5">B7</text:span> <text:s text:c="18"/><text:span text:style-name="T5">G – Em <text:s text:c="2"/>| A7</text:span> <text:s text:c="12"/><text:span text:style-name="T5">F9 <text:s text:c="2"/></text:span><text:s text:c="2"/><text:span text:style-name="T5">G</text:span> <text:s text:c="19"/><text:span text:style-name="T5">D7</text:span> <text:s text:c="9"/><text:span text:style-name="T5">G</text:span><text:span text:style-name="T1"> <text:s/>| <text:s/>G </text:span><text:span text:style-name="T13">|</text:span> </text:p>
      <text:p text:style-name="P48">Blue days __ <text:span text:style-name="T1">a</text:span>ll of them gone __ <text:s text:c="9"/><text:span text:style-name="T1">n</text:span>othing but <text:s text:c="2"/>blue skies __ <text:span text:style-name="T1">f</text:span>rom now on.</text:p>
      <text:p text:style-name="P49"/>
      <text:p text:style-name="P35"><text:span text:style-name="T1">G</text:span> <text:s text:c="10"/><text:span text:style-name="T1">G7 <text:s/></text:span><text:s text:c="11"/><text:span text:style-name="T1">Am</text:span> <text:s text:c="12"/><text:span text:style-name="T1">C7</text:span> <text:s text:c="6"/><text:span text:style-name="T7">G</text:span><text:span text:style-name="T1"> <text:s/>– <text:s/>C | <text:s/>G <text:s/>|</text:span> </text:p>
      <text:p text:style-name="P49">I should care if the wind blows east or west,</text:p>
      <text:p text:style-name="P35"><text:span text:style-name="T1">G</text:span> <text:s text:c="10"/><text:span text:style-name="T1">G7 <text:s/></text:span><text:s text:c="10"/><text:span text:style-name="T1">Am</text:span> <text:s text:c="18"/><text:span text:style-name="T1">C7</text:span> <text:s/><text:span text:style-name="T1"><text:s/></text:span><text:span text:style-name="T7">G </text:span><text:span text:style-name="T1"><text:s/></text:span><text:span text:style-name="T7">|</text:span><text:span text:style-name="T1"> <text:s/>A7 <text:s/></text:span><text:span text:style-name="T7">|</text:span></text:p>
      <text:p text:style-name="P49">I should fret if the worst looks like the best,</text:p>
      <text:p text:style-name="P35"><text:span text:style-name="T1">B</text:span><text:span text:style-name="T8">m</text:span> <text:s text:c="26"/><text:span text:style-name="T1">F#7</text:span> <text:s text:c="16"/><text:span text:style-name="T1">D7 <text:s/></text:span><text:span text:style-name="T6">| <text:s/>D7</text:span></text:p>
      <text:p text:style-name="P49">I should mind if they say it can't be true</text:p>
      <text:p text:style-name="P35"><text:span text:style-name="T1">G</text:span> <text:s text:c="10"/><text:span text:style-name="T1">G7 <text:s/></text:span><text:s text:c="19"/><text:span text:style-name="T1">Am</text:span> <text:s text:c="2"/><text:span text:style-name="T1">C7</text:span> <text:s text:c="5"/><text:span text:style-name="T1">G <text:s/>| <text:s/>G</text:span></text:p>
      <text:p text:style-name="P49">I should smile, that's ex-actly <text:s/>what I do. <text:s/><text:span text:style-name="T2">Chorus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3:59:27.112000000</meta:creation-date>
    <dc:date>2022-07-04T15:21:43.926000000</dc:date>
    <meta:editing-duration>PT4H26M7S</meta:editing-duration>
    <meta:editing-cycles>15</meta:editing-cycles>
    <meta:generator>LibreOffice/7.2.7.2$Windows_X86_64 LibreOffice_project/8d71d29d553c0f7dcbfa38fbfda25ee34cce99a2</meta:generator>
    <meta:print-date>2022-07-03T17:29:26.058000000</meta:print-date>
    <meta:document-statistic meta:table-count="0" meta:image-count="0" meta:object-count="0" meta:page-count="3" meta:paragraph-count="108" meta:word-count="1062" meta:character-count="6955" meta:non-whitespace-character-count="3363"/>
  </office:meta>
</office:document-meta>
</file>