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2dcb80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2dcb8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dd13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2097a7" officeooo:paragraph-rsid="002dcb8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2097a7" officeooo:paragraph-rsid="002dd137" style:font-weight-asian="bold" style:font-weight-complex="bold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paragraph-rsid="002dd137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dd137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officeooo:paragraph-rsid="002dd137" fo:background-color="transparent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Arial" fo:font-weight="normal" officeooo:paragraph-rsid="002dcb80" fo:background-color="transparent" style:font-weight-asian="normal" style:font-weight-complex="normal"/>
    </style:style>
    <style:style style:name="P10" style:family="paragraph" style:parent-style-name="Standard">
      <style:text-properties style:font-name="Arial" fo:font-weight="normal" officeooo:paragraph-rsid="002dd137" fo:background-color="transparent" style:font-weight-asian="normal" style:font-weight-complex="normal"/>
    </style:style>
    <style:style style:name="P11" style:family="paragraph" style:parent-style-name="Standard">
      <style:text-properties style:font-name="Arial" officeooo:rsid="001a5307" officeooo:paragraph-rsid="002dcb80"/>
    </style:style>
    <style:style style:name="P12" style:family="paragraph" style:parent-style-name="Standard">
      <style:text-properties style:font-name="Arial" officeooo:rsid="001a5307" officeooo:paragraph-rsid="002dd137"/>
    </style:style>
    <style:style style:name="P13" style:family="paragraph" style:parent-style-name="Standard">
      <style:text-properties style:font-name="Arial" fo:font-size="13pt" officeooo:rsid="00181425" officeooo:paragraph-rsid="002dd137" style:font-size-asian="13pt" style:font-size-complex="13pt"/>
    </style:style>
    <style:style style:name="P14" style:family="paragraph" style:parent-style-name="Standard">
      <style:text-properties style:font-name="Arial" fo:font-size="13pt" officeooo:paragraph-rsid="002dd137" style:font-size-asian="13pt" style:font-size-complex="13pt"/>
    </style:style>
    <style:style style:name="P15" style:family="paragraph" style:parent-style-name="Standard">
      <style:text-properties style:font-name="Arial" fo:font-size="13pt" fo:font-weight="bold" officeooo:rsid="00181425" officeooo:paragraph-rsid="002dcb80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rsid="00181425" officeooo:paragraph-rsid="002dd137" style:font-size-asian="13pt" style:font-weight-asian="bold" style:font-size-complex="13pt" style:font-weight-complex="bold"/>
    </style:style>
    <style:style style:name="P17" style:family="paragraph" style:parent-style-name="chords">
      <style:text-properties style:font-name="Arial" officeooo:paragraph-rsid="002dcb80"/>
    </style:style>
    <style:style style:name="P18" style:family="paragraph" style:parent-style-name="chords">
      <style:text-properties style:font-name="Arial" officeooo:paragraph-rsid="002dd137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" officeooo:paragraph-rsid="002dd137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" officeooo:paragraph-rsid="002dd137"/>
    </style:style>
    <style:style style:name="P21" style:family="paragraph" style:parent-style-name="chords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" officeooo:paragraph-rsid="002dd137"/>
    </style:style>
    <style:style style:name="P22" style:family="paragraph" style:parent-style-name="lyrics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" officeooo:paragraph-rsid="002dd137"/>
    </style:style>
    <style:style style:name="P23" style:family="paragraph" style:parent-style-name="lyrics">
      <style:text-properties style:font-name="Arial" officeooo:paragraph-rsid="002dd137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a5307" officeooo:paragraph-rsid="002dd137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a5307" officeooo:paragraph-rsid="002dcb80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331e80" fo:background-color="transparent" style:font-weight-asian="normal" style:font-weight-complex="normal"/>
    </style:style>
    <style:style style:name="P27" style:family="paragraph" style:parent-style-name="Standard">
      <style:text-properties style:font-name="Arial" fo:font-size="13pt" officeooo:rsid="00181425" officeooo:paragraph-rsid="00331e80" style:font-size-asian="13pt" style:font-size-complex="13pt"/>
    </style:style>
    <style:style style:name="P28" style:family="paragraph" style:parent-style-name="Standard">
      <style:text-properties style:font-name="Arial" fo:font-size="13pt" officeooo:paragraph-rsid="00331e80" style:font-size-asian="13pt" style:font-size-complex="13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" officeooo:rsid="002aa17f" officeooo:paragraph-rsid="002dd137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officeooo:rsid="002aa17f" officeooo:paragraph-rsid="00331e80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officeooo:paragraph-rsid="00331e80"/>
    </style:style>
    <style:style style:name="P32" style:family="paragraph" style:parent-style-name="chords">
      <style:text-properties style:font-name="Arial" officeooo:paragraph-rsid="00331e80"/>
    </style:style>
    <style:style style:name="P33" style:family="paragraph" style:parent-style-name="chords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" officeooo:paragraph-rsid="00331e80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paragraph-rsid="00331e80" fo:background-color="#ffff00" style:font-weight-asian="bold" style:font-weight-complex="bold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" officeooo:paragraph-rsid="00331e80"/>
    </style:style>
    <style:style style:name="P36" style:family="paragraph" style:parent-style-name="lyrics">
      <style:text-properties style:font-name="Arial" officeooo:paragraph-rsid="00331e80"/>
    </style:style>
    <style:style style:name="P37" style:family="paragraph" style:parent-style-name="lyrics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" officeooo:paragraph-rsid="00331e80"/>
    </style:style>
    <style:style style:name="T1" style:family="text">
      <style:text-properties officeooo:rsid="00181425"/>
    </style:style>
    <style:style style:name="T2" style:family="text">
      <style:text-properties fo:font-weight="bold" officeooo:rsid="00181425" fo:background-color="#ffff00" loext:char-shading-value="0" style:font-weight-asian="bold" style:font-weight-complex="bold"/>
    </style:style>
    <style:style style:name="T3" style:family="text">
      <style:text-properties fo:font-weight="bold" officeooo:rsid="002dd137" fo:background-color="#ffff00" loext:char-shading-value="0" style:font-weight-asian="bold" style:font-weight-complex="bold"/>
    </style:style>
    <style:style style:name="T4" style:family="text">
      <style:text-properties fo:font-weight="bold" officeooo:rsid="00331e80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a5307"/>
    </style:style>
    <style:style style:name="T7" style:family="text">
      <style:text-properties officeooo:rsid="001a886d"/>
    </style:style>
    <style:style style:name="T8" style:family="text">
      <style:text-properties officeooo:rsid="001f5760"/>
    </style:style>
    <style:style style:name="T9" style:family="text">
      <style:text-properties officeooo:rsid="002097a7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2097a7" style:font-size-asian="16pt" style:font-size-complex="16pt"/>
    </style:style>
    <style:style style:name="T12" style:family="text">
      <style:text-properties fo:font-size="16pt" officeooo:rsid="002dcb80" style:font-size-asian="16pt" style:font-size-complex="16pt"/>
    </style:style>
    <style:style style:name="T13" style:family="text">
      <style:text-properties officeooo:rsid="0022a6c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097a7" style:font-size-asian="12pt" style:font-size-complex="12pt"/>
    </style:style>
    <style:style style:name="T16" style:family="text">
      <style:text-properties fo:font-size="12pt" officeooo:rsid="0021a7aa" style:font-size-asian="12pt" style:font-size-complex="12pt"/>
    </style:style>
    <style:style style:name="T17" style:family="text">
      <style:text-properties fo:font-size="12pt" officeooo:rsid="0021d89b" style:font-size-asian="12pt" style:font-size-complex="12pt"/>
    </style:style>
    <style:style style:name="T18" style:family="text">
      <style:text-properties officeooo:rsid="002aa17f"/>
    </style:style>
    <style:style style:name="T19" style:family="text">
      <style:text-properties officeooo:rsid="002c67b2"/>
    </style:style>
    <style:style style:name="T20" style:family="text">
      <style:text-properties fo:color="#ff3838" loext:opacity="100%"/>
    </style:style>
    <style:style style:name="T21" style:family="text">
      <style:text-properties fo:color="#ff3838" loext:opacity="100%" officeooo:rsid="002aa17f"/>
    </style:style>
    <style:style style:name="T22" style:family="text">
      <style:text-properties officeooo:rsid="002dcb80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officeooo:rsid="002dd1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lue Skies <text:span text:style-name="T9">(</text:span>Irving Berlin, 1926<text:span text:style-name="T9">) (</text:span><text:span text:style-name="T24">C</text:span><text:span text:style-name="T9">)</text:span></text:p>
      <text:p text:style-name="P3"><text:span text:style-name="T15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5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4">Sheet Music</text:span></text:a><text:span text:style-name="T14"> – </text:span><text:a xlink:type="simple" xlink:href="https://www.youtube.com/watch?v=u0AMOLvki_E" office:target-frame-name="_blank" xlink:show="new" text:style-name="Internet_20_link" text:visited-style-name="Visited_20_Internet_20_Link"><text:span text:style-name="T14">Blue Skies</text:span></text:a><text:span text:style-name="T14"> by Vaughn De Leath (1927)</text:span></text:p>
      <text:p text:style-name="P5"><text:a xlink:type="simple" xlink:href="https://www.youtube.com/watch?v=V7cPcEa4e8I" office:target-frame-name="_blank" xlink:show="new" text:style-name="Internet_20_link" text:visited-style-name="Visited_20_Internet_20_Link"><text:span text:style-name="T14">Blue Skies</text:span></text:a><text:span text:style-name="T14"> by Irving Kaufman (1927); </text:span><text:a xlink:type="simple" xlink:href="https://www.youtube.com/watch?v=kEc16BjfrvI" office:target-frame-name="_blank" xlink:show="new" text:style-name="Internet_20_link" text:visited-style-name="Visited_20_Internet_20_Link"><text:span text:style-name="T14">Blue Skies</text:span></text:a><text:span text:style-name="T14"> by Bing Crosby (</text:span><text:span text:style-name="T16">1946</text:span><text:span text:style-name="T14">) </text:span><text:span text:style-name="T17">(film clip)</text:span></text:p>
      <text:p text:style-name="P24">Ukulele Arrangement in D Tuning by May Singhi Breen, “The Ukulele Lady”</text:p>
      <text:p text:style-name="P12"/>
      <text:p text:style-name="P16"><text:span text:style-name="T5">Intro</text:span> <text:s/><text:span text:style-name="T19">Instr. </text:span>8 Measures – the <text:span text:style-name="T18">last</text:span> line of the Chorus – <text:span text:style-name="T20">plus </text:span><text:span text:style-name="T21">2x</text:span><text:span text:style-name="T20"> vamp</text:span>: <text:s/><text:span text:style-name="T22">II</text:span><text:span text:style-name="T18">7 <text:s/>– <text:s/></text:span><text:span text:style-name="T22">V</text:span><text:span text:style-name="T18">7 <text:s/>I </text:span></text:p>
      <text:p text:style-name="P18"/>
      <text:p text:style-name="P19">Am <text:s text:c="8"/>- E7 <text:s text:c="18"/>C <text:span text:style-name="T6">– Am <text:s text:c="2"/>| D7 </text:span><text:s text:c="12"/>Fm6 <text:span text:style-name="T6"><text:s/></text:span>C <text:s text:c="19"/>G7 <text:s text:c="9"/>C <text:span text:style-name="T1"><text:s/>| <text:s/>C </text:span><text:span text:style-name="T13">|</text:span> </text:p>
      <text:p text:style-name="P20"><text:span text:style-name="T23">Blue days __ all of them gone __ <text:s text:c="9"/>nothing but <text:s text:c="3"/>blue skies __ from now on</text:span>.</text:p>
      <text:p text:style-name="P29">D7 <text:s/>– <text:s/>G7 <text:s/>I <text:s/>C</text:p>
      <text:p text:style-name="P6">Vamp (2x)</text:p>
      <text:p text:style-name="P13"/>
      <text:p text:style-name="P18">C <text:s text:c="6"/>C7 <text:span text:style-name="T8"><text:s/></text:span><text:s text:c="14"/>Dm <text:s text:c="5"/>F7 <text:s text:c="9"/>C <text:span text:style-name="T1"><text:s/>– <text:s/>F | <text:s/>C <text:s/>|</text:span> </text:p>
      <text:p text:style-name="P23">I was blue, just as blue as <text:s/>I <text:s/>could be, </text:p>
      <text:p text:style-name="P18"><text:s text:c="10"/>C7 <text:span text:style-name="T1"><text:s/></text:span><text:s text:c="10"/>Dm <text:s text:c="11"/>F7 C <text:span text:style-name="T1"><text:s/></text:span><text:span text:style-name="T8">|</text:span><text:span text:style-name="T1"> <text:s/>D7 <text:s/></text:span><text:span text:style-name="T8">|</text:span></text:p>
      <text:p text:style-name="P23">Ev'ry day was a cloudy day for me,</text:p>
      <text:p text:style-name="P18">Em <text:s text:c="33"/>B7 <text:s text:c="18"/>G7 <text:span text:style-name="T1"><text:s/></text:span><text:span text:style-name="T7">| <text:s/>G7 </text:span><text:span text:style-name="T1"><text:s/></text:span><text:span text:style-name="T7">| <text:s/></text:span></text:p>
      <text:p text:style-name="P23">Then good luck came a-knocking at my door,</text:p>
      <text:p text:style-name="P18">C <text:s text:c="15"/>C7 <text:span text:style-name="T1"><text:s/></text:span><text:s text:c="19"/>Dm <text:s text:c="8"/>F7 <text:s text:c="2"/>C <text:span text:style-name="T1"><text:s/>| <text:s/>C</text:span></text:p>
      <text:p text:style-name="P23">Skies were gray but they're not gray any-more.</text:p>
      <text:p text:style-name="P14"/>
      <text:p text:style-name="P19"><text:span text:style-name="T3">C</text:span><text:span text:style-name="T2">horus</text:span></text:p>
      <text:p text:style-name="P19">Am <text:s text:c="8"/>- E7 <text:s text:c="17"/>C <text:span text:style-name="T6">– Am <text:s/>| <text:s/>D7 </text:span><text:s/>Fm6 <text:span text:style-name="T8"><text:s text:c="2"/></text:span><text:s text:c="10"/>C <text:s text:c="18"/>G7 <text:s text:c="4"/>C <text:span text:style-name="T1"><text:s/>| <text:s/>C <text:s/>| <text:s/></text:span></text:p>
      <text:p text:style-name="P20">Blue skies __ smiling at me. <text:s text:c="18"/>Nothing but <text:s/>blue skies __ do <text:s/>I <text:s/>see, <text:s/></text:p>
      <text:p text:style-name="P19">Am <text:s text:c="8"/>- E7 <text:s text:c="14"/>C <text:span text:style-name="T6">– Am <text:s/>| <text:s/>D7 </text:span><text:s text:c="2"/>Fm6 <text:span text:style-name="T8"><text:s text:c="2"/></text:span><text:s text:c="10"/>C <text:s text:c="16"/>G7 <text:s text:c="7"/>C <text:span text:style-name="T1"><text:s/>| <text:s/>C <text:s/>| <text:s/></text:span></text:p>
      <text:p text:style-name="P20">Bluebirds __ singing a song. <text:s text:c="15"/>Nothing but <text:s/>bluebirds __ all day long.</text:p>
      <text:p text:style-name="P21"><text:s text:c="31"/>Fm6 <text:span text:style-name="T6"><text:s text:c="2"/></text:span><text:s text:c="8"/>C <text:s text:c="7"/>Fm6 <text:span text:style-name="T6"><text:s text:c="3"/></text:span><text:s text:c="7"/>C <text:s text:c="7"/>G7 <text:s text:c="9"/>C</text:p>
      <text:p text:style-name="P22">Never saw the sun shining so <text:s/>bright, Never saw things going so right.</text:p>
      <text:p text:style-name="P21"><text:s text:c="30"/>Fm6 <text:span text:style-name="T6"><text:s text:c="2"/></text:span><text:s text:c="3"/>C <text:span text:style-name="T6"><text:s text:c="3"/>Fm6 <text:s text:c="16"/>C <text:s text:c="5"/>G7 <text:s text:c="16"/>C <text:s/>– <text:s/>E7</text:span></text:p>
      <text:p text:style-name="P22">Noticing the days hurrying by, <text:s/>When you're in love, my! how they fly.</text:p>
      <text:p text:style-name="P19">Am <text:s text:c="8"/>- E7 <text:s text:c="18"/>C <text:span text:style-name="T6">– Am <text:s text:c="2"/>| D7 </text:span><text:s text:c="12"/>Fm6 <text:span text:style-name="T6"><text:s/></text:span>C <text:s text:c="19"/>G7 <text:s text:c="9"/>C <text:span text:style-name="T1"><text:s/>| <text:s/>C </text:span><text:span text:style-name="T13">|</text:span> </text:p>
      <text:p text:style-name="P20">Blue days __ <text:span text:style-name="T1">a</text:span>ll of them gone __ <text:s text:c="9"/><text:span text:style-name="T1">n</text:span>othing but <text:s text:c="3"/>blue skies __ <text:span text:style-name="T1">f</text:span>rom now on.</text:p>
      <text:p text:style-name="P23"/>
      <text:p text:style-name="P18">C <text:s text:c="10"/>C7 <text:span text:style-name="T1"><text:s/></text:span><text:s text:c="11"/>Dm <text:s text:c="12"/>F7 <text:s text:c="6"/>C <text:span text:style-name="T1"><text:s/>– <text:s/>F | <text:s/>C <text:s/>|</text:span> </text:p>
      <text:p text:style-name="P23">I should care if the wind blows east or west,</text:p>
      <text:p text:style-name="P18">C <text:s text:c="10"/>C7 <text:span text:style-name="T1"><text:s/></text:span><text:s text:c="10"/>Dm <text:s text:c="18"/>F7 <text:s/><text:span text:style-name="T1"><text:s/>C <text:s/></text:span><text:span text:style-name="T8">|</text:span><text:span text:style-name="T1"> <text:s/>D7 <text:s/></text:span><text:span text:style-name="T8">|</text:span></text:p>
      <text:p text:style-name="P23">I should fret if the worst looks like the best,</text:p>
      <text:p text:style-name="P18">Em <text:s text:c="26"/>B7 <text:s text:c="16"/>G7 <text:span text:style-name="T1"><text:s/></text:span><text:span text:style-name="T7">| <text:s/>G7</text:span></text:p>
      <text:p text:style-name="P23">I should mind if they say it can't be true</text:p>
      <text:p text:style-name="P18">C <text:s text:c="10"/>C7 <text:span text:style-name="T1"><text:s/></text:span><text:s text:c="19"/>Dm <text:s text:c="2"/>F7 <text:s text:c="5"/>C <text:span text:style-name="T1"><text:s/>| <text:s/>C</text:span></text:p>
      <text:p text:style-name="P23">I should smile, that's ex-actly <text:s/>what I do. <text:s/><text:span text:style-name="T2">Chorus</text:span></text:p>
      <text:p text:style-name="P10"/>
      <text:p text:style-name="P8"/>
      <text:p text:style-name="P2"><text:span text:style-name="T10">Blue Skies </text:span><text:span text:style-name="T11">(</text:span><text:span text:style-name="T10">Irving Berlin, 1926</text:span><text:span text:style-name="T11">) (</text:span><text:span text:style-name="T12">F</text:span><text:span text:style-name="T11">)</text:span></text:p>
      <text:p text:style-name="P1"><text:span text:style-name="T15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5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4">Sheet Music</text:span></text:a><text:span text:style-name="T14"> – </text:span><text:a xlink:type="simple" xlink:href="https://www.youtube.com/watch?v=u0AMOLvki_E" office:target-frame-name="_blank" xlink:show="new" text:style-name="Internet_20_link" text:visited-style-name="Visited_20_Internet_20_Link"><text:span text:style-name="T14">Blue Skies</text:span></text:a><text:span text:style-name="T14"> by Vaughn De Leath (1927)</text:span></text:p>
      <text:p text:style-name="P4"><text:a xlink:type="simple" xlink:href="https://www.youtube.com/watch?v=V7cPcEa4e8I" office:target-frame-name="_blank" xlink:show="new" text:style-name="Internet_20_link" text:visited-style-name="Visited_20_Internet_20_Link"><text:span text:style-name="T14">Blue Skies</text:span></text:a><text:span text:style-name="T14"> by Irving Kaufman (1927); </text:span><text:a xlink:type="simple" xlink:href="https://www.youtube.com/watch?v=kEc16BjfrvI" office:target-frame-name="_blank" xlink:show="new" text:style-name="Internet_20_link" text:visited-style-name="Visited_20_Internet_20_Link"><text:span text:style-name="T14">Blue Skies</text:span></text:a><text:span text:style-name="T14"> by Bing Crosby (</text:span><text:span text:style-name="T16">1946</text:span><text:span text:style-name="T14">) </text:span><text:span text:style-name="T17">(film clip)</text:span></text:p>
      <text:p text:style-name="P25">Ukulele Arrangement in D Tuning by May Singhi Breen, “The Ukulele Lady”</text:p>
      <text:p text:style-name="P11"/>
      <text:p text:style-name="P15"><text:span text:style-name="T5">Intro</text:span> <text:s/><text:span text:style-name="T19">Instr. </text:span>8 Measures – the <text:span text:style-name="T18">last</text:span> line of the Chorus – <text:span text:style-name="T20">plus </text:span><text:span text:style-name="T21">2x</text:span><text:span text:style-name="T20"> vamp</text:span>: <text:s/><text:span text:style-name="T22">II</text:span><text:span text:style-name="T18">7 <text:s/>– <text:s/></text:span><text:span text:style-name="T22">V</text:span><text:span text:style-name="T18">7 <text:s/>I <text:s/></text:span></text:p>
      <text:p text:style-name="P17"/>
      <text:p text:style-name="P31">Dm <text:s text:c="8"/>- A7 <text:s text:c="18"/>F <text:span text:style-name="T6">– Dm <text:s text:c="2"/>| G7 </text:span><text:s text:c="12"/>Bbm6 <text:span text:style-name="T6"><text:s/>F </text:span><text:s text:c="19"/>C7 <text:s text:c="9"/>F <text:span text:style-name="T1"><text:s/>| <text:s/>F </text:span><text:span text:style-name="T13">|</text:span> </text:p>
      <text:p text:style-name="P35"><text:span text:style-name="T23">Blue days __ all of them gone __ <text:s text:c="9"/>nothing but <text:s text:c="6"/>blue skies __ from now on</text:span>.</text:p>
      <text:p text:style-name="P30">G7 <text:s/>– <text:s/>C7 <text:s/>I <text:s/>F</text:p>
      <text:p text:style-name="P34">Vamp (2x)</text:p>
      <text:p text:style-name="P27"/>
      <text:p text:style-name="P32">F <text:s text:c="6"/>F7 <text:span text:style-name="T8"><text:s/></text:span><text:s text:c="14"/>Gm <text:s text:c="5"/>Bb7 <text:s text:c="7"/>F <text:span text:style-name="T1"><text:s/>– <text:s/>Bb | <text:s/>F <text:s/>|</text:span> </text:p>
      <text:p text:style-name="P36">I was blue, just as blue as <text:s/>I <text:s/>could be, </text:p>
      <text:p text:style-name="P32"><text:s text:c="10"/>F7 <text:span text:style-name="T1"><text:s/></text:span><text:s text:c="10"/>Gm <text:s text:c="11"/>Bb7 F <text:span text:style-name="T1"><text:s/></text:span><text:span text:style-name="T8">|</text:span><text:span text:style-name="T1"> <text:s/>G7 <text:s/></text:span><text:span text:style-name="T8">|</text:span></text:p>
      <text:p text:style-name="P36">Ev'ry day was a cloudy day for <text:s text:c="2"/>me,</text:p>
      <text:p text:style-name="P32">Am <text:s text:c="33"/>E7 <text:s text:c="18"/>C7 <text:span text:style-name="T1"><text:s/></text:span><text:span text:style-name="T7">| <text:s/>C7 </text:span><text:span text:style-name="T1"><text:s/></text:span><text:span text:style-name="T7">| <text:s/></text:span></text:p>
      <text:p text:style-name="P36">Then good luck came a-knocking at my door,</text:p>
      <text:p text:style-name="P32">F <text:s text:c="15"/>F7 <text:span text:style-name="T1"><text:s/></text:span><text:s text:c="19"/>Gm <text:s text:c="8"/>Bb7 <text:s text:c="2"/>F <text:span text:style-name="T1"><text:s/>| <text:s/>F</text:span></text:p>
      <text:p text:style-name="P36">Skies were gray but they're not gray any - more.</text:p>
      <text:p text:style-name="P28"/>
      <text:p text:style-name="P31"><text:span text:style-name="T4">C</text:span><text:span text:style-name="T2">horus</text:span></text:p>
      <text:p text:style-name="P31">Dm <text:s text:c="8"/>- A7 <text:s text:c="17"/>F <text:span text:style-name="T6">– Dm <text:s/>| <text:s/>G7 </text:span><text:s/>Bbm6 <text:span text:style-name="T8"><text:s text:c="2"/></text:span><text:s text:c="8"/>F <text:s text:c="18"/>C7 <text:s text:c="4"/>F <text:span text:style-name="T1"><text:s/>| <text:s/>F <text:s/>| <text:s/></text:span></text:p>
      <text:p text:style-name="P35">Blue skies __ smiling at me. <text:s text:c="18"/>Nothing but <text:s/>blue skies __ do <text:s/>I <text:s/>see, <text:s/></text:p>
      <text:p text:style-name="P31">Dm <text:s text:c="8"/>- A7 <text:s text:c="14"/>F <text:span text:style-name="T6">– Dm <text:s/>| <text:s/>G7 </text:span><text:s text:c="2"/>Bbm6 <text:span text:style-name="T8"><text:s text:c="2"/></text:span><text:s text:c="8"/>F <text:s text:c="16"/>C7 <text:s text:c="7"/>F <text:span text:style-name="T1"><text:s/>| <text:s/>F <text:s/>| <text:s/></text:span></text:p>
      <text:p text:style-name="P35">Bluebirds __ singing a song. <text:s text:c="15"/>Nothing but <text:s/>bluebirds __ all day long.</text:p>
      <text:p text:style-name="P33"><text:s text:c="31"/>Bbm6 <text:span text:style-name="T6"><text:s text:c="2"/></text:span><text:s text:c="6"/>F <text:s text:c="7"/>Bbm6 <text:span text:style-name="T6"><text:s text:c="3"/></text:span><text:s text:c="4"/>F <text:s text:c="7"/>C7 <text:s text:c="9"/>F</text:p>
      <text:p text:style-name="P37">Never saw the sun shining so <text:s/>bright, Never saw things going so right.</text:p>
      <text:p text:style-name="P33"><text:s text:c="30"/>Bbm6 <text:span text:style-name="T6"><text:s text:c="2"/></text:span>F <text:span text:style-name="T6"><text:s text:c="3"/>Bbm6 <text:s text:c="14"/>F <text:s text:c="5"/>C7 <text:s text:c="17"/>F <text:s/>– <text:s/>A7</text:span></text:p>
      <text:p text:style-name="P37">Noticing the days hurrying by, <text:s/>When you're in love, my! how they fly.</text:p>
      <text:p text:style-name="P31">Dm <text:s text:c="8"/>- A7 <text:s text:c="18"/>F <text:span text:style-name="T6">– Dm <text:s text:c="2"/>| G7 </text:span><text:s text:c="11"/>Bbm6 <text:span text:style-name="T6"><text:s/>F </text:span><text:s text:c="19"/>C7 <text:s text:c="9"/>F <text:span text:style-name="T1"><text:s/>| <text:s/>F </text:span><text:span text:style-name="T13">|</text:span> </text:p>
      <text:p text:style-name="P35">Blue days __ <text:span text:style-name="T1">a</text:span>ll of them gone __ <text:s text:c="9"/><text:span text:style-name="T1">n</text:span>othing but <text:s text:c="5"/>blue skies __ <text:span text:style-name="T1">f</text:span>rom now on.</text:p>
      <text:p text:style-name="P36"/>
      <text:p text:style-name="P32">F <text:s text:c="10"/>F7 <text:span text:style-name="T1"><text:s/></text:span><text:s text:c="11"/>Gm <text:s text:c="12"/>Bb7 <text:s text:c="6"/>F <text:span text:style-name="T1"><text:s/>– <text:s/>Bb | <text:s/>F <text:s/>|</text:span> </text:p>
      <text:p text:style-name="P36">I should care if the wind blows east or west,</text:p>
      <text:p text:style-name="P32">F <text:s text:c="10"/>F7 <text:span text:style-name="T1"><text:s/></text:span><text:s text:c="10"/>Gm <text:s text:c="18"/>Bb7 <text:s/><text:span text:style-name="T1"><text:s/>F <text:s/></text:span><text:span text:style-name="T8">|</text:span><text:span text:style-name="T1"> <text:s/>G7 <text:s/></text:span><text:span text:style-name="T8">|</text:span></text:p>
      <text:p text:style-name="P36">I should fret if the worst looks like the best,</text:p>
      <text:p text:style-name="P32">Am <text:s text:c="26"/>E7 <text:s text:c="16"/>C7 <text:span text:style-name="T1"><text:s/></text:span><text:span text:style-name="T7">| <text:s/>C7</text:span></text:p>
      <text:p text:style-name="P36">I should mind if they say it can't be true</text:p>
      <text:p text:style-name="P32">F <text:s text:c="10"/>F7 <text:span text:style-name="T1"><text:s/></text:span><text:s text:c="19"/>Gm <text:s text:c="2"/>Bb7 <text:s text:c="5"/>F <text:span text:style-name="T1"><text:s/>| <text:s/>F</text:span></text:p>
      <text:p text:style-name="P36">I should smile, that's ex-actly <text:s/>what I do. <text:s/><text:span text:style-name="T2">Chorus</text:span></text:p>
      <text:p text:style-name="P26"/>
      <text:p text:style-name="P9"/>
      <text:p text:style-name="P7">Blue Skies <text:span text:style-name="T9">(</text:span>Irving Berlin, 1926<text:span text:style-name="T9">) (G)</text:span></text:p>
      <text:p text:style-name="P3"><text:span text:style-name="T15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5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4">Sheet Music</text:span></text:a><text:span text:style-name="T14"> – </text:span><text:a xlink:type="simple" xlink:href="https://www.youtube.com/watch?v=u0AMOLvki_E" office:target-frame-name="_blank" xlink:show="new" text:style-name="Internet_20_link" text:visited-style-name="Visited_20_Internet_20_Link"><text:span text:style-name="T14">Blue Skies</text:span></text:a><text:span text:style-name="T14"> by Vaughn De Leath (1927)</text:span></text:p>
      <text:p text:style-name="P5"><text:a xlink:type="simple" xlink:href="https://www.youtube.com/watch?v=V7cPcEa4e8I" office:target-frame-name="_blank" xlink:show="new" text:style-name="Internet_20_link" text:visited-style-name="Visited_20_Internet_20_Link"><text:span text:style-name="T14">Blue Skies</text:span></text:a><text:span text:style-name="T14"> by Irving Kaufman (1927); </text:span><text:a xlink:type="simple" xlink:href="https://www.youtube.com/watch?v=kEc16BjfrvI" office:target-frame-name="_blank" xlink:show="new" text:style-name="Internet_20_link" text:visited-style-name="Visited_20_Internet_20_Link"><text:span text:style-name="T14">Blue Skies</text:span></text:a><text:span text:style-name="T14"> by Bing Crosby (</text:span><text:span text:style-name="T16">1946</text:span><text:span text:style-name="T14">) </text:span><text:span text:style-name="T17">(film clip)</text:span></text:p>
      <text:p text:style-name="P24">Ukulele Arrangement in D Tuning by May Singhi Breen, “The Ukulele Lady”</text:p>
      <text:p text:style-name="P12"/>
      <text:p text:style-name="P16"><text:span text:style-name="T5">Intro</text:span> <text:s/><text:span text:style-name="T19">Instr. </text:span>8 Measures – the <text:span text:style-name="T18">last</text:span> line of the Chorus – <text:span text:style-name="T20">plus </text:span><text:span text:style-name="T21">2x</text:span><text:span text:style-name="T20"> vamp</text:span>: <text:s/><text:span text:style-name="T22">II</text:span><text:span text:style-name="T18">7 <text:s/>– <text:s/></text:span><text:span text:style-name="T22">V</text:span><text:span text:style-name="T18">7 <text:s/>I <text:s/></text:span></text:p>
      <text:p text:style-name="P18"/>
      <text:p text:style-name="P31">Em <text:s text:c="8"/>- B7 <text:s text:c="18"/>G <text:span text:style-name="T6">– Em <text:s text:c="2"/>| A7 </text:span><text:s text:c="12"/>Cm6 <text:span text:style-name="T6"><text:s/>G </text:span><text:s text:c="19"/>D7 <text:s text:c="9"/>G <text:span text:style-name="T1"><text:s/>| <text:s/>G </text:span><text:span text:style-name="T13">|</text:span> </text:p>
      <text:p text:style-name="P35"><text:span text:style-name="T23">Blue days __ all of them gone __ <text:s text:c="9"/>nothing but <text:s text:c="4"/>blue skies __ from now on</text:span>.</text:p>
      <text:p text:style-name="P30">A7 <text:s/>– <text:s/>D7 <text:s/>I <text:s/>G</text:p>
      <text:p text:style-name="P34">Vamp (2x)</text:p>
      <text:p text:style-name="P27"/>
      <text:p text:style-name="P32">G <text:s text:c="6"/>G7 <text:span text:style-name="T8"><text:s/></text:span><text:s text:c="14"/>Am <text:s text:c="5"/>C7 <text:s text:c="9"/>G <text:span text:style-name="T1"><text:s/>– <text:s/>C | <text:s/>G <text:s/>|</text:span> </text:p>
      <text:p text:style-name="P36">I was blue, just as blue as <text:s/>I <text:s/>could be, </text:p>
      <text:p text:style-name="P32"><text:s text:c="10"/>G7 <text:span text:style-name="T1"><text:s/></text:span><text:s text:c="10"/>Am <text:s text:c="11"/>C7 G <text:span text:style-name="T1"><text:s/></text:span><text:span text:style-name="T8">|</text:span><text:span text:style-name="T1"> <text:s/>A7 <text:s/></text:span><text:span text:style-name="T8">|</text:span></text:p>
      <text:p text:style-name="P36">Ev'ry day was a cloudy day for me,</text:p>
      <text:p text:style-name="P32">Bm <text:s text:c="33"/>F#7 <text:s text:c="18"/>D7 <text:span text:style-name="T1"><text:s/></text:span><text:span text:style-name="T7">| <text:s/>D7 </text:span><text:span text:style-name="T1"><text:s/></text:span><text:span text:style-name="T7">| <text:s/></text:span></text:p>
      <text:p text:style-name="P36">Then good luck came a-knocking at my door,</text:p>
      <text:p text:style-name="P32">G <text:s text:c="15"/>G7 <text:span text:style-name="T1"><text:s/></text:span><text:s text:c="19"/>Am <text:s text:c="8"/>C7 <text:s text:c="2"/>G <text:span text:style-name="T1"><text:s/>| <text:s/>G</text:span></text:p>
      <text:p text:style-name="P36">Skies were gray but they're not gray any-more.</text:p>
      <text:p text:style-name="P28"/>
      <text:p text:style-name="P31"><text:span text:style-name="T4">C</text:span><text:span text:style-name="T2">horus</text:span></text:p>
      <text:p text:style-name="P31">Em <text:s text:c="8"/>- B7 <text:s text:c="17"/>G <text:span text:style-name="T6">– Em <text:s/>| <text:s/>A7 </text:span><text:s/>Cm6 <text:span text:style-name="T8"><text:s text:c="2"/></text:span><text:s text:c="10"/>G <text:s text:c="18"/>D7 <text:s text:c="4"/>G <text:span text:style-name="T1"><text:s/>| <text:s/>G <text:s/>| <text:s/></text:span></text:p>
      <text:p text:style-name="P35">Blue skies __ smiling at me. <text:s text:c="18"/>Nothing but <text:s/>blue skies __ do <text:s/>I <text:s/>see, <text:s/></text:p>
      <text:p text:style-name="P31">Em <text:s text:c="8"/>- B7 <text:s text:c="14"/>G <text:span text:style-name="T6">– Em <text:s/>| <text:s/>A7 </text:span><text:s text:c="2"/>Cm6 <text:span text:style-name="T8"><text:s text:c="2"/></text:span><text:s text:c="10"/>G <text:s text:c="16"/>D7 <text:s text:c="7"/>G <text:span text:style-name="T1"><text:s/>| <text:s/>G <text:s/>| <text:s/></text:span></text:p>
      <text:p text:style-name="P35">Bluebirds __ singing a song. <text:s text:c="15"/>Nothing but <text:s/>bluebirds __ all day long.</text:p>
      <text:p text:style-name="P33"><text:s text:c="31"/>Cm6 <text:span text:style-name="T6"><text:s text:c="2"/></text:span><text:s text:c="8"/>G <text:s text:c="7"/>Cm6 <text:span text:style-name="T6"><text:s text:c="3"/></text:span><text:s text:c="6"/>G <text:s text:c="7"/>D7 <text:s text:c="9"/>G</text:p>
      <text:p text:style-name="P37">Never saw the sun shining so <text:s/>bright, Never saw things going so right.</text:p>
      <text:p text:style-name="P33"><text:s text:c="30"/>Cm6 <text:span text:style-name="T6"><text:s text:c="2"/></text:span><text:s text:c="2"/>G <text:span text:style-name="T6"><text:s text:c="3"/>Cm6 <text:s text:c="16"/>G <text:s text:c="5"/>D7 <text:s text:c="16"/>G <text:s/>– <text:s/>B7</text:span></text:p>
      <text:p text:style-name="P37">Noticing the days hurrying by, <text:s/>When you're in love, my! how they fly.</text:p>
      <text:p text:style-name="P31">Em <text:s text:c="8"/>- B7 <text:s text:c="18"/>G <text:span text:style-name="T6">– Em <text:s text:c="2"/>| A7 </text:span><text:s text:c="12"/>Cm6 <text:span text:style-name="T6"><text:s/>G </text:span><text:s text:c="19"/>D7 <text:s text:c="9"/>G <text:span text:style-name="T1"><text:s/>| <text:s/>G </text:span><text:span text:style-name="T13">|</text:span> </text:p>
      <text:p text:style-name="P35">Blue days __ <text:span text:style-name="T1">a</text:span>ll of them gone __ <text:s text:c="9"/><text:span text:style-name="T1">n</text:span>othing but <text:s text:c="4"/>blue skies __ <text:span text:style-name="T1">f</text:span>rom now on.</text:p>
      <text:p text:style-name="P36"/>
      <text:p text:style-name="P32">G <text:s text:c="10"/>G7 <text:span text:style-name="T1"><text:s/></text:span><text:s text:c="11"/>Am <text:s text:c="12"/>C7 <text:s text:c="6"/>G <text:span text:style-name="T1"><text:s/>– <text:s/>C | <text:s/>G <text:s/>|</text:span> </text:p>
      <text:p text:style-name="P36">I should care if the wind blows east or west,</text:p>
      <text:p text:style-name="P32">G <text:s text:c="10"/>G7 <text:span text:style-name="T1"><text:s/></text:span><text:s text:c="10"/>Am <text:s text:c="18"/>C7 <text:s/><text:span text:style-name="T1"><text:s/>G <text:s/></text:span><text:span text:style-name="T8">|</text:span><text:span text:style-name="T1"> <text:s/>A7 <text:s/></text:span><text:span text:style-name="T8">|</text:span></text:p>
      <text:p text:style-name="P36">I should fret if the worst looks like the best,</text:p>
      <text:p text:style-name="P32">Bm <text:s text:c="26"/>F#7 <text:s text:c="16"/>D7 <text:span text:style-name="T1"><text:s/></text:span><text:span text:style-name="T7">| <text:s/>D7</text:span></text:p>
      <text:p text:style-name="P36">I should mind if they say it can't be true</text:p>
      <text:p text:style-name="P32">G <text:s text:c="10"/>G7 <text:span text:style-name="T1"><text:s/></text:span><text:s text:c="19"/>Am <text:s text:c="2"/>C7 <text:s text:c="5"/>G <text:span text:style-name="T1"><text:s/>| <text:s/>G</text:span></text:p>
      <text:p text:style-name="P36">I should smile, that's ex-actly <text:s/>what I do. <text:s/><text:span text:style-name="T2">Chorus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3:59:27.112000000</meta:creation-date>
    <dc:date>2022-07-05T14:24:50.423000000</dc:date>
    <meta:editing-duration>PT10H36M47S</meta:editing-duration>
    <meta:editing-cycles>17</meta:editing-cycles>
    <meta:generator>LibreOffice/7.2.7.2$Windows_X86_64 LibreOffice_project/8d71d29d553c0f7dcbfa38fbfda25ee34cce99a2</meta:generator>
    <meta:print-date>2022-07-05T14:24:06.622000000</meta:print-date>
    <meta:document-statistic meta:table-count="0" meta:image-count="0" meta:object-count="0" meta:page-count="3" meta:paragraph-count="108" meta:word-count="1061" meta:character-count="6931" meta:non-whitespace-character-count="3375"/>
  </office:meta>
</office:document-meta>
</file>