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dd13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33d120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 officeooo:rsid="001a5307" officeooo:paragraph-rsid="002dd137"/>
    </style:style>
    <style:style style:name="P4" style:family="paragraph" style:parent-style-name="Standard">
      <style:text-properties style:font-name="Arial1" officeooo:rsid="001a5307" officeooo:paragraph-rsid="0033d120"/>
    </style:style>
    <style:style style:name="P5" style:family="paragraph" style:parent-style-name="Standard">
      <style:text-properties style:font-name="Arial1" officeooo:paragraph-rsid="002dd137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style="italic" fo:font-weight="bold" officeooo:rsid="001a5307" officeooo:paragraph-rsid="002dd137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style="italic" fo:font-weight="bold" officeooo:rsid="001a5307" officeooo:paragraph-rsid="0033d120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style="normal" fo:font-weight="bold" officeooo:rsid="001a5307" officeooo:paragraph-rsid="002dd137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style="normal" fo:font-weight="bold" officeooo:rsid="001a5307" officeooo:paragraph-rsid="0033d120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paragraph-rsid="00320e6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paragraph-rsid="0033d120" style:font-weight-asian="bold" style:font-weight-complex="bold"/>
    </style:style>
    <style:style style:name="P12" style:family="paragraph" style:parent-style-name="lyrics">
      <style:text-properties style:font-name="Arial1" fo:font-weight="bold" officeooo:rsid="00320e61" officeooo:paragraph-rsid="0033d120" fo:background-color="#ffff0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normal" officeooo:paragraph-rsid="002dd137" fo:background-color="transparent" style:font-weight-asian="normal" style:font-weight-complex="normal"/>
    </style:style>
    <style:style style:name="P14" style:family="paragraph" style:parent-style-name="lyrics">
      <style:paragraph-properties fo:text-align="center" style:justify-single-word="false"/>
      <style:text-properties style:font-name="Arial1" fo:font-weight="normal" officeooo:paragraph-rsid="0033d120" fo:background-color="transparent" style:font-weight-asian="normal" style:font-weight-complex="normal"/>
    </style:style>
    <style:style style:name="P15" style:family="paragraph" style:parent-style-name="Standard">
      <style:text-properties style:font-name="Arial1" officeooo:paragraph-rsid="0033d120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officeooo:paragraph-rsid="0033d120"/>
    </style:style>
    <style:style style:name="P17" style:family="paragraph" style:parent-style-name="chord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officeooo:paragraph-rsid="0033d120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1" officeooo:paragraph-rsid="0033d120"/>
    </style:style>
    <style:style style:name="P19" style:family="paragraph" style:parent-style-name="lyric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officeooo:paragraph-rsid="0033d120"/>
    </style:style>
    <style:style style:name="P20" style:family="paragraph" style:parent-style-name="chords">
      <style:paragraph-properties fo:margin-left="0in" fo:margin-right="0in" fo:text-indent="0in" style:auto-text-indent="false"/>
      <style:text-properties style:font-name="Arial1" officeooo:paragraph-rsid="0033d120"/>
    </style:style>
    <style:style style:name="P21" style:family="paragraph" style:parent-style-name="chord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1" officeooo:paragraph-rsid="0033d120"/>
    </style:style>
    <style:style style:name="P22" style:family="paragraph" style:parent-style-name="lyrics">
      <style:paragraph-properties fo:margin-left="0in" fo:margin-right="0in" fo:text-indent="0in" style:auto-text-indent="false"/>
      <style:text-properties style:font-name="Arial1" officeooo:paragraph-rsid="0033d120"/>
    </style:style>
    <style:style style:name="P23" style:family="paragraph" style:parent-style-name="lyrics">
      <style:text-properties style:font-name="Arial1" officeooo:paragraph-rsid="0033d120"/>
    </style:style>
    <style:style style:name="P24" style:family="paragraph" style:parent-style-name="chord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officeooo:rsid="00320e61" officeooo:paragraph-rsid="0033d120" fo:background-color="#ffff00"/>
    </style:style>
    <style:style style:name="P25" style:family="paragraph" style:parent-style-name="lyrics">
      <style:text-properties style:font-name="Arial1" officeooo:rsid="00320e61" officeooo:paragraph-rsid="0033d120"/>
    </style:style>
    <style:style style:name="P26" style:family="paragraph" style:parent-style-name="lyrics">
      <style:paragraph-properties fo:margin-left="0in" fo:margin-right="0in" fo:text-indent="0in" style:auto-text-indent="false"/>
      <style:text-properties style:font-name="Arial1" officeooo:rsid="00320e61" officeooo:paragraph-rsid="0033d120"/>
    </style:style>
    <style:style style:name="P27" style:family="paragraph" style:parent-style-name="Standard">
      <style:text-properties style:font-name="Arial1" fo:font-weight="bold" officeooo:rsid="00181425" officeooo:paragraph-rsid="0033d120" fo:background-color="#ffff00" style:font-weight-asian="bold" style:font-weight-complex="bold"/>
    </style:style>
    <style:style style:name="P28" style:family="paragraph" style:parent-style-name="Standard">
      <style:text-properties style:font-name="Arial1" fo:font-weight="bold" officeooo:rsid="00181425" officeooo:paragraph-rsid="0037c727" fo:background-color="#ffff00" style:font-weight-asian="bold" style:font-weight-complex="bold"/>
    </style:style>
    <style:style style:name="P29" style:family="paragraph" style:parent-style-name="chords">
      <style:paragraph-properties fo:margin-left="0in" fo:margin-right="0in" fo:text-indent="0in" style:auto-text-indent="false"/>
      <style:text-properties style:font-name="Arial1" officeooo:paragraph-rsid="0037c727"/>
    </style:style>
    <style:style style:name="P30" style:family="paragraph" style:parent-style-name="chord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1" officeooo:paragraph-rsid="0037c727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1" officeooo:paragraph-rsid="0037c727"/>
    </style:style>
    <style:style style:name="P32" style:family="paragraph" style:parent-style-name="chord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officeooo:paragraph-rsid="0037c727"/>
    </style:style>
    <style:style style:name="P33" style:family="paragraph" style:parent-style-name="chord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officeooo:rsid="00320e61" officeooo:paragraph-rsid="0037c727" fo:background-color="#ffff00"/>
    </style:style>
    <style:style style:name="P34" style:family="paragraph" style:parent-style-name="lyrics">
      <style:text-properties style:font-name="Arial1" officeooo:rsid="00320e61" officeooo:paragraph-rsid="0033d120"/>
    </style:style>
    <style:style style:name="P35" style:family="paragraph" style:parent-style-name="lyrics">
      <style:text-properties style:font-name="Arial1" officeooo:rsid="00320e61" officeooo:paragraph-rsid="0037c727"/>
    </style:style>
    <style:style style:name="P36" style:family="paragraph" style:parent-style-name="lyrics">
      <style:text-properties style:font-name="Arial1" fo:font-weight="bold" officeooo:rsid="00320e61" officeooo:paragraph-rsid="0037c727" fo:background-color="#ffff00" style:font-weight-asian="bold" style:font-weight-complex="bold"/>
    </style:style>
    <style:style style:name="P37" style:family="paragraph" style:parent-style-name="lyrics">
      <style:paragraph-properties fo:margin-left="0.4925in" fo:margin-right="0in" fo:text-align="center" style:justify-single-word="false" fo:text-indent="0in" style:auto-text-indent="false"/>
      <style:text-properties style:font-name="Arial1" fo:font-weight="normal" officeooo:paragraph-rsid="0037c727" fo:background-color="transparent" style:font-weight-asian="normal" style:font-weight-complex="normal"/>
    </style:style>
    <style:style style:name="P38" style:family="paragraph" style:parent-style-name="lyrics">
      <style:paragraph-properties fo:margin-left="0in" fo:margin-right="0in" fo:text-indent="0in" style:auto-text-indent="false"/>
      <style:text-properties style:font-name="Arial1" fo:font-weight="normal" officeooo:paragraph-rsid="0037c727" fo:background-color="transparent" style:font-weight-asian="normal" style:font-weight-complex="normal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1" officeooo:paragraph-rsid="0037c727"/>
    </style:style>
    <style:style style:name="P40" style:family="paragraph" style:parent-style-name="lyric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officeooo:paragraph-rsid="0037c727"/>
    </style:style>
    <style:style style:name="P41" style:family="paragraph" style:parent-style-name="lyrics">
      <style:paragraph-properties fo:margin-left="0in" fo:margin-right="0in" fo:text-indent="0in" style:auto-text-indent="false"/>
      <style:text-properties style:font-name="Arial1" officeooo:paragraph-rsid="0037c727"/>
    </style:style>
    <style:style style:name="P42" style:family="paragraph" style:parent-style-name="lyrics">
      <style:text-properties style:font-name="Arial1" officeooo:paragraph-rsid="0037c727"/>
    </style:style>
    <style:style style:name="T1" style:family="text">
      <style:text-properties officeooo:rsid="00181425"/>
    </style:style>
    <style:style style:name="T2" style:family="text">
      <style:text-properties officeooo:rsid="001a5307"/>
    </style:style>
    <style:style style:name="T3" style:family="text">
      <style:text-properties officeooo:rsid="001f5760"/>
    </style:style>
    <style:style style:name="T4" style:family="text">
      <style:text-properties officeooo:rsid="002097a7"/>
    </style:style>
    <style:style style:name="T5" style:family="text">
      <style:text-properties officeooo:rsid="0022a6c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097a7" style:font-size-asian="12pt" style:font-size-complex="12pt"/>
    </style:style>
    <style:style style:name="T8" style:family="text">
      <style:text-properties fo:font-size="12pt" officeooo:rsid="0021a7aa" style:font-size-asian="12pt" style:font-size-complex="12pt"/>
    </style:style>
    <style:style style:name="T9" style:family="text">
      <style:text-properties fo:font-size="12pt" officeooo:rsid="0021d89b" style:font-size-asian="12pt" style:font-size-complex="12pt"/>
    </style:style>
    <style:style style:name="T10" style:family="text">
      <style:text-properties fo:font-size="12pt" fo:font-style="normal" officeooo:rsid="001a5307" style:font-size-asian="12pt" style:font-style-asian="normal" style:font-size-complex="12pt" style:font-style-complex="normal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officeooo:rsid="002dd137"/>
    </style:style>
    <style:style style:name="T13" style:family="text">
      <style:text-properties officeooo:rsid="00320e61"/>
    </style:style>
    <style:style style:name="T14" style:family="text">
      <style:text-properties fo:font-size="13pt" fo:font-weight="bold" officeooo:rsid="00181425" fo:background-color="#ffff00" loext:char-shading-value="0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181425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2c67b2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320e61" style:font-size-asian="13pt" style:font-weight-asian="bold" style:font-size-complex="13pt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033d120"/>
    </style:style>
    <style:style style:name="T20" style:family="text">
      <style:text-properties officeooo:rsid="0037c727"/>
    </style:style>
    <style:style style:name="T2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lue Skies <text:span text:style-name="T4">(</text:span>Irving Berlin, 1926<text:span text:style-name="T4">) (</text:span><text:span text:style-name="T12">C</text:span><text:span text:style-name="T4">)</text:span></text:p>
      <text:p text:style-name="P10"><text:span text:style-name="T7">Lyrics and Chords from </text:span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7">1927 </text:span></text:a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6">Sheet Music</text:span></text:a><text:span text:style-name="T6"> – </text:span><text:a xlink:type="simple" xlink:href="https://www.youtube.com/watch?v=4C7In45YsuQ" office:target-frame-name="_blank" xlink:show="new" text:style-name="Internet_20_link" text:visited-style-name="Visited_20_Internet_20_Link"><text:span text:style-name="T10">Blue Skies</text:span></text:a><text:span text:style-name="T10"> by Frank Sinatra (1952)</text:span></text:p>
      <text:p text:style-name="P10"><text:a xlink:type="simple" xlink:href="https://www.youtube.com/watch?v=kEc16BjfrvI" office:target-frame-name="_blank" xlink:show="new" text:style-name="Internet_20_link" text:visited-style-name="Visited_20_Internet_20_Link"><text:span text:style-name="T7">Blue Skies</text:span></text:a><text:span text:style-name="T7"> by Bing Crosby (</text:span><text:span text:style-name="T8">1946</text:span><text:span text:style-name="T7">) </text:span><text:span text:style-name="T9">(film clip)</text:span></text:p>
      <text:p text:style-name="P6"><text:a xlink:type="simple" xlink:href="https://www.youtube.com/watch?v=LydlTSshr3w" office:target-frame-name="_blank" xlink:show="new" text:style-name="Internet_20_link" text:visited-style-name="Visited_20_Internet_20_Link"><text:span text:style-name="T18">Blue Skies</text:span></text:a><text:span text:style-name="T18"> by Brent Spinner ("Data" on the Star Trek series)</text:span></text:p>
      <text:p text:style-name="P8"><text:a xlink:type="simple" xlink:href="https://www.youtube.com/watch?v=fimW8Fc3gwE" office:target-frame-name="_blank" xlink:show="new" text:style-name="Internet_20_link" text:visited-style-name="Visited_20_Internet_20_Link">Blue Skies</text:a> by Nancy Evans with Wayne King and His Orchestra (1946)</text:p>
      <text:p text:style-name="P3"/>
      <text:p text:style-name="P5"><text:span text:style-name="T14">Intro</text:span><text:span text:style-name="T15"> <text:s/></text:span><text:span text:style-name="T16">Instr</text:span><text:span text:style-name="T17">umental (</text:span><text:span text:style-name="T15">8 Measures</text:span><text:span text:style-name="T17">):</text:span></text:p>
      <text:p text:style-name="P31">Am <text:s text:c="8"/>- E7 <text:s text:c="18"/>C <text:span text:style-name="T2">– Am <text:s text:c="2"/>| D7 </text:span><text:s text:c="11"/>Fm6 <text:span text:style-name="T2"><text:s/>C </text:span><text:s text:c="18"/>G7 <text:s text:c="10"/>C <text:span text:style-name="T1"><text:s/>| <text:s/>C </text:span><text:span text:style-name="T5">|</text:span> </text:p>
      <text:p text:style-name="P39"><text:span text:style-name="T11">Blue days __ all of them gone __ <text:s text:c="9"/>nothing but <text:s text:c="3"/>blue skies __ from now on</text:span>.</text:p>
      <text:p text:style-name="P28"/>
      <text:p text:style-name="P29">Am <text:s text:c="8"/>- E7 <text:s text:c="17"/>C <text:span text:style-name="T2">– Am <text:s/>| <text:s/>D7 </text:span><text:s/>Fm6 <text:s text:c="11"/>C <text:s text:c="18"/>G7 <text:s text:c="4"/>C <text:span text:style-name="T1"><text:s/>| <text:s/>C <text:s/>| <text:s/></text:span></text:p>
      <text:p text:style-name="P41">Blue skies __ smiling at me. <text:s text:c="18"/>Nothing but blue skies __ do <text:s/>I <text:s/>see, <text:s/></text:p>
      <text:p text:style-name="P29">Am <text:s text:c="8"/>- E7 <text:s text:c="14"/>C <text:span text:style-name="T2">– Am <text:s/>| <text:s/>D7 </text:span><text:s text:c="2"/>Fm6 <text:span text:style-name="T3"><text:s text:c="2"/></text:span><text:s text:c="10"/>C <text:s text:c="15"/>G7 <text:s text:c="7"/>C <text:span text:style-name="T1"><text:s/>| <text:s/>C <text:s/>| <text:s/></text:span></text:p>
      <text:p text:style-name="P41">Bluebirds __ singing a song. <text:s text:c="15"/>Nothing but bluebirds __ all day long.</text:p>
      <text:p text:style-name="P30"/>
      <text:p text:style-name="P33">Eridge</text:p>
      <text:p text:style-name="P32"><text:s text:c="31"/>Fm6 <text:s text:c="9"/>C <text:s text:c="7"/>Fm6 <text:span text:style-name="T2"><text:s/></text:span><text:s text:c="10"/>C <text:s text:c="7"/>G7 <text:s text:c="9"/>C</text:p>
      <text:p text:style-name="P40">Never saw the sun shining so bright, Never saw things going so right.</text:p>
      <text:p text:style-name="P32"><text:s text:c="30"/>Fm6 <text:s text:c="4"/>C <text:span text:style-name="T2"><text:s text:c="3"/>Fm6 <text:s text:c="16"/>C <text:s text:c="5"/>G7 <text:s text:c="16"/>C <text:s/>– <text:s/>E7</text:span></text:p>
      <text:p text:style-name="P40">Noticing the days hurrying by, <text:s/>When you're in love, my! how they fly.</text:p>
      <text:p text:style-name="P29"/>
      <text:p text:style-name="P29">Am <text:s text:c="8"/>- E7 <text:s text:c="18"/>C <text:span text:style-name="T2">– Am <text:s text:c="2"/>| D7 </text:span><text:s text:c="12"/>Fm6 <text:span text:style-name="T2"><text:s/>C </text:span><text:s text:c="19"/>G7 <text:s text:c="9"/>C <text:span text:style-name="T1"><text:s/>| <text:s/>C </text:span><text:span text:style-name="T5">|</text:span> </text:p>
      <text:p text:style-name="P41"><text:span text:style-name="T13">Blue days __ </text:span><text:span text:style-name="T1">a</text:span><text:span text:style-name="T13">ll of them gone __ <text:s text:c="9"/></text:span><text:span text:style-name="T1">n</text:span><text:span text:style-name="T13">othing but <text:s text:c="4"/>blue skies __ </text:span><text:span text:style-name="T1">f</text:span><text:span text:style-name="T13">rom now on.</text:span></text:p>
      <text:p text:style-name="P42"/>
      <text:p text:style-name="P36"><text:span text:style-name="T21">Optional Instrumental</text:span>: Repeat from Top</text:p>
      <text:p text:style-name="P35"/>
      <text:p text:style-name="P36">Repeat from Top</text:p>
      <text:p text:style-name="P37"/>
      <text:p text:style-name="P13"/>
      <text:p text:style-name="P2">Blue Skies <text:span text:style-name="T4">(</text:span>Irving Berlin, 1926<text:span text:style-name="T4">) (</text:span><text:span text:style-name="T19">F</text:span><text:span text:style-name="T4">)</text:span></text:p>
      <text:p text:style-name="P11"><text:span text:style-name="T7">Lyrics and Chords from </text:span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7">1927 </text:span></text:a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6">Sheet Music</text:span></text:a><text:span text:style-name="T6"> – </text:span><text:a xlink:type="simple" xlink:href="https://www.youtube.com/watch?v=4C7In45YsuQ" office:target-frame-name="_blank" xlink:show="new" text:style-name="Internet_20_link" text:visited-style-name="Visited_20_Internet_20_Link"><text:span text:style-name="T10">Blue Skies</text:span></text:a><text:span text:style-name="T10"> by Frank Sinatra (1952)</text:span></text:p>
      <text:p text:style-name="P11"><text:a xlink:type="simple" xlink:href="https://www.youtube.com/watch?v=kEc16BjfrvI" office:target-frame-name="_blank" xlink:show="new" text:style-name="Internet_20_link" text:visited-style-name="Visited_20_Internet_20_Link"><text:span text:style-name="T7">Blue Skies</text:span></text:a><text:span text:style-name="T7"> by Bing Crosby (</text:span><text:span text:style-name="T8">1946</text:span><text:span text:style-name="T7">) </text:span><text:span text:style-name="T9">(film clip)</text:span></text:p>
      <text:p text:style-name="P7"><text:a xlink:type="simple" xlink:href="https://www.youtube.com/watch?v=LydlTSshr3w" office:target-frame-name="_blank" xlink:show="new" text:style-name="Internet_20_link" text:visited-style-name="Visited_20_Internet_20_Link"><text:span text:style-name="T18">Blue Skies</text:span></text:a><text:span text:style-name="T18"> by Brent Spinner ("Data" on the Star Trek series)</text:span></text:p>
      <text:p text:style-name="P9"><text:a xlink:type="simple" xlink:href="https://www.youtube.com/watch?v=fimW8Fc3gwE" office:target-frame-name="_blank" xlink:show="new" text:style-name="Internet_20_link" text:visited-style-name="Visited_20_Internet_20_Link">Blue Skies</text:a> by Nancy Evans with Wayne King and His Orchestra (1946)</text:p>
      <text:p text:style-name="P4"/>
      <text:p text:style-name="P15"><text:span text:style-name="T14">Intro</text:span><text:span text:style-name="T15"> <text:s/></text:span><text:span text:style-name="T16">Instr</text:span><text:span text:style-name="T17">umental (</text:span><text:span text:style-name="T15">8 Measures</text:span><text:span text:style-name="T17">):</text:span></text:p>
      <text:p text:style-name="P31">Dm <text:s text:c="8"/>- A7 <text:s text:c="18"/>F <text:span text:style-name="T2">– Dm <text:s text:c="2"/>| G7 </text:span><text:s text:c="10"/>Bbm6 <text:span text:style-name="T2"><text:s/>F </text:span><text:s text:c="18"/>C7 <text:s text:c="10"/>F <text:span text:style-name="T1"><text:s/>| <text:s/>F </text:span><text:span text:style-name="T5">|</text:span> </text:p>
      <text:p text:style-name="P39"><text:span text:style-name="T11">Blue days __ all of them gone __ <text:s text:c="9"/>nothing but <text:s text:c="4"/>blue skies __ from now on</text:span>.</text:p>
      <text:p text:style-name="P28"/>
      <text:p text:style-name="P29">Dm <text:s text:c="8"/>- A7 <text:s text:c="17"/>F <text:span text:style-name="T2">– Dm <text:s/>| <text:s/>G7 </text:span><text:s/>Bbm6 <text:s text:c="9"/>F <text:s text:c="18"/>C7 <text:s text:c="5"/>F <text:span text:style-name="T1"><text:s/>| <text:s/>F <text:s/>| <text:s/></text:span></text:p>
      <text:p text:style-name="P41">Blue skies __ smiling at me. <text:s text:c="18"/>Nothing but blue skies __ do <text:s/>I <text:s/>see, <text:s/></text:p>
      <text:p text:style-name="P29">Dm <text:s text:c="8"/>- A7 <text:s text:c="14"/>F <text:span text:style-name="T2">– Dm <text:s/>| <text:s/>G7 </text:span><text:s text:c="2"/>Bbm6 <text:span text:style-name="T3"><text:s text:c="2"/></text:span><text:s text:c="7"/>F <text:s text:c="16"/>C7 <text:s text:c="7"/>F <text:span text:style-name="T1"><text:s/>| <text:s/>F <text:s/>| <text:s/></text:span></text:p>
      <text:p text:style-name="P41">Bluebirds __ singing a song. <text:s text:c="15"/>Nothing but bluebirds __ all day long.</text:p>
      <text:p text:style-name="P30"/>
      <text:p text:style-name="P33"><text:span text:style-name="T20">B</text:span>ridge</text:p>
      <text:p text:style-name="P32"><text:s text:c="31"/>Bbm6 <text:s text:c="7"/>F <text:s text:c="7"/>Bbm6 <text:span text:style-name="T2"><text:s/></text:span><text:s text:c="7"/>F <text:s text:c="7"/>C7 <text:s text:c="9"/>F</text:p>
      <text:p text:style-name="P40">Never saw the sun shining so bright, Never saw things going so right.</text:p>
      <text:p text:style-name="P32"><text:s text:c="30"/>Bbm6 <text:s text:c="4"/>F <text:span text:style-name="T2"><text:s text:c="3"/>Bbm6 <text:s text:c="14"/>F <text:s text:c="5"/>C7 <text:s text:c="17"/>F <text:s/>– <text:s/>A7</text:span></text:p>
      <text:p text:style-name="P40">Noticing the days hurrying <text:s text:c="2"/>by, <text:s/>When you're in love, my! how they fly.</text:p>
      <text:p text:style-name="P29"/>
      <text:p text:style-name="P29">Dm <text:s text:c="8"/>- A7 <text:s text:c="18"/>F <text:span text:style-name="T2">– Dm <text:s text:c="2"/>| G7 </text:span><text:s text:c="12"/>Bbm6 <text:span text:style-name="T2"><text:s/>F </text:span><text:s text:c="19"/>C7 <text:s text:c="9"/>F <text:span text:style-name="T1"><text:s/>| <text:s/>F </text:span><text:span text:style-name="T5">|</text:span> </text:p>
      <text:p text:style-name="P38"><text:span text:style-name="T13">Blue days __ </text:span><text:span text:style-name="T1">a</text:span><text:span text:style-name="T13">ll of them gone __ <text:s text:c="9"/></text:span><text:span text:style-name="T1">n</text:span><text:span text:style-name="T13">othing but <text:s text:c="6"/>blue skies __ </text:span><text:span text:style-name="T1">f</text:span><text:span text:style-name="T13">rom now on.</text:span></text:p>
      <text:p text:style-name="P41"/>
      <text:p text:style-name="P36"><text:span text:style-name="T21">Optional Instrumental</text:span>: Repeat from Top</text:p>
      <text:p text:style-name="P35"/>
      <text:p text:style-name="P36">Repeat from Top</text:p>
      <text:p text:style-name="P37"/>
      <text:p text:style-name="P2">Blue Skies <text:span text:style-name="T4">(</text:span>Irving Berlin, 1926<text:span text:style-name="T4">) (</text:span><text:span text:style-name="T19">G</text:span><text:span text:style-name="T4">)</text:span></text:p>
      <text:p text:style-name="P11"><text:span text:style-name="T7">Lyrics and Chords from </text:span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7">1927 </text:span></text:a><text:a xlink:type="simple" xlink:href="https://digitalcollections-baylor.quartexcollections.com/documents/detail/1127192" office:target-frame-name="_blank" xlink:show="new" text:style-name="Internet_20_link" text:visited-style-name="Visited_20_Internet_20_Link"><text:span text:style-name="T6">Sheet Music</text:span></text:a><text:span text:style-name="T6"> – </text:span><text:a xlink:type="simple" xlink:href="https://www.youtube.com/watch?v=4C7In45YsuQ" office:target-frame-name="_blank" xlink:show="new" text:style-name="Internet_20_link" text:visited-style-name="Visited_20_Internet_20_Link"><text:span text:style-name="T10">Blue Skies</text:span></text:a><text:span text:style-name="T10"> by Frank Sinatra (1952)</text:span></text:p>
      <text:p text:style-name="P11"><text:a xlink:type="simple" xlink:href="https://www.youtube.com/watch?v=kEc16BjfrvI" office:target-frame-name="_blank" xlink:show="new" text:style-name="Internet_20_link" text:visited-style-name="Visited_20_Internet_20_Link"><text:span text:style-name="T7">Blue Skies</text:span></text:a><text:span text:style-name="T7"> by Bing Crosby (</text:span><text:span text:style-name="T8">1946</text:span><text:span text:style-name="T7">) </text:span><text:span text:style-name="T9">(film clip)</text:span></text:p>
      <text:p text:style-name="P7"><text:a xlink:type="simple" xlink:href="https://www.youtube.com/watch?v=LydlTSshr3w" office:target-frame-name="_blank" xlink:show="new" text:style-name="Internet_20_link" text:visited-style-name="Visited_20_Internet_20_Link"><text:span text:style-name="T18">Blue Skies</text:span></text:a><text:span text:style-name="T18"> by Brent Spinner ("Data" on the Star Trek series)</text:span></text:p>
      <text:p text:style-name="P9"><text:a xlink:type="simple" xlink:href="https://www.youtube.com/watch?v=fimW8Fc3gwE" office:target-frame-name="_blank" xlink:show="new" text:style-name="Internet_20_link" text:visited-style-name="Visited_20_Internet_20_Link">Blue Skies</text:a> by Nancy Evans with Wayne King and His Orchestra (1946)</text:p>
      <text:p text:style-name="P4"/>
      <text:p text:style-name="P15"><text:span text:style-name="T14">Intro</text:span><text:span text:style-name="T15"> <text:s/></text:span><text:span text:style-name="T16">Instr</text:span><text:span text:style-name="T17">umental (</text:span><text:span text:style-name="T15">8 Measures</text:span><text:span text:style-name="T17">):</text:span></text:p>
      <text:p text:style-name="P16">Em <text:s text:c="8"/>- B7 <text:s text:c="18"/>G <text:span text:style-name="T2">– Em <text:s text:c="2"/>| A7 </text:span><text:s text:c="11"/><text:span text:style-name="T20">Cm6</text:span><text:span text:style-name="T2"> <text:s/>G </text:span><text:s text:c="18"/>D7 <text:s text:c="10"/>G <text:span text:style-name="T1"><text:s/>| <text:s/>G </text:span><text:span text:style-name="T5">|</text:span> </text:p>
      <text:p text:style-name="P18"><text:span text:style-name="T11">Blue days __ all of them gone __ <text:s text:c="9"/>nothing but <text:s text:c="3"/>blue skies __ from now on</text:span>.</text:p>
      <text:p text:style-name="P27"/>
      <text:p text:style-name="P29">Em <text:s text:c="8"/>- B7 <text:s text:c="17"/>G <text:span text:style-name="T2">– Em <text:s/>| <text:s/>A7 </text:span><text:s/><text:span text:style-name="T20">Cm6</text:span><text:span text:style-name="T3"> </text:span><text:s text:c="11"/>G <text:s text:c="18"/>D7 <text:s text:c="4"/>G <text:span text:style-name="T1"><text:s/>| <text:s/>G <text:s/>| <text:s/></text:span></text:p>
      <text:p text:style-name="P22">Blue skies __ smiling at me. <text:s text:c="18"/>Nothing but blue skies __ do <text:s/>I <text:s/>see, <text:s/></text:p>
      <text:p text:style-name="P29">Em <text:s text:c="8"/>- B7 <text:s text:c="14"/>G <text:span text:style-name="T2">– Em <text:s/>| <text:s/>A7 </text:span><text:s text:c="2"/><text:span text:style-name="T20">Cm6</text:span> <text:span text:style-name="T3"><text:s text:c="2"/></text:span><text:s text:c="10"/>G <text:s text:c="15"/>D7 <text:s text:c="7"/>G <text:span text:style-name="T1"><text:s/>| <text:s/>G <text:s/>| <text:s/></text:span></text:p>
      <text:p text:style-name="P22">Bluebirds __ singing a song. <text:s text:c="15"/>Nothing but bluebirds __ all day long.</text:p>
      <text:p text:style-name="P21"/>
      <text:p text:style-name="P24"><text:span text:style-name="T19">B</text:span>ridge</text:p>
      <text:p text:style-name="P32"><text:s text:c="31"/><text:span text:style-name="T20">Cm6</text:span> <text:s text:c="9"/>G <text:s text:c="7"/><text:span text:style-name="T20">Cm6</text:span><text:span text:style-name="T2"> <text:s/></text:span><text:s text:c="10"/>G <text:s text:c="7"/>D7 <text:s text:c="9"/>G</text:p>
      <text:p text:style-name="P19">Never saw the sun shining so bright, Never saw things going so right.</text:p>
      <text:p text:style-name="P32"><text:s text:c="30"/><text:span text:style-name="T20">Cm6</text:span> <text:s text:c="4"/>G <text:span text:style-name="T2"><text:s text:c="3"/></text:span><text:span text:style-name="T20">Cm6</text:span><text:span text:style-name="T2"> <text:s text:c="16"/>G <text:s text:c="5"/>D7 <text:s text:c="16"/>G <text:s/>– <text:s/>B7</text:span></text:p>
      <text:p text:style-name="P19">Noticing the days hurrying by, <text:s/>When you're in love, my! how they fly.</text:p>
      <text:p text:style-name="P20"/>
      <text:p text:style-name="P29">Em <text:s text:c="8"/>- B7 <text:s text:c="18"/>G <text:span text:style-name="T2">– Em <text:s text:c="2"/>| A7 </text:span><text:s text:c="12"/><text:span text:style-name="T20">Cm6</text:span> <text:span text:style-name="T2"><text:s/>G </text:span><text:s text:c="19"/>D7 <text:s text:c="9"/>G <text:span text:style-name="T1"><text:s/>| <text:s/>G </text:span><text:span text:style-name="T5">|</text:span> </text:p>
      <text:p text:style-name="P22"><text:span text:style-name="T13">Blue days __ </text:span><text:span text:style-name="T1">a</text:span><text:span text:style-name="T13">ll of them gone __ <text:s text:c="9"/></text:span><text:span text:style-name="T1">n</text:span><text:span text:style-name="T13">othing but <text:s text:c="4"/>blue skies __ </text:span><text:span text:style-name="T1">f</text:span><text:span text:style-name="T13">rom now on.</text:span></text:p>
      <text:p text:style-name="P23"/>
      <text:p text:style-name="P12"><text:span text:style-name="T21">Optional Instrumental</text:span>: Repeat from Top</text:p>
      <text:p text:style-name="P25"/>
      <text:p text:style-name="P36">Repeat from Top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13:59:27.112000000</meta:creation-date>
    <dc:date>2022-07-05T14:04:51.431000000</dc:date>
    <meta:editing-duration>PT4H36M42S</meta:editing-duration>
    <meta:editing-cycles>17</meta:editing-cycles>
    <meta:generator>LibreOffice/7.2.7.2$Windows_X86_64 LibreOffice_project/8d71d29d553c0f7dcbfa38fbfda25ee34cce99a2</meta:generator>
    <meta:print-date>2022-07-03T17:29:26.058000000</meta:print-date>
    <meta:document-statistic meta:table-count="0" meta:image-count="0" meta:object-count="0" meta:page-count="3" meta:paragraph-count="63" meta:word-count="648" meta:character-count="4362" meta:non-whitespace-character-count="2300"/>
  </office:meta>
</office:document-meta>
</file>