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0a90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none" fo:font-weight="bold" officeooo:rsid="0004120a" officeooo:paragraph-rsid="0004120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none" fo:font-weight="bold" officeooo:rsid="0004120a" officeooo:paragraph-rsid="000a90ba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4120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a90ba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3pt" style:text-underline-style="none" officeooo:paragraph-rsid="000a90ba" style:font-size-asian="13pt" style:font-size-complex="13pt"/>
    </style:style>
    <style:style style:name="P8" style:family="paragraph" style:parent-style-name="chords">
      <style:text-properties style:font-name="Arial1" fo:font-size="13pt" style:text-underline-style="none" officeooo:paragraph-rsid="000a90ba" style:font-size-asian="13pt" style:font-size-complex="13pt"/>
    </style:style>
    <style:style style:name="P9" style:family="paragraph" style:parent-style-name="lyrics">
      <style:text-properties style:font-name="Arial1" fo:font-size="13pt" style:text-underline-style="none" officeooo:paragraph-rsid="000a90ba" style:font-size-asian="13pt" style:font-size-complex="13pt"/>
    </style:style>
    <style:style style:name="P10" style:family="paragraph" style:parent-style-name="lyrics">
      <style:text-properties style:font-name="Arial1" fo:font-size="13pt" style:text-underline-style="none" officeooo:paragraph-rsid="000e8fd6" style:font-size-asian="13pt" style:font-size-complex="13pt"/>
    </style:style>
    <style:style style:name="P11" style:family="paragraph" style:parent-style-name="chords">
      <style:text-properties style:font-name="Arial1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2" style:family="paragraph" style:parent-style-name="lyrics">
      <style:text-properties style:font-name="Arial1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style:text-underline-style="none" officeooo:paragraph-rsid="0004120a" style:font-size-asian="13pt" style:font-size-complex="13pt"/>
    </style:style>
    <style:style style:name="P14" style:family="paragraph" style:parent-style-name="Standard">
      <style:text-properties style:font-name="Arial1" fo:font-size="13pt" style:text-underline-style="none" officeooo:paragraph-rsid="00129204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2920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style:text-underline-style="none" fo:font-weight="bold" officeooo:rsid="0004120a" officeooo:paragraph-rsid="00129204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29204" style:font-size-asian="16pt" style:font-weight-asian="bold" style:font-size-complex="16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1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1" fo:font-size="13pt" style:text-underline-style="none" officeooo:paragraph-rsid="00129204" style:font-size-asian="13pt" style:font-size-complex="13pt"/>
    </style:style>
    <style:style style:name="P21" style:family="paragraph" style:parent-style-name="chords">
      <style:text-properties style:font-name="Arial1" fo:font-size="13pt" style:text-underline-style="none" fo:font-weight="normal" officeooo:paragraph-rsid="00129204" style:font-size-asian="11.3500003814697pt" style:font-weight-asian="normal" style:font-size-complex="13pt" style:font-weight-complex="normal"/>
    </style:style>
    <style:style style:name="P22" style:family="paragraph" style:parent-style-name="lyrics">
      <style:text-properties style:font-name="Arial1" fo:font-size="13pt" fo:font-style="italic" style:text-underline-style="none" fo:font-weight="bold" officeooo:rsid="001b8022" officeooo:paragraph-rsid="000a90ba" fo:background-color="#ffff00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lyrics">
      <style:text-properties style:font-name="Arial1" fo:font-size="13pt" fo:font-style="italic" style:text-underline-style="none" fo:font-weight="bold" officeooo:rsid="001b8022" officeooo:paragraph-rsid="00129204" fo:background-color="#ffff00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29204" style:font-size-asian="13pt" style:font-size-complex="13pt"/>
    </style:style>
    <style:style style:name="P25" style:family="paragraph" style:parent-style-name="lyrics">
      <style:text-properties style:font-name="Arial1" fo:font-size="13pt" style:text-underline-style="none" officeooo:paragraph-rsid="00129204" style:font-size-asian="13pt" style:font-size-complex="13pt"/>
    </style:style>
    <style:style style:name="P26" style:family="paragraph" style:parent-style-name="lyrics">
      <style:text-properties style:font-name="Arial1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b8022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a3e67"/>
    </style:style>
    <style:style style:name="T14" style:family="text">
      <style:text-properties officeooo:rsid="000a90ba"/>
    </style:style>
    <style:style style:name="T15" style:family="text">
      <style:text-properties officeooo:rsid="000c6812"/>
    </style:style>
    <style:style style:name="T16" style:family="text">
      <style:text-properties officeooo:rsid="001292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ue Skies <text:span text:style-name="T1">(Irving Berlin, 1926) </text:span><text:span text:style-name="T2">(</text:span><text:span text:style-name="T14">A</text:span><text:span text:style-name="T2">m)</text:span></text:p>
      <text:p text:style-name="P2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4">Based on sheet music published by Willie Nelson</text:p>
      <text:p text:style-name="P7"/>
      <text:p text:style-name="P11"><text:span text:style-name="T5">Intro </text:span><text:span text:style-name="T6">(2x)</text:span> <text:s text:c="2"/>Am <text:s/>Am/M7 <text:s/>| <text:s/>Am7 <text:s/>Am6 <text:s/><text:span text:style-name="T1">|</text:span></text:p>
      <text:p text:style-name="P12"/>
      <text:p text:style-name="P11">Am <text:s text:c="9"/>Am/M7 <text:s text:c="12"/>Am7 <text:s text:c="2"/>Am6 <text:s text:c="19"/>C <text:s text:c="15"/>G7 <text:s text:c="6"/>C <text:s/>- <text:s/>E7</text:p>
      <text:p text:style-name="P9">Blue skies ___ smil-in' at me <text:s text:c="5"/>___ Noth-in' but <text:s/>blue <text:s/>skies __ do I see.</text:p>
      <text:p text:style-name="P11">Am <text:s text:c="7"/>Am/M7 <text:s text:c="12"/>Am7 <text:s text:c="2"/>Am6 <text:s text:c="19"/>C <text:s text:c="13"/>G7 <text:s text:c="16"/>C</text:p>
      <text:p text:style-name="P9">Bluebirds ___ sing-in' a song <text:s text:c="2"/>___ Noth-in' but <text:s/>blue skies __ from now on.</text:p>
      <text:p text:style-name="P7"/>
      <text:p text:style-name="P18"><text:s text:c="2"/>C <text:s text:c="27"/>C#7 <text:s text:c="8"/>C <text:s text:c="9"/>C#7 <text:s text:c="10"/>C <text:s text:c="7"/>C#7 <text:s text:c="6"/>C</text:p>
      <text:p text:style-name="P24">I never saw the sun shinin' so bright, <text:s text:c="2"/><text:span text:style-name="T16">n</text:span>ever saw things goin' so right</text:p>
      <text:p text:style-name="P18">C#7 <text:s text:c="13"/>C <text:s text:c="5"/>C#7 <text:s text:c="6"/>C <text:s text:c="6"/>C#7 <text:s text:c="16"/>C <text:s text:c="5"/>C#7 <text:s text:c="14"/>C <text:s/>E7</text:p>
      <text:p text:style-name="P24">Noticing the days hurrying by, <text:s text:c="4"/><text:span text:style-name="T16">w</text:span>hen you're in love, my! how they fly by</text:p>
      <text:p text:style-name="P7"/>
      <text:p text:style-name="P11">Am <text:s text:c="10"/>Am/<text:span text:style-name="T15">M</text:span>7 <text:s text:c="14"/>Am7 <text:s text:c="2"/>Am6 <text:s text:c="18"/>C <text:s text:c="13"/>G7 <text:s text:c="16"/>C <text:s/>- <text:s/>E7</text:p>
      <text:p text:style-name="P9">Blue days, ___ all of them gone <text:s text:c="3"/><text:span text:style-name="T7">___</text:span>Noth-in' but <text:s/>blue skies __ from now on.</text:p>
      <text:p text:style-name="P9"/>
      <text:p text:style-name="P9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7"/>
      <text:p text:style-name="P11">Am <text:s text:c="10"/>Am/M7 <text:s text:c="12"/>Am7 <text:s text:c="2"/>Am6 <text:s text:c="19"/>C <text:s text:c="15"/>G7 <text:s text:c="6"/>C <text:s/>- <text:s/>E7</text:p>
      <text:p text:style-name="P9">Blue skies <text:s/>___ smil-in' at me <text:s text:c="5"/>___ Noth-in' but <text:s/>blue <text:s/>skies __ do I see.</text:p>
      <text:p text:style-name="P11">Am <text:s text:c="10"/>Am/M7 <text:s text:c="14"/>Am7 <text:s text:c="2"/>Am6 <text:s text:c="18"/>C <text:s text:c="13"/>G7 <text:s text:c="16"/>C <text:s/>- <text:s/>E <text:s/>- <text:s/>F7</text:p>
      <text:p text:style-name="P9">Blue days, ___ all of them gone <text:s text:c="3"/>___ Noth-in' but blue skies __ from now on.</text:p>
      <text:p text:style-name="P9"/>
      <text:p text:style-name="P9"><text:span text:style-name="T1">[</text:span><text:span text:style-name="T11">Key Change</text:span><text:span text:style-name="T1">]</text:span></text:p>
      <text:p text:style-name="P7"/>
      <text:p text:style-name="P11">Bbm <text:s text:c="9"/>Bbm/M7 <text:s text:c="11"/>Bbm7 Bbm6 <text:s text:c="16"/>C# <text:s text:c="11"/>G#7 <text:s text:c="5"/>C# <text:s/>- <text:s/>F7</text:p>
      <text:p text:style-name="P9">Blue skies <text:s text:c="2"/>___ <text:s text:c="2"/>smil-in' at me <text:s text:c="5"/>___ Noth-in' but blue skies___ do I see.</text:p>
      <text:p text:style-name="P11">Bbm <text:s text:c="9"/>Bbm/M7 <text:s text:c="13"/>Bbm7 <text:s/>Bbm6 <text:s text:c="16"/>C# <text:s text:c="10"/>G#7 <text:s text:c="14"/>C# <text:s/>- <text:s/>F7 </text:p>
      <text:p text:style-name="P9">Blue days, <text:s text:c="2"/>___ <text:s text:c="2"/>all of them <text:s/>gone <text:s text:c="2"/><text:span text:style-name="T12">___</text:span><text:span text:style-name="T10"> </text:span>Noth-in' but blue skies___from now on.</text:p>
      <text:p text:style-name="P8"/>
      <text:p text:style-name="P22">Slower</text:p>
      <text:p text:style-name="P19">Bbm <text:s text:c="9"/>Bbm/M7 <text:s text:c="11"/>Bbm7 Bbm6 <text:s text:c="16"/>C# <text:s text:c="11"/>G#7 <text:s text:c="5"/>C# <text:s/>- <text:s/>F7</text:p>
      <text:p text:style-name="P25">Blue skies <text:s text:c="2"/>___ <text:s text:c="2"/>smil-in' at me <text:s text:c="5"/>___ Noth-in' but blue skies___ do I see.</text:p>
      <text:p text:style-name="P7"/>
      <text:p text:style-name="P22">Much Slower</text:p>
      <text:p text:style-name="P11">Bbm <text:s text:c="9"/>Bbm/M7 <text:s text:c="14"/>Bbm7 Bbm6 <text:s text:c="15"/>C# <text:s text:c="11"/>G#7 <text:s text:c="7"/><text:span text:style-name="T14">F# <text:s/></text:span><text:span text:style-name="T13">| <text:s/>D#m7 <text:s/>| <text:s/>C#</text:span></text:p>
      <text:p text:style-name="P10">Blue days, <text:s text:c="2"/>___ <text:s text:c="2"/>all of them <text:s/>gone <text:s text:c="2"/><text:span text:style-name="T12">___</text:span><text:span text:style-name="T10"> </text:span>Noth-in' but blue skies___from now on.</text:p>
      <text:p text:style-name="P21"/>
      <text:p text:style-name="P5">Blue Skies <text:span text:style-name="T1">(Irving Berlin, 1926) </text:span><text:span text:style-name="T2">(Bm)</text:span></text:p>
      <text:p text:style-name="P1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3">Based on sheet music published by Willie Nelson</text:p>
      <text:p text:style-name="P13"/>
      <text:p text:style-name="P19"><text:span text:style-name="T5">Intro </text:span><text:span text:style-name="T6">(2x)</text:span> <text:s text:c="2"/>Bm <text:s/>Bm/M7 <text:s/>| <text:s/>Bm7 <text:s/>Bm6 <text:s/><text:span text:style-name="T1">|</text:span></text:p>
      <text:p text:style-name="P26"/>
      <text:p text:style-name="P19">Bm <text:s text:c="9"/>Bm/M7 <text:s text:c="12"/>Bm7 <text:s text:c="2"/>Bm6 <text:s text:c="19"/>D <text:s text:c="15"/>A7 <text:s text:c="6"/>D <text:s/>- <text:s/>F#7</text:p>
      <text:p text:style-name="P25">Blue skies ___ smil-in' at me <text:s text:c="5"/>___ Noth-in' but <text:s/>blue <text:s/>skies __ do I see.</text:p>
      <text:p text:style-name="P19">Bm <text:s text:c="7"/>Bm/M7 <text:s text:c="12"/>Bm7 <text:s text:c="2"/>Bm6 <text:s text:c="19"/>D <text:s text:c="13"/>A7 <text:s text:c="16"/>D</text:p>
      <text:p text:style-name="P25">Bluebirds ___ sing-in' a song <text:s text:c="2"/>___ Noth-in' but <text:s/>blue skies __ from now on.</text:p>
      <text:p text:style-name="P14"/>
      <text:p text:style-name="P18"><text:s text:c="2"/>D <text:s text:c="27"/>D#7 <text:s text:c="8"/>D <text:s text:c="9"/>D#7 <text:s text:c="10"/>D <text:s text:c="7"/>D#7 <text:s text:c="6"/>D</text:p>
      <text:p text:style-name="P24">I never saw the sun shinin' so bright, <text:s text:c="2"/><text:span text:style-name="T16">n</text:span>ever saw things goin' so right</text:p>
      <text:p text:style-name="P18">D#7 <text:s text:c="13"/>D <text:s text:c="5"/>D#7 <text:s text:c="6"/>D <text:s text:c="6"/>D#7 <text:s text:c="16"/>D <text:s text:c="5"/>D#7 <text:s text:c="14"/>D <text:s/>F#7</text:p>
      <text:p text:style-name="P24">Noticing the days hurrying by, <text:s text:c="4"/><text:span text:style-name="T16">w</text:span>hen you're in love, my! how they fly by</text:p>
      <text:p text:style-name="P14"/>
      <text:p text:style-name="P19">Bm <text:s text:c="10"/>Bm/<text:span text:style-name="T15">M</text:span>7 <text:s text:c="14"/>Bm7 <text:s text:c="2"/>Bm6 <text:s text:c="18"/>D <text:s text:c="13"/>A7 <text:s text:c="16"/>D <text:s/>- <text:s/>F#7</text:p>
      <text:p text:style-name="P25">Blue days, ___ all of them gone <text:s text:c="3"/><text:span text:style-name="T7">___</text:span>Noth-in' but <text:s/>blue skies __ from now on.</text:p>
      <text:p text:style-name="P25"/>
      <text:p text:style-name="P25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4"/>
      <text:p text:style-name="P19">Bm <text:s text:c="10"/>Bm/M7 <text:s text:c="12"/>Bm7 <text:s text:c="2"/>Bm6 <text:s text:c="19"/>D <text:s text:c="15"/>A7 <text:s text:c="6"/>D <text:s/>- <text:s/>F#7</text:p>
      <text:p text:style-name="P25">Blue skies <text:s/>___ smil-in' at me <text:s text:c="5"/>___ Noth-in' but <text:s/>blue <text:s/>skies __ do I see.</text:p>
      <text:p text:style-name="P19">Bm <text:s text:c="10"/>Bm/M7 <text:s text:c="14"/>Bm7 <text:s text:c="2"/>Bm6 <text:s text:c="18"/>D <text:s text:c="13"/>A7 <text:s text:c="16"/>D <text:s/>- <text:s/>F# <text:s/>- <text:s/>G7</text:p>
      <text:p text:style-name="P25">Blue days, ___ all of them gone <text:s text:c="3"/>___ Noth-in' but blue skies __ from now on.</text:p>
      <text:p text:style-name="P25"/>
      <text:p text:style-name="P25"><text:span text:style-name="T1">[</text:span><text:span text:style-name="T11">Key Change</text:span><text:span text:style-name="T1">]</text:span></text:p>
      <text:p text:style-name="P14"/>
      <text:p text:style-name="P19">Cm <text:s text:c="9"/>Cm/M7 <text:s text:c="11"/>Cm7 Cm6 <text:s text:c="16"/>D# <text:s text:c="11"/>A#7 <text:s text:c="5"/>D# <text:s/>- <text:s/>G7</text:p>
      <text:p text:style-name="P25">Blue skies <text:s text:c="2"/>___ <text:s text:c="2"/>smil-in' at me <text:s text:c="5"/>___ Noth-in' but blue skies___ do I see.</text:p>
      <text:p text:style-name="P19">Cm <text:s text:c="9"/>Cm/M7 <text:s text:c="13"/>Cm7 <text:s/>Cm6 <text:s text:c="16"/>D# <text:s text:c="10"/>A#7 <text:s text:c="14"/>D# <text:s/>- <text:s/>G7 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0"/>
      <text:p text:style-name="P23">Slower</text:p>
      <text:p text:style-name="P19">Cm <text:s text:c="9"/>Cm/M7 <text:s text:c="11"/>Cm7 Cm6 <text:s text:c="16"/>D# <text:s text:c="11"/>A#7 <text:s text:c="5"/>D# <text:s/>- <text:s/>G7</text:p>
      <text:p text:style-name="P25">Blue skies <text:s text:c="2"/>___ <text:s text:c="2"/>smil-in' at me <text:s text:c="5"/>___ Noth-in' but blue skies___ do I see.</text:p>
      <text:p text:style-name="P14"/>
      <text:p text:style-name="P23">Much Slower</text:p>
      <text:p text:style-name="P19">Cm <text:s text:c="9"/>Cm/M7 <text:s text:c="14"/>Cm7 Cm6 <text:s text:c="15"/>- D# <text:s text:c="8"/>A#7 <text:s text:c="7"/>G# <text:span text:style-name="T14"><text:s/></text:span><text:span text:style-name="T13">| <text:s/>Fm7 <text:s/>| <text:s/>D#</text:span>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5"/>
      <text:p text:style-name="P25"/>
      <text:p text:style-name="P17">Blue Skies <text:span text:style-name="T1">(Irving Berlin, 1926) </text:span><text:span text:style-name="T2">(</text:span><text:span text:style-name="T16">D</text:span><text:span text:style-name="T2">m)</text:span></text:p>
      <text:p text:style-name="P15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16">Based on sheet music published by Willie Nelson</text:p>
      <text:p text:style-name="P14"/>
      <text:p text:style-name="P19"><text:span text:style-name="T5">Intro </text:span><text:span text:style-name="T6">(2x)</text:span> <text:s text:c="2"/>Dm <text:s/>Dm/M7 <text:s/>| <text:s/>Dm7 <text:s/>Dm6 <text:s/><text:span text:style-name="T1">|</text:span></text:p>
      <text:p text:style-name="P26"/>
      <text:p text:style-name="P19">Dm <text:s text:c="9"/>Dm/M7 <text:s text:c="12"/>Dm7 <text:s text:c="2"/>Dm6 <text:s text:c="19"/>F <text:s text:c="15"/>C7 <text:s text:c="6"/>F <text:s/>- <text:s/>A7</text:p>
      <text:p text:style-name="P25">Blue skies ___ smil-in' at me <text:s text:c="5"/>___ Noth-in' but <text:s/>blue <text:s/>skies __ do I see.</text:p>
      <text:p text:style-name="P19">Dm <text:s text:c="7"/>Dm/M7 <text:s text:c="12"/>Dm7 <text:s text:c="2"/>Dm6 <text:s text:c="19"/>F <text:s text:c="13"/>C7 <text:s text:c="16"/>F</text:p>
      <text:p text:style-name="P25">Bluebirds ___ sing-in' a song <text:s text:c="2"/>___ Noth-in' but <text:s/>blue skies __ from now on.</text:p>
      <text:p text:style-name="P14"/>
      <text:p text:style-name="P18"><text:s text:c="2"/>F <text:s text:c="27"/>Gb7 <text:s text:c="8"/>F <text:s text:c="9"/>Gb7 <text:s text:c="10"/>F <text:s text:c="7"/>Gb7 <text:s text:c="6"/>F</text:p>
      <text:p text:style-name="P24">I never saw the sun shinin' so bright, <text:s text:c="2"/><text:span text:style-name="T16">n</text:span>ever saw things goin' so right</text:p>
      <text:p text:style-name="P18">Gb7 <text:s text:c="13"/>F <text:s text:c="5"/>Gb7 <text:s text:c="6"/>F <text:s text:c="6"/>Gb7 <text:s text:c="16"/>F <text:s text:c="5"/>Gb7 <text:s text:c="14"/>F <text:s/>A7</text:p>
      <text:p text:style-name="P24">Noticing the days hurrying by, <text:s text:c="4"/><text:span text:style-name="T16">w</text:span>hen you're in love, my! how they fly by</text:p>
      <text:p text:style-name="P14"/>
      <text:p text:style-name="P19">Dm <text:s text:c="10"/>Dm/<text:span text:style-name="T15">M</text:span>7 <text:s text:c="14"/>Dm7 <text:s text:c="2"/>Dm6 <text:s text:c="18"/>F <text:s text:c="13"/>C7 <text:s text:c="16"/>F <text:s/>- <text:s/>A7</text:p>
      <text:p text:style-name="P25">Blue days, ___ all of them gone <text:s text:c="3"/><text:span text:style-name="T7">___</text:span>Noth-in' but <text:s/>blue skies __ from now on.</text:p>
      <text:p text:style-name="P25"/>
      <text:p text:style-name="P25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4"/>
      <text:p text:style-name="P19">Dm <text:s text:c="10"/>Dm/M7 <text:s text:c="12"/>Dm7 <text:s text:c="2"/>Dm6 <text:s text:c="19"/>F <text:s text:c="15"/>C7 <text:s text:c="6"/>F <text:s/>- <text:s/>A7</text:p>
      <text:p text:style-name="P25">Blue skies <text:s/>___ smil-in' at me <text:s text:c="5"/>___ Noth-in' but <text:s/>blue <text:s/>skies __ do I see.</text:p>
      <text:p text:style-name="P19">Dm <text:s text:c="10"/>Dm/M7 <text:s text:c="14"/>Dm7 <text:s text:c="2"/>Dm6 <text:s text:c="18"/>F <text:s text:c="13"/>C7 <text:s text:c="16"/>F <text:s/>- <text:s/>A <text:s/>- <text:s/>Bb7</text:p>
      <text:p text:style-name="P25">Blue days, ___ all of them gone <text:s text:c="3"/>___ Noth-in' but blue skies __ from now on.</text:p>
      <text:p text:style-name="P25"/>
      <text:p text:style-name="P25"><text:span text:style-name="T1">[</text:span><text:span text:style-name="T11">Key Change</text:span><text:span text:style-name="T1">]</text:span></text:p>
      <text:p text:style-name="P14"/>
      <text:p text:style-name="P19">Ebm <text:s text:c="9"/>Ebm/M7 <text:s text:c="11"/>Ebm7 Ebm6 <text:s text:c="16"/>Gb <text:s text:c="11"/>Db7 <text:s text:c="5"/>Gb <text:s/>- <text:s/>Bb7</text:p>
      <text:p text:style-name="P25">Blue skies <text:s text:c="2"/>___ <text:s text:c="2"/>smil-in' at me <text:s text:c="5"/>___ Noth-in' but blue skies___ do I see.</text:p>
      <text:p text:style-name="P19">Ebm <text:s text:c="9"/>Ebm/M7 <text:s text:c="13"/>Ebm7 <text:s/>Ebm6 <text:s text:c="16"/>Gb <text:s text:c="10"/>Db7 <text:s text:c="14"/>Gb <text:s/>- <text:s/>Bb7 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0"/>
      <text:p text:style-name="P23">Slower</text:p>
      <text:p text:style-name="P19">Ebm <text:s text:c="9"/>Ebm/M7 <text:s text:c="11"/>Ebm7 Ebm6 <text:s text:c="16"/>Gb <text:s text:c="11"/>Db7 <text:s text:c="5"/>Gb <text:s/>- <text:s/>Bb7</text:p>
      <text:p text:style-name="P25">Blue skies <text:s text:c="2"/>___ <text:s text:c="2"/>smil-in' at me <text:s text:c="5"/>___ Noth-in' but blue skies___ do I see.</text:p>
      <text:p text:style-name="P14"/>
      <text:p text:style-name="P23">Much Slower</text:p>
      <text:p text:style-name="P19">Ebm <text:s text:c="9"/>Ebm/M7 <text:s text:c="14"/>Ebm7 Ebm6 <text:s text:c="15"/>- Gb <text:s text:c="8"/>Db7 <text:s text:c="7"/>B <text:span text:style-name="T14"><text:s/></text:span><text:span text:style-name="T13">| <text:s/>Abm7 <text:s/>| <text:s/>Gb</text:span>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1"/>
      <text:p text:style-name="P17">Blue Skies <text:span text:style-name="T1">(Irving Berlin, 1926) </text:span><text:span text:style-name="T2">(</text:span><text:span text:style-name="T16">E</text:span><text:span text:style-name="T2">m)</text:span></text:p>
      <text:p text:style-name="P15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16">Based on sheet music published by Willie Nelson</text:p>
      <text:p text:style-name="P14"/>
      <text:p text:style-name="P19"><text:span text:style-name="T5">Intro </text:span><text:span text:style-name="T6">(2x)</text:span> <text:s text:c="2"/>Em <text:s/>Em/M7 <text:s/>| <text:s/>Em7 <text:s/>Em6 <text:s/><text:span text:style-name="T1">|</text:span></text:p>
      <text:p text:style-name="P26"/>
      <text:p text:style-name="P19">Em <text:s text:c="9"/>Em/M7 <text:s text:c="12"/>Em7 <text:s text:c="2"/>Em6 <text:s text:c="19"/>G <text:s text:c="15"/>D7 <text:s text:c="6"/>G <text:s/>- <text:s/>B7</text:p>
      <text:p text:style-name="P25">Blue skies ___ smil-in' at me <text:s text:c="5"/>___ Noth-in' but <text:s/>blue <text:s/>skies __ do I see.</text:p>
      <text:p text:style-name="P19">Em <text:s text:c="7"/>Em/M7 <text:s text:c="12"/>Em7 <text:s text:c="2"/>Em6 <text:s text:c="19"/>G <text:s text:c="13"/>D7 <text:s text:c="16"/>G</text:p>
      <text:p text:style-name="P25">Bluebirds ___ sing-in' a song <text:s text:c="2"/>___ Noth-in' but <text:s/>blue skies __ from now on.</text:p>
      <text:p text:style-name="P14"/>
      <text:p text:style-name="P18"><text:s text:c="2"/>G <text:s text:c="27"/>G#7 <text:s text:c="8"/>G <text:s text:c="9"/>G#7 <text:s text:c="10"/>G <text:s text:c="7"/>G#7 <text:s text:c="6"/>G</text:p>
      <text:p text:style-name="P24">I never saw the sun shinin' so bright, <text:s text:c="2"/><text:span text:style-name="T16">n</text:span>ever saw things goin' so right</text:p>
      <text:p text:style-name="P18">G#7 <text:s text:c="13"/>G <text:s text:c="5"/>G#7 <text:s text:c="6"/>G <text:s text:c="6"/>G#7 <text:s text:c="16"/>G <text:s text:c="5"/>G#7 <text:s text:c="14"/>G <text:s/>B7</text:p>
      <text:p text:style-name="P24">Noticing the days hurrying by, <text:s text:c="4"/><text:span text:style-name="T16">w</text:span>hen you're in love, my! how they fly by</text:p>
      <text:p text:style-name="P14"/>
      <text:p text:style-name="P19">Em <text:s text:c="10"/>Em/<text:span text:style-name="T15">M</text:span>7 <text:s text:c="14"/>Em7 <text:s text:c="2"/>Em6 <text:s text:c="18"/>G <text:s text:c="13"/>D7 <text:s text:c="16"/>G <text:s/>- <text:s/>B7</text:p>
      <text:p text:style-name="P25">Blue days, ___ all of them gone <text:s text:c="3"/><text:span text:style-name="T7">___</text:span>Noth-in' but <text:s/>blue skies __ from now on.</text:p>
      <text:p text:style-name="P25"/>
      <text:p text:style-name="P25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4"/>
      <text:p text:style-name="P19">Em <text:s text:c="10"/>Em/M7 <text:s text:c="12"/>Em7 <text:s text:c="2"/>Em6 <text:s text:c="19"/>G <text:s text:c="15"/>D7 <text:s text:c="6"/>G <text:s/>- <text:s/>B7</text:p>
      <text:p text:style-name="P25">Blue skies <text:s/>___ smil-in' at me <text:s text:c="5"/>___ Noth-in' but <text:s/>blue <text:s/>skies __ do I see.</text:p>
      <text:p text:style-name="P19">Em <text:s text:c="10"/>Em/M7 <text:s text:c="14"/>Em7 <text:s text:c="2"/>Em6 <text:s text:c="18"/>G <text:s text:c="13"/>D7 <text:s text:c="16"/>G <text:s/>- <text:s/>B <text:s/>- <text:s/>C7</text:p>
      <text:p text:style-name="P25">Blue days, ___ all of them gone <text:s text:c="3"/>___ Noth-in' but blue skies __ from now on.</text:p>
      <text:p text:style-name="P25"/>
      <text:p text:style-name="P25"><text:span text:style-name="T1">[</text:span><text:span text:style-name="T11">Key Change</text:span><text:span text:style-name="T1">]</text:span></text:p>
      <text:p text:style-name="P14"/>
      <text:p text:style-name="P19">Fm <text:s text:c="9"/>Fm/M7 <text:s text:c="11"/>Fm7 Fm6 <text:s text:c="16"/>G# <text:s text:c="11"/>D#7 <text:s text:c="5"/>G# <text:s/>- <text:s/>C7</text:p>
      <text:p text:style-name="P25">Blue skies <text:s text:c="2"/>___ <text:s text:c="2"/>smil-in' at me <text:s text:c="5"/>___ Noth-in' but blue skies___ do I see.</text:p>
      <text:p text:style-name="P19">Fm <text:s text:c="9"/>Fm/M7 <text:s text:c="13"/>Fm7 <text:s/>Fm6 <text:s text:c="16"/>G# <text:s text:c="10"/>D#7 <text:s text:c="14"/>G# <text:s/>- <text:s/>C7 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0"/>
      <text:p text:style-name="P23">Slower</text:p>
      <text:p text:style-name="P19">Fm <text:s text:c="9"/>Fm/M7 <text:s text:c="11"/>Fm7 Fm6 <text:s text:c="16"/>G# <text:s text:c="11"/>D#7 <text:s text:c="5"/>G# <text:s/>- <text:s/>C7</text:p>
      <text:p text:style-name="P25">Blue skies <text:s text:c="2"/>___ <text:s text:c="2"/>smil-in' at me <text:s text:c="5"/>___ Noth-in' but blue skies___ do I see.</text:p>
      <text:p text:style-name="P14"/>
      <text:p text:style-name="P23">Much Slower</text:p>
      <text:p text:style-name="P19">Fm <text:s text:c="9"/>Fm/M7 <text:s text:c="14"/>Fm7 Fm6 <text:s text:c="15"/>- G# <text:s text:c="8"/>D#7 <text:s text:c="7"/>C# <text:span text:style-name="T14"><text:s/></text:span><text:span text:style-name="T13">| <text:s/>A#m7 <text:s/>| <text:s/>G#</text:span>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5T17:06:52.910000000</dc:date>
    <meta:editing-duration>P1DT3H54M38S</meta:editing-duration>
    <meta:editing-cycles>10</meta:editing-cycles>
    <meta:generator>LibreOffice/7.2.7.2$Windows_X86_64 LibreOffice_project/8d71d29d553c0f7dcbfa38fbfda25ee34cce99a2</meta:generator>
    <meta:print-date>2022-07-04T16:10:42.950000000</meta:print-date>
    <meta:document-statistic meta:table-count="0" meta:image-count="0" meta:object-count="0" meta:page-count="4" meta:paragraph-count="120" meta:word-count="1207" meta:character-count="8592" meta:non-whitespace-character-count="4350"/>
  </office:meta>
</office:document-meta>
</file>