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04120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0a90b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2920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4120a" officeooo:paragraph-rsid="0004120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4120a" officeooo:paragraph-rsid="000a90b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4120a" officeooo:paragraph-rsid="00129204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4120a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a90ba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29204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" fo:font-size="13pt" style:text-underline-style="none" officeooo:paragraph-rsid="000a90ba" style:font-size-asian="13pt" style:font-size-complex="13pt"/>
    </style:style>
    <style:style style:name="P11" style:family="paragraph" style:parent-style-name="chords">
      <style:text-properties style:font-name="Arial" fo:font-size="13pt" style:text-underline-style="none" officeooo:paragraph-rsid="000a90ba" style:font-size-asian="13pt" style:font-size-complex="13pt"/>
    </style:style>
    <style:style style:name="P12" style:family="paragraph" style:parent-style-name="lyrics">
      <style:text-properties style:font-name="Arial" fo:font-size="13pt" style:text-underline-style="none" officeooo:paragraph-rsid="000a90ba" style:font-size-asian="13pt" style:font-size-complex="13pt"/>
    </style:style>
    <style:style style:name="P13" style:family="paragraph" style:parent-style-name="Standard">
      <style:text-properties style:font-name="Arial" fo:font-size="13pt" style:text-underline-style="none" officeooo:paragraph-rsid="0004120a" style:font-size-asian="13pt" style:font-size-complex="13pt"/>
    </style:style>
    <style:style style:name="P14" style:family="paragraph" style:parent-style-name="Standard">
      <style:text-properties style:font-name="Arial" fo:font-size="13pt" style:text-underline-style="none" officeooo:paragraph-rsid="00129204" style:font-size-asian="13pt" style:font-size-complex="13pt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29204" style:font-size-asian="13pt" style:font-size-complex="13pt"/>
    </style:style>
    <style:style style:name="P16" style:family="paragraph" style:parent-style-name="lyrics">
      <style:text-properties style:font-name="Arial" fo:font-size="13pt" style:text-underline-style="none" officeooo:paragraph-rsid="00129204" style:font-size-asian="13pt" style:font-size-complex="13pt"/>
    </style:style>
    <style:style style:name="P17" style:family="paragraph" style:parent-style-name="chords">
      <style:text-properties style:font-name="Arial" fo:font-size="13pt" style:text-underline-style="none" fo:font-weight="bold" officeooo:paragraph-rsid="000a90ba" style:font-size-asian="13pt" style:font-weight-asian="bold" style:font-size-complex="13pt" style:font-weight-complex="bold"/>
    </style:style>
    <style:style style:name="P18" style:family="paragraph" style:parent-style-name="lyrics">
      <style:text-properties style:font-name="Arial" fo:font-size="13pt" style:text-underline-style="none" fo:font-weight="bold" officeooo:paragraph-rsid="000a90ba" style:font-size-asian="13pt" style:font-weight-asian="bold" style:font-size-complex="13pt" style:font-weight-complex="bold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29204" style:font-size-asian="13pt" style:font-weight-asian="bold" style:font-size-complex="13pt" style:font-weight-complex="bold"/>
    </style:style>
    <style:style style:name="P20" style:family="paragraph" style:parent-style-name="chords">
      <style:text-properties style:font-name="Arial" fo:font-size="13pt" style:text-underline-style="none" fo:font-weight="bold" officeooo:paragraph-rsid="00129204" style:font-size-asian="13pt" style:font-weight-asian="bold" style:font-size-complex="13pt" style:font-weight-complex="bold"/>
    </style:style>
    <style:style style:name="P21" style:family="paragraph" style:parent-style-name="chords">
      <style:text-properties style:font-name="Arial" fo:font-size="13pt" style:text-underline-style="none" fo:font-weight="normal" officeooo:paragraph-rsid="00129204" style:font-size-asian="11.3500003814697pt" style:font-weight-asian="normal" style:font-size-complex="13pt" style:font-weight-complex="normal"/>
    </style:style>
    <style:style style:name="P22" style:family="paragraph" style:parent-style-name="lyrics">
      <style:text-properties style:font-name="Arial" fo:font-size="13pt" fo:font-style="italic" style:text-underline-style="none" fo:font-weight="bold" officeooo:rsid="001b8022" officeooo:paragraph-rsid="000a90ba" fo:background-color="#ffff00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text-properties style:font-name="Arial" fo:font-size="13pt" style:text-underline-style="none" officeooo:paragraph-rsid="00196158" style:font-size-asian="13pt" style:font-size-complex="13pt"/>
    </style:style>
    <style:style style:name="P24" style:family="paragraph" style:parent-style-name="chords">
      <style:text-properties style:font-name="Arial" fo:font-size="13pt" style:text-underline-style="none" officeooo:paragraph-rsid="00196158" style:font-size-asian="13pt" style:font-size-complex="13pt"/>
    </style:style>
    <style:style style:name="P25" style:family="paragraph" style:parent-style-name="chords">
      <style:text-properties style:font-name="Arial" fo:font-size="13pt" style:text-underline-style="none" fo:font-weight="bold" officeooo:paragraph-rsid="00196158" style:font-size-asian="13pt" style:font-weight-asian="bold" style:font-size-complex="13pt" style:font-weight-complex="bold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6158" style:font-size-asian="13pt" style:font-weight-asian="bold" style:font-size-complex="13pt" style:font-weight-complex="bold"/>
    </style:style>
    <style:style style:name="P27" style:family="paragraph" style:parent-style-name="chords">
      <style:text-properties style:font-name="Arial" fo:font-size="13pt" style:text-underline-style="none" fo:font-weight="bold" officeooo:paragraph-rsid="00198d8f" style:font-size-asian="13pt" style:font-weight-asian="bold" style:font-size-complex="13pt" style:font-weight-complex="bold"/>
    </style:style>
    <style:style style:name="P28" style:family="paragraph" style:parent-style-name="lyrics">
      <style:text-properties style:font-name="Arial" fo:font-size="13pt" style:text-underline-style="none" officeooo:paragraph-rsid="00175ec8" style:font-size-asian="13pt" style:font-size-complex="13pt"/>
    </style:style>
    <style:style style:name="P29" style:family="paragraph" style:parent-style-name="lyrics">
      <style:text-properties style:font-name="Arial" fo:font-size="13pt" style:text-underline-style="none" officeooo:paragraph-rsid="000e8fd6" style:font-size-asian="13pt" style:font-size-complex="13pt"/>
    </style:style>
    <style:style style:name="P30" style:family="paragraph" style:parent-style-name="lyrics">
      <style:text-properties style:font-name="Arial" fo:font-size="13pt" style:text-underline-style="none" officeooo:paragraph-rsid="00196158" style:font-size-asian="13pt" style:font-size-complex="13pt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96158" style:font-size-asian="13pt" style:font-size-complex="13pt"/>
    </style:style>
    <style:style style:name="P32" style:family="paragraph" style:parent-style-name="lyrics">
      <style:text-properties style:font-name="Arial" fo:font-size="13pt" style:text-underline-style="none" officeooo:paragraph-rsid="00198d8f" style:font-size-asian="13pt" style:font-size-complex="13pt"/>
    </style:style>
    <style:style style:name="P33" style:family="paragraph" style:parent-style-name="lyrics">
      <style:text-properties style:font-name="Arial" fo:font-size="13pt" style:text-underline-style="none" fo:font-weight="bold" officeooo:paragraph-rsid="00129204" style:font-size-asian="13pt" style:font-weight-asian="bold" style:font-size-complex="13pt" style:font-weight-complex="bold"/>
    </style:style>
    <style:style style:name="P34" style:family="paragraph" style:parent-style-name="lyrics">
      <style:text-properties style:font-name="Arial" fo:font-size="13pt" style:text-underline-style="none" fo:font-weight="bold" officeooo:paragraph-rsid="00196158" style:font-size-asian="13pt" style:font-weight-asian="bold" style:font-size-complex="13pt" style:font-weight-complex="bold"/>
    </style:style>
    <style:style style:name="P35" style:family="paragraph" style:parent-style-name="lyrics">
      <style:text-properties style:font-name="Arial" fo:font-size="13pt" style:text-underline-style="none" fo:font-weight="normal" officeooo:paragraph-rsid="00196158" style:font-size-asian="13pt" style:font-weight-asian="normal" style:font-size-complex="13pt" style:font-weight-complex="normal"/>
    </style:style>
    <style:style style:name="P36" style:family="paragraph" style:parent-style-name="lyrics">
      <style:text-properties style:font-name="Arial" fo:font-size="13pt" fo:font-style="italic" style:text-underline-style="none" fo:font-weight="bold" officeooo:rsid="001b8022" officeooo:paragraph-rsid="00196158" fo:background-color="#ffff00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officeooo:rsid="001b8022"/>
    </style:style>
    <style:style style:name="T2" style:family="text">
      <style:text-properties officeooo:rsid="001babb0"/>
    </style:style>
    <style:style style:name="T3" style:family="text">
      <style:text-properties officeooo:rsid="002093e0"/>
    </style:style>
    <style:style style:name="T4" style:family="text">
      <style:text-properties officeooo:rsid="00215d38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b8022" fo:background-color="#ffff00" loext:char-shading-value="0"/>
    </style:style>
    <style:style style:name="T7" style:family="text">
      <style:text-properties officeooo:rsid="001849e7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1b8022" fo:background-color="#ffff00" loext:char-shading-value="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a90ba" style:font-weight-asian="bold" style:font-weight-complex="bold"/>
    </style:style>
    <style:style style:name="T12" style:family="text">
      <style:text-properties fo:font-weight="bold" officeooo:rsid="001a3e67" style:font-weight-asian="bold" style:font-weight-complex="bold"/>
    </style:style>
    <style:style style:name="T13" style:family="text">
      <style:text-properties fo:color="#c9211e" loext:opacity="100%" fo:font-style="italic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a90ba"/>
    </style:style>
    <style:style style:name="T16" style:family="text">
      <style:text-properties officeooo:rsid="000c6812"/>
    </style:style>
    <style:style style:name="T17" style:family="text">
      <style:text-properties officeooo:rsid="00129204"/>
    </style:style>
    <style:style style:name="T18" style:family="text">
      <style:text-properties officeooo:rsid="001931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lue Skies <text:span text:style-name="T1">(Irving Berlin, 1926) </text:span><text:span text:style-name="T2">(</text:span><text:span text:style-name="T15">A</text:span><text:span text:style-name="T2">m)</text:span></text:p>
      <text:p text:style-name="P2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5">Based on sheet music published by Willie Nelson</text:p>
      <text:p text:style-name="P10"/>
      <text:p text:style-name="P17"><text:span text:style-name="T5">Intro </text:span><text:span text:style-name="T6">(2x)</text:span> <text:s text:c="2"/>Am <text:s/>Am/M7 <text:s/>| <text:s/>Am7 <text:s/>Am6 <text:s/><text:span text:style-name="T1">|</text:span></text:p>
      <text:p text:style-name="P18"/>
      <text:p text:style-name="P17">Am <text:s text:c="9"/>Am/M7 <text:s text:c="11"/>Am7 <text:s/>Am6 <text:s text:c="18"/>C <text:s text:c="14"/>G7 <text:s text:c="6"/>C <text:s/>- <text:s/>E7</text:p>
      <text:p text:style-name="P12">Blue skies ___ smilin' at me <text:s text:c="5"/>___ Nothin' but blue <text:s/>skies __ do I see.</text:p>
      <text:p text:style-name="P17">Am <text:s text:c="7"/>Am/M7 <text:s text:c="11"/>Am7 <text:s/>Am6 <text:s text:c="16"/>C <text:s text:c="13"/>G7 <text:s text:c="15"/>C</text:p>
      <text:p text:style-name="P12">Bluebirds ___ singin' a song <text:s/>___ Nothin' but blue skies __ from now on.</text:p>
      <text:p text:style-name="P10"/>
      <text:p text:style-name="P19"><text:s text:c="2"/>C <text:s text:c="27"/>C#7 <text:s text:c="8"/>C <text:s text:c="9"/>C#7 <text:s text:c="10"/>C <text:s text:c="7"/>C#7 <text:s text:c="6"/>C</text:p>
      <text:p text:style-name="P15">I never saw the sun shinin' so bright, <text:s text:c="2"/><text:span text:style-name="T17">n</text:span>ever saw things goin' so right</text:p>
      <text:p text:style-name="P19">C#7 <text:s text:c="13"/>C <text:s text:c="5"/>C#7 <text:s text:c="6"/>C <text:s text:c="6"/>C#7 <text:s text:c="16"/>C <text:s text:c="5"/>C#7 <text:s text:c="14"/>C <text:s/>E7</text:p>
      <text:p text:style-name="P15">Noticing the days hurrying by, <text:s text:c="4"/><text:span text:style-name="T17">w</text:span>hen you're in love, my! how they fly by</text:p>
      <text:p text:style-name="P10"/>
      <text:p text:style-name="P17">Am <text:s text:c="10"/>Am/<text:span text:style-name="T16">M</text:span>7 <text:s text:c="14"/>Am7 <text:s text:c="2"/>Am6 <text:s text:c="16"/>C <text:s text:c="13"/>G7 <text:s text:c="15"/>C <text:s/>- <text:s/>E7</text:p>
      <text:p text:style-name="P12">Blue days, ___ all of them gone <text:s text:c="3"/><text:span text:style-name="T7">___</text:span>Nothin' but blue skies __ from now on.</text:p>
      <text:p text:style-name="P12"/>
      <text:p text:style-name="P12"><text:span text:style-name="T9">Optional </text:span><text:span text:style-name="T8">Instr</text:span><text:span text:style-name="T9">umental</text:span><text:span text:style-name="T8">: Repeat </text:span><text:span text:style-name="T9">from Top</text:span></text:p>
      <text:p text:style-name="P10"/>
      <text:p text:style-name="P17">Am <text:s text:c="10"/>Am/M7 <text:s text:c="11"/>Am7 <text:s text:c="2"/>Am6 <text:s text:c="17"/>C <text:s text:c="15"/>G7 <text:s text:c="5"/>C <text:s/>- <text:s/>E7</text:p>
      <text:p text:style-name="P12">Blue skies <text:s/>___ smilin' at me <text:s text:c="5"/>___ Noth<text:span text:style-name="T18">i</text:span>n' but blue <text:s/>skies __ do I see.</text:p>
      <text:p text:style-name="P17">Am <text:s text:c="10"/>Am/M7 <text:s text:c="14"/>Am7 <text:s text:c="2"/>Am6 <text:s text:c="17"/>C <text:s text:c="13"/>G7 <text:s text:c="15"/>C <text:s/>- <text:s/>E <text:s/>- <text:s/>F7</text:p>
      <text:p text:style-name="P12">Blue days, ___ all of them gone <text:s text:c="3"/>___ Nothin' but blue skies __ from now on.</text:p>
      <text:p text:style-name="P12"/>
      <text:p text:style-name="P12"><text:span text:style-name="T1">[</text:span><text:span text:style-name="T13">Key Change</text:span><text:span text:style-name="T1">]</text:span></text:p>
      <text:p text:style-name="P10"/>
      <text:p text:style-name="P17">Bbm <text:s text:c="9"/>Bbm/M7 <text:s text:c="14"/>Bbm7 <text:s/>Bbm6 <text:s text:c="18"/>C# <text:s text:c="11"/>Ab7 <text:s text:c="7"/>C# <text:s/>- <text:s/>F7</text:p>
      <text:p text:style-name="P30">Blue skies <text:s text:c="2"/>______ smilin' at me <text:s text:c="5"/>_____ Nothin' but blue skies ___ do I see.</text:p>
      <text:p text:style-name="P17">Bbm <text:s text:c="9"/>Bbm/M7 <text:s text:c="13"/>Bbm7 <text:s/>Bbm6 <text:s text:c="17"/>C# <text:s text:c="11"/>Ab7 <text:s text:c="16"/>C# <text:s/>- <text:s/>F7 </text:p>
      <text:p text:style-name="P12">Blue days, <text:s text:c="2"/>___ <text:s text:c="2"/>all of them gone <text:s text:c="2"/><text:span text:style-name="T14">_____</text:span><text:span text:style-name="T10"> </text:span>Nothin' but blue skies ___ from now on.</text:p>
      <text:p text:style-name="P11"/>
      <text:p text:style-name="P22">Slower</text:p>
      <text:p text:style-name="P25">Bbm <text:s text:c="9"/>Bbm/M7 <text:s text:c="14"/>Bbm7 <text:s/>Bbm6 <text:s text:c="18"/>C# <text:s text:c="11"/>Ab7 <text:s text:c="6"/>C# <text:s/>- <text:s/>F7</text:p>
      <text:p text:style-name="P30">Blue skies _______ smilin' at me <text:s text:c="5"/>_____ Nothin' but blue skies ___ do I see.</text:p>
      <text:p text:style-name="P10"/>
      <text:p text:style-name="P22">Much Slower</text:p>
      <text:p text:style-name="P17">Bbm <text:s text:c="7"/>Bbm/M7 <text:s text:c="16"/>Bbm7 <text:s/>Bbm6 </text:p>
      <text:p text:style-name="P29">Blue days ______ all of them gone <text:s text:c="3"/><text:span text:style-name="T14">____</text:span><text:span text:style-name="T10"> </text:span></text:p>
      <text:p text:style-name="P28"><text:s text:c="4"/><text:span text:style-name="T10"><text:s text:c="15"/>C# <text:s text:c="11"/>Ab7 <text:s text:c="15"/></text:span><text:span text:style-name="T11">F# <text:s/></text:span><text:span text:style-name="T12">| <text:s/>Ebm7 <text:s/>| <text:s/>C#</text:span></text:p>
      <text:p text:style-name="P28">Nothin' but blue skies ___ from now on.</text:p>
      <text:p text:style-name="P21"/>
      <text:p text:style-name="P7">Blue Skies <text:span text:style-name="T1">(Irving Berlin, 1926) </text:span><text:span text:style-name="T2">(Bm)</text:span></text:p>
      <text:p text:style-name="P1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4">Based on sheet music published by Willie Nelson</text:p>
      <text:p text:style-name="P13"/>
      <text:p text:style-name="P20"><text:span text:style-name="T5">Intro </text:span><text:span text:style-name="T6">(2x)</text:span> <text:s text:c="2"/>Bm <text:s/>Bm/M7 <text:s/>| <text:s/>Bm7 <text:s/>Bm6 <text:s/><text:span text:style-name="T1">|</text:span></text:p>
      <text:p text:style-name="P33"/>
      <text:p text:style-name="P25">Bm <text:s text:c="9"/>Bm/M7 <text:s text:c="11"/>Bm7 <text:s/>Bm6 <text:s text:c="18"/>D <text:s text:c="14"/>A7 <text:s text:c="6"/>D <text:s/>- <text:s/>F#7</text:p>
      <text:p text:style-name="P30">Blue skies ___ smilin' at me <text:s text:c="5"/>___ Nothin' but blue <text:s/>skies __ do I see.</text:p>
      <text:p text:style-name="P25">Bm <text:s text:c="7"/>Bm/M7 <text:s text:c="11"/>Bm7 <text:s/>Bm6 <text:s text:c="16"/>D <text:s text:c="13"/>A7 <text:s text:c="15"/>D</text:p>
      <text:p text:style-name="P30">Bluebirds ___ singin' a song <text:s/>___ Nothin' but blue skies __ from now on.</text:p>
      <text:p text:style-name="P23"/>
      <text:p text:style-name="P26"><text:s text:c="3"/>D <text:s text:c="26"/>Eb7 <text:s text:c="8"/>D <text:s text:c="10"/>Eb7 <text:s text:c="9"/>D <text:s text:c="7"/>Eb7 <text:s text:c="6"/>D</text:p>
      <text:p text:style-name="P31">I never saw the sun shinin' so bright, <text:s text:c="2"/><text:span text:style-name="T17">n</text:span>ever saw things goin' so right</text:p>
      <text:p text:style-name="P26">Eb7 <text:s text:c="13"/>D <text:s text:c="5"/>Eb7 <text:s text:c="6"/>D <text:s text:c="6"/>Eb7 <text:s text:c="16"/>D <text:s text:c="5"/>Eb7 <text:s text:c="15"/>D <text:s/>F#7</text:p>
      <text:p text:style-name="P31">Noticing the days hurrying by, <text:s text:c="4"/><text:span text:style-name="T17">w</text:span>hen you're in love, my! how they fly by</text:p>
      <text:p text:style-name="P23"/>
      <text:p text:style-name="P25">Bm <text:s text:c="10"/>Bm/<text:span text:style-name="T16">M</text:span>7 <text:s text:c="13"/>Bm7 <text:s text:c="2"/>Bm6 <text:s text:c="17"/>D <text:s text:c="13"/>A7 <text:s text:c="15"/>D <text:s/>- <text:s/>F#7</text:p>
      <text:p text:style-name="P30">Blue days, ___ all of them gone <text:s text:c="2"/><text:span text:style-name="T7">___ </text:span>Nothin' but blue skies __ from now on.</text:p>
      <text:p text:style-name="P30"/>
      <text:p text:style-name="P30"><text:span text:style-name="T9">Optional </text:span><text:span text:style-name="T8">Instr</text:span><text:span text:style-name="T9">umental</text:span><text:span text:style-name="T8">: Repeat </text:span><text:span text:style-name="T9">from Top</text:span></text:p>
      <text:p text:style-name="P23"/>
      <text:p text:style-name="P25">Bm <text:s text:c="10"/>Bm/M7 <text:s text:c="11"/>Bm7 <text:s text:c="2"/>Bm6 <text:s text:c="16"/>D <text:s text:c="15"/>A7 <text:s text:c="6"/>D <text:s/>- <text:s/>F#7</text:p>
      <text:p text:style-name="P30">Blue skies <text:s/>___ smilin' at me <text:s text:c="5"/>___ Noth<text:span text:style-name="T18">i</text:span>n' but blue <text:s/>skies __ do I see.</text:p>
      <text:p text:style-name="P25">Bm <text:s text:c="10"/>Bm/M7 <text:s text:c="14"/>Bm7 <text:s text:c="2"/>Bm6 <text:s text:c="17"/>D <text:s text:c="13"/>A7 <text:s text:c="15"/>D <text:s/>- <text:s/>F# <text:s/>- <text:s/>G7</text:p>
      <text:p text:style-name="P30">Blue days, ___ all of them gone <text:s text:c="3"/>___ Nothin' but blue skies __ from now on.</text:p>
      <text:p text:style-name="P30"/>
      <text:p text:style-name="P30"><text:span text:style-name="T1">[</text:span><text:span text:style-name="T13">Key Change</text:span><text:span text:style-name="T1">]</text:span></text:p>
      <text:p text:style-name="P23"/>
      <text:p text:style-name="P25">Cm <text:s text:c="11"/>Cm/M7 <text:s text:c="14"/>Cm7 <text:s/>Cm6 <text:s text:c="18"/>Eb <text:s text:c="11"/>A#7 <text:s text:c="7"/>Eb <text:s/>- <text:s/>G7</text:p>
      <text:p text:style-name="P30">Blue skies ______ smilin' at me <text:s text:c="2"/>____ Nothin' but blue skies ___ do I see.</text:p>
      <text:p text:style-name="P25">Cm <text:s text:c="10"/>Cm/M7 <text:s text:c="17"/>Cm7 <text:s/>Cm6 <text:s text:c="18"/>Eb <text:s text:c="11"/>A#7 <text:s text:c="15"/>Eb <text:s/>- <text:s/>G7 </text:p>
      <text:p text:style-name="P30">Blue days, _____ all of them gone <text:s text:c="2"/><text:span text:style-name="T14">___</text:span><text:span text:style-name="T10"> </text:span>Nothin' but blue skies ___ from now on.</text:p>
      <text:p text:style-name="P24"/>
      <text:p text:style-name="P36">Slower</text:p>
      <text:p text:style-name="P25">Cm <text:s text:c="10"/>Cm/M7 <text:s text:c="13"/>Cm7 <text:s/>Cm6 <text:s text:c="19"/>Eb <text:s text:c="11"/>A#7 <text:s text:c="7"/>Eb <text:s/>- <text:s/>G7</text:p>
      <text:p text:style-name="P30">Blue skies _____ smilin' at me <text:s text:c="2"/>_____ Nothin' but blue skies ___ do I see.</text:p>
      <text:p text:style-name="P23"/>
      <text:p text:style-name="P36">Much Slower</text:p>
      <text:p text:style-name="P25">Cm <text:s text:c="10"/>Cm/M7 <text:s text:c="16"/>Cm7 <text:s/>Cm6 </text:p>
      <text:p text:style-name="P30">Blue days _____ all of them gone <text:s/><text:span text:style-name="T14">____</text:span><text:span text:style-name="T10"> </text:span></text:p>
      <text:p text:style-name="P30"><text:s text:c="4"/><text:span text:style-name="T10"><text:s text:c="15"/>C# <text:s text:c="11"/>Ab7 <text:s text:c="15"/></text:span><text:span text:style-name="T11">F# <text:s/></text:span><text:span text:style-name="T12">| <text:s/>Ebm7 <text:s/>| <text:s/>C#</text:span></text:p>
      <text:p text:style-name="P30">Nothin' but blue skies ___ from now on.</text:p>
      <text:p text:style-name="P16"/>
      <text:p text:style-name="P9">Blue Skies <text:span text:style-name="T1">(Irving Berlin, 1926) </text:span><text:span text:style-name="T2">(</text:span><text:span text:style-name="T17">D</text:span><text:span text:style-name="T2">m)</text:span></text:p>
      <text:p text:style-name="P3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6">Based on sheet music published by Willie Nelson</text:p>
      <text:p text:style-name="P14"/>
      <text:p text:style-name="P20"><text:span text:style-name="T5">Intro </text:span><text:span text:style-name="T6">(2x)</text:span> <text:s text:c="2"/>Dm <text:s/>Dm/M7 <text:s/>| <text:s/>Dm7 <text:s/>Dm6 <text:s/><text:span text:style-name="T1">|</text:span></text:p>
      <text:p text:style-name="P33"/>
      <text:p text:style-name="P25">Dm <text:s text:c="9"/>Dm/M7 <text:s text:c="11"/>Dm7 <text:s/>Dm6 <text:s text:c="18"/>F <text:s text:c="14"/>C7 <text:s text:c="7"/>F <text:s/>- <text:s/>A7</text:p>
      <text:p text:style-name="P30">Blue skies ___ smilin' at me <text:s text:c="5"/>___ Nothin' but blue <text:s/>skies __ do I see.</text:p>
      <text:p text:style-name="P25">Dm <text:s text:c="7"/>Dm/M7 <text:s text:c="11"/>Dm7 <text:s/>Dm6 <text:s text:c="16"/>F <text:s text:c="13"/>C7 <text:s text:c="16"/>F</text:p>
      <text:p text:style-name="P30">Bluebirds ___ singin' a song <text:s/>___ Nothin' but blue skies __ from now on.</text:p>
      <text:p text:style-name="P23"/>
      <text:p text:style-name="P26"><text:s text:c="2"/>F <text:s text:c="27"/>F#7 <text:s text:c="9"/>F <text:s text:c="10"/>F#7 <text:s text:c="10"/>F <text:s text:c="7"/>F#7 <text:s text:c="6"/>F</text:p>
      <text:p text:style-name="P31">I never saw the sun shinin' so bright, <text:s text:c="2"/><text:span text:style-name="T17">n</text:span>ever saw things goin' so right</text:p>
      <text:p text:style-name="P26">F#7 <text:s text:c="13"/>F <text:s text:c="6"/>F#7 <text:s text:c="6"/>F <text:s text:c="7"/>F#7 <text:s text:c="16"/>F <text:s text:c="5"/>F#7 <text:s text:c="16"/>F <text:s/>A7</text:p>
      <text:p text:style-name="P31">Noticing the days hurrying by, <text:s text:c="4"/><text:span text:style-name="T17">w</text:span>hen you're in love, my! how they fly by</text:p>
      <text:p text:style-name="P23"/>
      <text:p text:style-name="P25">Dm <text:s text:c="10"/>Dm/<text:span text:style-name="T16">M</text:span>7 <text:s text:c="14"/>Dm7 <text:s text:c="2"/>Dm6 <text:s text:c="16"/>F <text:s text:c="13"/>C7 <text:s text:c="16"/>F <text:s/>- <text:s/>A7</text:p>
      <text:p text:style-name="P30">Blue days, ___ all of them gone <text:s text:c="3"/><text:span text:style-name="T7">___</text:span>Nothin' but blue skies __ from now on.</text:p>
      <text:p text:style-name="P30"/>
      <text:p text:style-name="P30"><text:span text:style-name="T9">Optional </text:span><text:span text:style-name="T8">Instr</text:span><text:span text:style-name="T9">umental</text:span><text:span text:style-name="T8">: Repeat </text:span><text:span text:style-name="T9">from Top</text:span></text:p>
      <text:p text:style-name="P23"/>
      <text:p text:style-name="P25">Dm <text:s text:c="10"/>Dm/M7 <text:s text:c="11"/>Dm7 <text:s text:c="2"/>Dm6 <text:s text:c="17"/>F <text:s text:c="15"/>C7 <text:s text:c="5"/>F <text:s/>- <text:s/>A7</text:p>
      <text:p text:style-name="P30">Blue skies <text:s/>___ smilin' at me <text:s text:c="5"/>___ Noth<text:span text:style-name="T18">i</text:span>n' but blue <text:s/>skies __ do I see.</text:p>
      <text:p text:style-name="P25">Dm <text:s text:c="10"/>Dm/M7 <text:s text:c="14"/>Dm7 <text:s text:c="2"/>Dm6 <text:s text:c="17"/>F <text:s text:c="13"/>C7 <text:s text:c="15"/>F <text:s/>- <text:s/>A <text:s/>- <text:s/>Bb7</text:p>
      <text:p text:style-name="P30">Blue days, ___ all of them gone <text:s text:c="3"/>___ Nothin' but blue skies __ from now on.</text:p>
      <text:p text:style-name="P30"/>
      <text:p text:style-name="P30"><text:span text:style-name="T1">[</text:span><text:span text:style-name="T13">Key Change</text:span><text:span text:style-name="T1">]</text:span></text:p>
      <text:p text:style-name="P23"/>
      <text:p text:style-name="P25">Ebm <text:s text:c="9"/>Ebm/M7 <text:s text:c="14"/>Ebm7 <text:s/>Ebm6 <text:s text:c="18"/>F# <text:s text:c="11"/>Db7 <text:s text:c="7"/>F# <text:s/>- <text:s/>Bb7</text:p>
      <text:p text:style-name="P30">Blue skies <text:s text:c="2"/>______ smilin' at me <text:s text:c="5"/>_____ Nothin' but blue skies ___ do I see.</text:p>
      <text:p text:style-name="P25">Ebm <text:s text:c="9"/>Ebm/M7 <text:s text:c="13"/>Ebm7 <text:s/>Ebm6 <text:s text:c="17"/>F# <text:s text:c="11"/>Db7 <text:s text:c="17"/>F# <text:s/>- <text:s/>Bb7 </text:p>
      <text:p text:style-name="P30">Blue days, <text:s text:c="2"/>___ <text:s text:c="2"/>all of them gone <text:s text:c="2"/><text:span text:style-name="T14">_____</text:span><text:span text:style-name="T10"> </text:span>Nothin' but blue skies ___ from now on.</text:p>
      <text:p text:style-name="P24"/>
      <text:p text:style-name="P36">Slower</text:p>
      <text:p text:style-name="P25">Ebm <text:s text:c="9"/>Ebm/M7 <text:s text:c="14"/>Ebm7 <text:s/>Ebm6 <text:s text:c="18"/>F# <text:s text:c="11"/>Db7 <text:s text:c="7"/>F# <text:s/>- <text:s/>Bb7</text:p>
      <text:p text:style-name="P30">Blue skies _______ smilin' at me <text:s text:c="5"/>_____ Nothin' but blue skies ___ do I see.</text:p>
      <text:p text:style-name="P23"/>
      <text:p text:style-name="P36">Much Slower</text:p>
      <text:p text:style-name="P25">Ebm <text:s text:c="7"/>Ebm/M7 <text:s text:c="16"/>Ebm7 <text:s/>Ebm6 </text:p>
      <text:p text:style-name="P30">Blue days ______ all of them gone <text:s text:c="3"/><text:span text:style-name="T14">____</text:span><text:span text:style-name="T10"> </text:span></text:p>
      <text:p text:style-name="P30"><text:s text:c="4"/><text:span text:style-name="T10"><text:s text:c="15"/>C# <text:s text:c="11"/>Ab7 <text:s text:c="15"/></text:span><text:span text:style-name="T11">F# <text:s/></text:span><text:span text:style-name="T12">| <text:s/>Ebm7 <text:s/>| <text:s/>C#</text:span></text:p>
      <text:p text:style-name="P30">Nothin' but blue skies ___ from now on.</text:p>
      <text:p text:style-name="P21"/>
      <text:p text:style-name="P9">Blue Skies <text:span text:style-name="T1">(Irving Berlin, 1926) </text:span><text:span text:style-name="T2">(</text:span><text:span text:style-name="T17">E</text:span><text:span text:style-name="T2">m)</text:span></text:p>
      <text:p text:style-name="P3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6">Based on sheet music published by Willie Nelson</text:p>
      <text:p text:style-name="P14"/>
      <text:p text:style-name="P20"><text:span text:style-name="T5">Intro </text:span><text:span text:style-name="T6">(2x)</text:span> <text:s text:c="2"/>Em <text:s/>Em/M7 <text:s/>| <text:s/>Em7 <text:s/>Em6 <text:s/><text:span text:style-name="T1">|</text:span></text:p>
      <text:p text:style-name="P34"/>
      <text:p text:style-name="P25">Em <text:s text:c="9"/>Em/M7 <text:s text:c="11"/>Em7 <text:s/>Em6 <text:s text:c="18"/>G <text:s text:c="14"/>D7 <text:s text:c="7"/>G <text:s/>- <text:s/>B7</text:p>
      <text:p text:style-name="P30">Blue skies ___ smilin' at me <text:s text:c="5"/>___ Nothin' but blue <text:s/>skies __ do I see.</text:p>
      <text:p text:style-name="P25">Em <text:s text:c="7"/>Em/M7 <text:s text:c="11"/>Em7 <text:s/>Em6 <text:s text:c="16"/>G <text:s text:c="13"/>D7 <text:s text:c="16"/>G</text:p>
      <text:p text:style-name="P30">Bluebirds ___ singin' a song <text:s/>___ Nothin' but blue skies __ from now on.</text:p>
      <text:p text:style-name="P23"/>
      <text:p text:style-name="P26"><text:s text:c="2"/>G <text:s text:c="27"/>Ab7 <text:s text:c="8"/>G <text:s text:c="9"/>Ab7 <text:s text:c="10"/>G <text:s text:c="7"/>Ab7 <text:s text:c="6"/>G</text:p>
      <text:p text:style-name="P31">I never saw the sun shinin' so bright, <text:s text:c="2"/><text:span text:style-name="T17">n</text:span>ever saw things goin' so right</text:p>
      <text:p text:style-name="P26">Ab7 <text:s text:c="13"/>G <text:s text:c="5"/>Ab7 <text:s text:c="6"/>G <text:s text:c="6"/>Ab7 <text:s text:c="16"/>G <text:s text:c="5"/>Ab7 <text:s text:c="14"/>G <text:s/>B7</text:p>
      <text:p text:style-name="P31">Noticing the days hurrying by, <text:s text:c="4"/><text:span text:style-name="T17">w</text:span>hen you're in love, my! how they fly by</text:p>
      <text:p text:style-name="P23"/>
      <text:p text:style-name="P25">Em <text:s text:c="10"/>Em/<text:span text:style-name="T16">M</text:span>7 <text:s text:c="14"/>Em7 <text:s text:c="2"/>Em6 <text:s text:c="16"/>G <text:s text:c="13"/>D7 <text:s text:c="16"/>G <text:s/>- <text:s/>B7</text:p>
      <text:p text:style-name="P30">Blue days, ___ all of them gone <text:s text:c="3"/><text:span text:style-name="T7">___</text:span>Nothin' but blue skies __ from now on.</text:p>
      <text:p text:style-name="P30"/>
      <text:p text:style-name="P30"><text:span text:style-name="T9">Optional </text:span><text:span text:style-name="T8">Instr</text:span><text:span text:style-name="T9">umental</text:span><text:span text:style-name="T8">: Repeat </text:span><text:span text:style-name="T9">from Top</text:span></text:p>
      <text:p text:style-name="P23"/>
      <text:p text:style-name="P25">Em <text:s text:c="10"/>Em/M7 <text:s text:c="11"/>Em7 <text:s text:c="2"/>Em6 <text:s text:c="17"/>G <text:s text:c="15"/>D7 <text:s text:c="6"/>G <text:s/>- <text:s/>B7</text:p>
      <text:p text:style-name="P30">Blue skies <text:s/>___ smilin' at me <text:s text:c="5"/>___ Noth<text:span text:style-name="T18">i</text:span>n' but blue <text:s/>skies __ do I see.</text:p>
      <text:p text:style-name="P25">Em <text:s text:c="10"/>Em/M7 <text:s text:c="14"/>Em7 <text:s text:c="2"/>Em6 <text:s text:c="17"/>G <text:s text:c="13"/>D7 <text:s text:c="16"/>G <text:s/>- <text:s/>B <text:s/>- <text:s/>C7</text:p>
      <text:p text:style-name="P30">Blue days, ___ all of them gone <text:s text:c="3"/>___ Nothin' but blue skies __ from now on.</text:p>
      <text:p text:style-name="P30"/>
      <text:p text:style-name="P30"><text:span text:style-name="T1">[</text:span><text:span text:style-name="T13">Key Change</text:span><text:span text:style-name="T1">]</text:span></text:p>
      <text:p text:style-name="P23"/>
      <text:p text:style-name="P25">Fm <text:s text:c="12"/>Fm/M7 <text:s text:c="14"/>Fm7 <text:s/>Fm6 <text:s text:c="18"/>Ab <text:s text:c="11"/>Eb7 <text:s text:c="7"/>Ab <text:s/>- <text:s/>C7</text:p>
      <text:p text:style-name="P30">Blue skies <text:s/>_____ smilin' at me <text:s text:c="3"/>____ Nothin' but blue skies ___ do I see.</text:p>
      <text:p text:style-name="P25">Fm <text:s text:c="11"/>Fm/M7 <text:s text:c="17"/>Fm7 <text:s text:c="2"/>Fm6 <text:s text:c="17"/>Ab <text:s text:c="11"/>Eb7 <text:s text:c="15"/>Ab <text:s/>- <text:s/>C7 </text:p>
      <text:p text:style-name="P30">Blue days, <text:s text:c="2"/>___ <text:s text:c="2"/>all of them gone <text:s text:c="2"/><text:span text:style-name="T14">___ </text:span>Nothin' but blue skies ___ from now on.</text:p>
      <text:p text:style-name="P24"/>
      <text:p text:style-name="P36">Slower</text:p>
      <text:p text:style-name="P27">Fm <text:s text:c="12"/>Fm/M7 <text:s text:c="14"/>Fm7 <text:s/>Fm6 <text:s text:c="18"/>Ab <text:s text:c="11"/>Eb7 <text:s text:c="7"/>Ab <text:s/>- <text:s/>C7</text:p>
      <text:p text:style-name="P32">Blue skies <text:s/>_____ smilin' at me <text:s text:c="3"/>____ Nothin' but blue skies ___ do I see.</text:p>
      <text:p text:style-name="P23"/>
      <text:p text:style-name="P36">Much Slower</text:p>
      <text:p text:style-name="P27">Fm <text:s text:c="11"/>Fm/M7 <text:s text:c="17"/>Fm7 <text:s text:c="2"/>Fm6</text:p>
      <text:p text:style-name="P32"><text:span text:style-name="T14">Blue days, <text:s text:c="2"/>___ <text:s text:c="2"/>all of them gone <text:s text:c="2"/>___</text:span><text:span text:style-name="T10"> </text:span></text:p>
      <text:p text:style-name="P30"><text:s text:c="4"/><text:span text:style-name="T10"><text:s text:c="15"/>C# <text:s text:c="11"/>Ab7 <text:s text:c="15"/></text:span><text:span text:style-name="T11">F# <text:s/></text:span><text:span text:style-name="T12">| <text:s/>Ebm7 <text:s/>| <text:s/>C#</text:span></text:p>
      <text:p text:style-name="P35">Nothin' but blue skies ___ from now 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14:38:22.966000000</meta:creation-date>
    <dc:date>2022-07-07T09:06:56.568000000</dc:date>
    <meta:editing-duration>P1DT4H22M49S</meta:editing-duration>
    <meta:editing-cycles>17</meta:editing-cycles>
    <meta:generator>LibreOffice/7.2.7.2$Windows_X86_64 LibreOffice_project/8d71d29d553c0f7dcbfa38fbfda25ee34cce99a2</meta:generator>
    <meta:print-date>2022-07-07T09:03:23.123000000</meta:print-date>
    <meta:document-statistic meta:table-count="0" meta:image-count="0" meta:object-count="0" meta:page-count="4" meta:paragraph-count="128" meta:word-count="1229" meta:character-count="8635" meta:non-whitespace-character-count="4343"/>
  </office:meta>
</office:document-meta>
</file>