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b802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f8b4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b802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f8b4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15d38" style:font-weight-asian="bold" style:font-weight-complex="bold"/>
    </style:style>
    <style:style style:name="P6" style:family="paragraph" style:parent-style-name="Standard">
      <style:text-properties style:font-name="Arial" style:text-underline-style="none"/>
    </style:style>
    <style:style style:name="P7" style:family="paragraph" style:parent-style-name="Standard">
      <style:text-properties style:font-name="Arial" style:text-underline-style="none" officeooo:paragraph-rsid="001f8b4d"/>
    </style:style>
    <style:style style:name="P8" style:family="paragraph" style:parent-style-name="chords">
      <style:text-properties style:font-name="Arial" style:text-underline-style="none"/>
    </style:style>
    <style:style style:name="P9" style:family="paragraph" style:parent-style-name="chords"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chords">
      <style:text-properties style:font-name="Arial" style:text-underline-style="none" fo:font-weight="bold" officeooo:paragraph-rsid="001c3c8a" style:font-weight-asian="bold" style:font-weight-complex="bold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12" style:family="paragraph" style:parent-style-name="chords">
      <style:text-properties style:font-name="Arial" style:text-underline-style="none" fo:font-weight="bold" officeooo:paragraph-rsid="001babb0" style:font-weight-asian="bold" style:font-weight-complex="bold"/>
    </style:style>
    <style:style style:name="P13" style:family="paragraph" style:parent-style-name="chords">
      <style:text-properties style:font-name="Arial" style:text-underline-style="none" fo:font-weight="bold" officeooo:paragraph-rsid="001f8b4d" style:font-weight-asian="bold" style:font-weight-complex="bold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f8b4d" style:font-weight-asian="bold" style:font-weight-complex="bold"/>
    </style:style>
    <style:style style:name="P15" style:family="paragraph" style:parent-style-name="chords">
      <style:text-properties style:font-name="Arial" style:text-underline-style="none" fo:font-weight="bold" officeooo:paragraph-rsid="00215d38" style:font-weight-asian="bold" style:font-weight-complex="bold"/>
    </style:style>
    <style:style style:name="P16" style:family="paragraph" style:parent-style-name="chords">
      <style:text-properties style:font-name="Arial" style:text-underline-style="none" fo:font-weight="bold" officeooo:paragraph-rsid="0021de7e" style:font-weight-asian="bold" style:font-weight-complex="bold"/>
    </style:style>
    <style:style style:name="P17" style:family="paragraph" style:parent-style-name="chords">
      <style:text-properties style:font-name="Arial" style:text-underline-style="none" officeooo:paragraph-rsid="001f8b4d"/>
    </style:style>
    <style:style style:name="P18" style:family="paragraph" style:parent-style-name="lyrics">
      <style:text-properties style:font-name="Arial" style:text-underline-style="none" officeooo:paragraph-rsid="001babb0"/>
    </style:style>
    <style:style style:name="P19" style:family="paragraph" style:parent-style-name="lyrics">
      <style:text-properties style:font-name="Arial" style:text-underline-style="none" fo:font-weight="bold" style:font-weight-asian="bold" style:font-weight-complex="bold"/>
    </style:style>
    <style:style style:name="P20" style:family="paragraph" style:parent-style-name="lyrics">
      <style:text-properties style:font-name="Arial" style:text-underline-style="none" fo:font-weight="bold" officeooo:paragraph-rsid="001f8b4d" style:font-weight-asian="bold" style:font-weight-complex="bold"/>
    </style:style>
    <style:style style:name="P21" style:family="paragraph" style:parent-style-name="lyrics">
      <style:text-properties style:font-name="Arial" style:text-underline-style="none" officeooo:paragraph-rsid="001c3c8a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/>
    </style:style>
    <style:style style:name="P23" style:family="paragraph" style:parent-style-name="lyrics">
      <style:text-properties style:font-name="Arial" style:text-underline-style="none" officeooo:paragraph-rsid="001f8b4d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f8b4d"/>
    </style:style>
    <style:style style:name="P25" style:family="paragraph" style:parent-style-name="lyrics">
      <style:text-properties style:font-name="Arial" style:text-underline-style="none" officeooo:paragraph-rsid="00215d38"/>
    </style:style>
    <style:style style:name="P26" style:family="paragraph" style:parent-style-name="lyrics">
      <style:text-properties style:font-name="Arial" style:text-underline-style="none" officeooo:paragraph-rsid="0021de7e"/>
    </style:style>
    <style:style style:name="T1" style:family="text">
      <style:text-properties officeooo:rsid="001849e7"/>
    </style:style>
    <style:style style:name="T2" style:family="text">
      <style:text-properties officeooo:rsid="001a3e6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8022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officeooo:rsid="001b8022"/>
    </style:style>
    <style:style style:name="T7" style:family="text">
      <style:text-properties fo:color="#c9211e" loext:opacity="100%"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9" style:family="text">
      <style:text-properties officeooo:rsid="001babb0"/>
    </style:style>
    <style:style style:name="T10" style:family="text">
      <style:text-properties officeooo:rsid="001b8022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f8b4d"/>
    </style:style>
    <style:style style:name="T14" style:family="text">
      <style:text-properties officeooo:rsid="002093e0"/>
    </style:style>
    <style:style style:name="T15" style:family="text">
      <style:text-properties officeooo:rsid="00215d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ue Skies <text:span text:style-name="T6">(Irving Berlin, 1926) </text:span><text:span text:style-name="T9">(</text:span><text:span text:style-name="T13">A</text:span><text:span text:style-name="T9">m)</text:span></text:p>
      <text:p text:style-name="P3"><text:a xlink:type="simple" xlink:href="https://www.youtube.com/watch?v=9oxgdoZdsDE" office:target-frame-name="_blank" xlink:show="new" text:style-name="Internet_20_link" text:visited-style-name="Visited_20_Internet_20_Link"><text:span text:style-name="T14">Blue Skies</text:span></text:a> by Willie Nelson <text:span text:style-name="T14">from “Stardust”</text:span> <text:span text:style-name="T6">(19</text:span><text:span text:style-name="T15">7</text:span><text:span text:style-name="T6">8) (Bm @ 84)</text:span></text:p>
      <text:p text:style-name="P6"/>
      <text:p text:style-name="P9"><text:span text:style-name="T11">Intro </text:span><text:span text:style-name="T10">(2x)</text:span> <text:s text:c="2"/>Am <text:s/>AmM7 <text:s/>| <text:s/>Am7 <text:s/>Am6 <text:s/><text:span text:style-name="T6">|</text:span></text:p>
      <text:p text:style-name="P19"/>
      <text:p text:style-name="P10">Am <text:s text:c="9"/>AmM7 <text:s text:c="13"/>Am7 <text:s text:c="2"/>Am6 <text:s text:c="19"/>C <text:s text:c="15"/>G7 <text:s text:c="6"/>C <text:s/>- <text:s/>E7</text:p>
      <text:p text:style-name="P21">Blue skies ___ smil-in' at me <text:s text:c="5"/>___ Noth-in' but <text:s/>blue <text:s/>skies __ do I see.</text:p>
      <text:p text:style-name="P10">Am <text:s text:c="7"/>AmM7 <text:s text:c="13"/>Am7 <text:s text:c="2"/>Am6 <text:s text:c="19"/>C <text:s text:c="13"/>G7 <text:s text:c="15"/>C</text:p>
      <text:p text:style-name="P21">Bluebirds ___ sing-in' a song <text:s text:c="2"/>___ Noth-in' but <text:s/>blue skies __ from now on.</text:p>
      <text:p text:style-name="P6"/>
      <text:p text:style-name="P11"><text:s text:c="2"/>C <text:s text:c="27"/>C#7/D <text:s text:c="5"/>C</text:p>
      <text:p text:style-name="P22">I never saw the sun shinin' so bright</text:p>
      <text:p text:style-name="P11">C#7/D <text:s text:c="9"/>C <text:s text:c="9"/>C#7/D <text:s text:c="4"/>C</text:p>
      <text:p text:style-name="P22">Never <text:s/>saw <text:s/>things <text:s text:c="2"/>goin' <text:s/>so <text:s/>right</text:p>
      <text:p text:style-name="P11">C#7/D <text:s text:c="9"/>C <text:s text:c="5"/>C#7/D <text:s text:c="3"/>C</text:p>
      <text:p text:style-name="P22">Noticing the days hurrying by</text:p>
      <text:p text:style-name="P11">C#7/D <text:s text:c="14"/>C <text:s text:c="6"/>C#7/D <text:s text:c="13"/>C <text:s/>E7/B</text:p>
      <text:p text:style-name="P22">When you're in love <text:s text:c="2"/>my <text:s text:c="3"/>how they fly by</text:p>
      <text:p text:style-name="P6"/>
      <text:p text:style-name="P10">Am <text:s text:c="10"/>AmM7 <text:s text:c="15"/>Am7 <text:s text:c="2"/>Am6 <text:s text:c="18"/>C <text:s text:c="13"/>G7 <text:s text:c="16"/>C <text:s/>- <text:s/>E7</text:p>
      <text:p text:style-name="P21">Blue days, ___ all of them gone <text:s text:c="3"/><text:span text:style-name="T1">___</text:span>Noth-in' but <text:s/>blue skies __ from now on.</text:p>
      <text:p text:style-name="P18"/>
      <text:p text:style-name="P18"><text:span text:style-name="T4">Optional </text:span><text:span text:style-name="T5">Instr</text:span><text:span text:style-name="T4">umental</text:span><text:span text:style-name="T5">: Repeat </text:span><text:span text:style-name="T4">from Top</text:span></text:p>
      <text:p text:style-name="P6"/>
      <text:p text:style-name="P10">Am <text:s text:c="10"/>AmM7 <text:s text:c="13"/>Am7 <text:s text:c="2"/>Am6 <text:s text:c="19"/>C <text:s text:c="15"/>G7 <text:s text:c="6"/>C <text:s/>- <text:s/>E7</text:p>
      <text:p text:style-name="P21">Blue skies <text:s/>___ smil-in' at me <text:s text:c="5"/>___ Noth-in' but <text:s/>blue <text:s/>skies __ do I see.</text:p>
      <text:p text:style-name="P10">Am <text:s text:c="10"/>AmM7 <text:s text:c="15"/>Am7 <text:s text:c="2"/>Am6 <text:s text:c="19"/>C <text:s text:c="13"/>G7 <text:s text:c="16"/>C <text:s/>- <text:s/>E <text:s/>- <text:s/>F7</text:p>
      <text:p text:style-name="P21">Blue days, ___ all of them gone <text:s text:c="3"/>___ Noth-in' but <text:s/>blue skies __ from now on. <text:s text:c="2"/><text:span text:style-name="T6">[</text:span><text:span text:style-name="T7">Key Change</text:span><text:span text:style-name="T6">]</text:span></text:p>
      <text:p text:style-name="P6"/>
      <text:p text:style-name="P10">Bbm <text:s text:c="9"/>BbmM7 <text:s text:c="15"/>Bbm7 <text:s text:c="2"/>Bbm6 <text:s text:c="12"/>C# <text:s text:c="11"/>Ab7 <text:s text:c="7"/>C# <text:s/>- <text:s/>F7</text:p>
      <text:p text:style-name="P21">Blue skies ___ smil-in' <text:s text:c="2"/>at me <text:s text:c="5"/>___ Noth-in' <text:s text:c="2"/>but <text:s/>blue skies___ do I <text:s/>see.</text:p>
      <text:p text:style-name="P10">Bbm <text:s text:c="9"/>BbmM7 <text:s text:c="16"/>Bbm7 <text:s text:c="2"/>Bbm6 <text:s text:c="9"/>C# <text:s text:c="11"/>Ab7 <text:s text:c="14"/>C# <text:s/>- <text:s/>F7 </text:p>
      <text:p text:style-name="P21">Blue days, ___ all of them <text:s/>gone <text:s text:c="2"/><text:span text:style-name="T12">___</text:span><text:span text:style-name="T3"> </text:span>Noth-in' but blue skies___from now <text:s/>on.</text:p>
      <text:p text:style-name="P8"/>
      <text:p text:style-name="P18"><text:span text:style-name="T8">Slower</text:span></text:p>
      <text:p text:style-name="P12">Bbm <text:s text:c="6"/>BbmM7 <text:s text:c="19"/>Bbm7 Cm6 <text:s text:c="12"/>C# <text:s text:c="11"/>Ab7 <text:s text:c="8"/>C# <text:s/><text:span text:style-name="T6">|</text:span> <text:s/>F7</text:p>
      <text:p text:style-name="P18">Blue skies ___ smil-in' at me ___ <text:s text:c="6"/>Noth-in' but <text:s/>blue skies ___ do I <text:s/>see. </text:p>
      <text:p text:style-name="P6"/>
      <text:p text:style-name="P18"><text:span text:style-name="T8">Much Slower</text:span></text:p>
      <text:p text:style-name="P12">Bbm <text:s text:c="9"/>BbmM7 <text:s text:c="15"/>Bbm7 <text:s text:c="2"/>- <text:s/>Bbm6 </text:p>
      <text:p text:style-name="P25">Blue days, ___ all of them gone <text:s text:c="14"/></text:p>
      <text:p text:style-name="P15">Bbm6 <text:s text:c="8"/>C# <text:s text:c="10"/>Ab7 <text:s text:c="15"/>F# <text:s/><text:span text:style-name="T2">| </text:span><text:s/>D#m7 <text:s/><text:span text:style-name="T2">| </text:span><text:s/>C#</text:p>
      <text:p text:style-name="P25">Noth-in' but blue skies __ from now on.</text:p>
      <text:p text:style-name="P8"/>
      <text:p text:style-name="P6"/>
      <text:p text:style-name="P6"/>
      <text:p text:style-name="P2">Blue Skies <text:span text:style-name="T6">(Irving Berlin, 1926) </text:span><text:span text:style-name="T9">(Bm)</text:span></text:p>
      <text:p text:style-name="P5"><text:a xlink:type="simple" xlink:href="https://www.youtube.com/watch?v=9oxgdoZdsDE" office:target-frame-name="_blank" xlink:show="new" text:style-name="Internet_20_link" text:visited-style-name="Visited_20_Internet_20_Link"><text:span text:style-name="T14">Blue Skies</text:span></text:a> by Willie Nelson <text:span text:style-name="T14">from “Stardust”</text:span> <text:span text:style-name="T6">(19</text:span><text:span text:style-name="T15">7</text:span><text:span text:style-name="T6">8) (Bm @ 84)</text:span></text:p>
      <text:p text:style-name="P7"/>
      <text:p text:style-name="P13"><text:span text:style-name="T11">Intro </text:span><text:span text:style-name="T10">(2x)</text:span> <text:s text:c="2"/>Bm <text:s/>BmM7 <text:s/>| <text:s/>Bm7 <text:s/>Bm6 <text:s/><text:span text:style-name="T6">|</text:span></text:p>
      <text:p text:style-name="P20"/>
      <text:p text:style-name="P13">Bm <text:s text:c="9"/>BmM7 <text:s text:c="13"/>Bm7 <text:s text:c="2"/>Bm6 <text:s text:c="19"/>D <text:s text:c="15"/>A7 <text:s text:c="6"/>D <text:s/>- <text:s/>F#7</text:p>
      <text:p text:style-name="P23">Blue skies ___ smil-in' at me <text:s text:c="5"/>___ Noth-in' but <text:s/>blue <text:s/>skies __ do I see.</text:p>
      <text:p text:style-name="P13">Bm <text:s text:c="7"/>BmM7 <text:s text:c="13"/>Bm7 <text:s text:c="2"/>Bm6 <text:s text:c="19"/>D <text:s text:c="13"/>A7 <text:s text:c="15"/>D</text:p>
      <text:p text:style-name="P23">Bluebirds ___ sing-in' a song <text:s text:c="2"/>___ Noth-in' but <text:s/>blue skies __ from now on.</text:p>
      <text:p text:style-name="P7"/>
      <text:p text:style-name="P14"><text:s text:c="2"/>D <text:s text:c="27"/>Eb7/D <text:s text:c="5"/>D</text:p>
      <text:p text:style-name="P24">I never saw the sun shinin' so bright</text:p>
      <text:p text:style-name="P14">Eb7/D <text:s text:c="9"/>D <text:s text:c="9"/>Eb7/D <text:s text:c="4"/>D</text:p>
      <text:p text:style-name="P24">Never <text:s/>saw <text:s/>things <text:s text:c="2"/>goin' <text:s/>so <text:s/>right</text:p>
      <text:p text:style-name="P14">Eb7/D <text:s text:c="9"/>D <text:s text:c="5"/>Eb7/D <text:s text:c="3"/>D</text:p>
      <text:p text:style-name="P24">Noticing the days hurrying by</text:p>
      <text:p text:style-name="P14">Eb7/D <text:s text:c="14"/>D <text:s text:c="6"/>Eb7/D <text:s text:c="13"/>D <text:s/>F#7/C#</text:p>
      <text:p text:style-name="P24">When you're in love <text:s text:c="2"/>my <text:s text:c="3"/>how they fly by</text:p>
      <text:p text:style-name="P7"/>
      <text:p text:style-name="P13">Bm <text:s text:c="10"/>BmM7 <text:s text:c="15"/>Bm7 <text:s text:c="2"/>Bm6 <text:s text:c="18"/>D <text:s text:c="13"/>A7 <text:s text:c="15"/>D <text:s/>- <text:s/>F#7</text:p>
      <text:p text:style-name="P23">Blue days, ___ all of them gone <text:s text:c="3"/><text:span text:style-name="T1">___</text:span>Noth-in' but <text:s/>blue skies __ from now on.</text:p>
      <text:p text:style-name="P23"/>
      <text:p text:style-name="P23"><text:span text:style-name="T4">Optional </text:span><text:span text:style-name="T5">Instr</text:span><text:span text:style-name="T4">umental</text:span><text:span text:style-name="T5">: Repeat </text:span><text:span text:style-name="T4">from Top</text:span></text:p>
      <text:p text:style-name="P7"/>
      <text:p text:style-name="P13">Bm <text:s text:c="10"/>BmM7 <text:s text:c="13"/>Bm7 <text:s text:c="2"/>Bm6 <text:s text:c="19"/>D <text:s text:c="15"/>A7 <text:s text:c="6"/>D <text:s/>- <text:s/>F#7</text:p>
      <text:p text:style-name="P23">Blue skies <text:s/>___ smil-in' at me <text:s text:c="5"/>___ Noth-in' but <text:s/>blue <text:s/>skies __ do I see.</text:p>
      <text:p text:style-name="P13">Bm <text:s text:c="10"/>BmM7 <text:s text:c="15"/>Bm7 <text:s text:c="2"/>Bm6 <text:s text:c="19"/>D <text:s text:c="13"/>A7 <text:s text:c="16"/>D <text:s/>- <text:s/>F# <text:s/>- <text:s/>G7</text:p>
      <text:p text:style-name="P23">Blue days, ___ all of them gone <text:s text:c="3"/>___ Noth-in' but <text:s/>blue skies __ from now on. <text:s text:c="2"/><text:span text:style-name="T6">[</text:span><text:span text:style-name="T7">Key Change</text:span><text:span text:style-name="T6">]</text:span></text:p>
      <text:p text:style-name="P7"/>
      <text:p text:style-name="P13">Cm <text:s text:c="9"/>CmM7 <text:s text:c="15"/>Cm7 <text:s text:c="2"/>Cm6 <text:s text:c="21"/>Eb <text:s text:c="11"/>Bb7 <text:s text:c="7"/>Eb <text:s/>- <text:s/>G7</text:p>
      <text:p text:style-name="P23">Blue skies ___ smil-in' <text:s text:c="2"/>at me <text:s text:c="5"/>___ Noth-in' <text:s text:c="2"/>but <text:s/>blue skies___ do I <text:s/>see.</text:p>
      <text:p text:style-name="P13">Cm <text:s text:c="9"/>CmM7 <text:s text:c="16"/>Cm7 <text:s text:c="2"/>Cm6 <text:s text:c="18"/>Eb <text:s text:c="11"/>Bb7 <text:s text:c="14"/>Eb <text:s/>- <text:s/>G7 </text:p>
      <text:p text:style-name="P23">Blue days, ___ all of them <text:s/>gone <text:s text:c="2"/><text:span text:style-name="T12">___</text:span><text:span text:style-name="T3"> </text:span>Noth-in' but blue skies___from now <text:s/>on.</text:p>
      <text:p text:style-name="P17"/>
      <text:p text:style-name="P23"><text:span text:style-name="T8">Slower</text:span></text:p>
      <text:p text:style-name="P13">Cm <text:s text:c="9"/>CmM7 <text:s text:c="13"/>Cm7 Cm6 <text:s text:c="19"/>Eb <text:s text:c="11"/>Bb7 <text:s text:c="7"/>Eb <text:s/><text:span text:style-name="T6">|</text:span> <text:s/>G7</text:p>
      <text:p text:style-name="P23">Blue skies ___ smil-in' at me <text:s text:c="3"/>___ Noth-in' but <text:s/>blue skies___ do I <text:s/>see. </text:p>
      <text:p text:style-name="P7"/>
      <text:p text:style-name="P23"><text:span text:style-name="T8">Much Slower</text:span></text:p>
      <text:p text:style-name="P13">Cm <text:s text:c="9"/>CmM7 <text:s text:c="15"/>Cm7 <text:s text:c="2"/>- <text:s/>Cm6 <text:s text:c="19"/>Eb <text:s text:c="10"/>Bb7 <text:s text:c="15"/>Ab <text:s/><text:span text:style-name="T2">| </text:span><text:s/>Fm7 <text:s/><text:span text:style-name="T2">| </text:span><text:s/>Eb</text:p>
      <text:p text:style-name="P23">Blue days, ___ all of them gone <text:s text:c="14"/>Noth-in' but blue skies __ from now on.</text:p>
      <text:p text:style-name="P17"/>
      <text:p text:style-name="P2">Blue Skies <text:span text:style-name="T6">(Irving Berlin, 1926) </text:span><text:span text:style-name="T9">(</text:span><text:span text:style-name="T13">D</text:span><text:span text:style-name="T9">m)</text:span></text:p>
      <text:p text:style-name="P5"><text:a xlink:type="simple" xlink:href="https://www.youtube.com/watch?v=9oxgdoZdsDE" office:target-frame-name="_blank" xlink:show="new" text:style-name="Internet_20_link" text:visited-style-name="Visited_20_Internet_20_Link"><text:span text:style-name="T14">Blue Skies</text:span></text:a> by Willie Nelson <text:span text:style-name="T14">from “Stardust”</text:span> <text:span text:style-name="T6">(19</text:span><text:span text:style-name="T15">7</text:span><text:span text:style-name="T6">8) (Bm @ 84)</text:span></text:p>
      <text:p text:style-name="P5"/>
      <text:p text:style-name="P13"><text:span text:style-name="T11">Intro </text:span><text:span text:style-name="T10">(2x)</text:span> <text:s text:c="2"/>Dm <text:s/>DmM7 <text:s/>| <text:s/>Dm7 <text:s/>Dm6 <text:s/><text:span text:style-name="T6">|</text:span></text:p>
      <text:p text:style-name="P20"/>
      <text:p text:style-name="P13">Dm <text:s text:c="9"/>DmM7 <text:s text:c="13"/>Dm7 <text:s text:c="2"/>Dm6 <text:s text:c="19"/>F <text:s text:c="15"/>C7 <text:s text:c="6"/>F <text:s/>- <text:s/>A7</text:p>
      <text:p text:style-name="P23">Blue skies ___ smil-in' at me <text:s text:c="5"/>___ Noth-in' but <text:s/>blue <text:s/>skies __ do I see.</text:p>
      <text:p text:style-name="P13">Dm <text:s text:c="7"/>DmM7 <text:s text:c="13"/>Dm7 <text:s text:c="2"/>Dm6 <text:s text:c="19"/>F <text:s text:c="13"/>C7 <text:s text:c="15"/>F</text:p>
      <text:p text:style-name="P23">Bluebirds ___ sing-in' a song <text:s text:c="2"/>___ Noth-in' but <text:s/>blue skies __ from now on.</text:p>
      <text:p text:style-name="P7"/>
      <text:p text:style-name="P14"><text:s text:c="2"/>F <text:s text:c="27"/>Gb7/F <text:s text:c="5"/>F</text:p>
      <text:p text:style-name="P24">I never saw the sun shinin' so bright</text:p>
      <text:p text:style-name="P14">Gb7/F <text:s text:c="9"/>F <text:s text:c="9"/>Gb7/F <text:s text:c="4"/>F</text:p>
      <text:p text:style-name="P24">Never <text:s/>saw <text:s/>things <text:s text:c="2"/>goin' <text:s/>so <text:s/>right</text:p>
      <text:p text:style-name="P14">Gb7/F <text:s text:c="9"/>F <text:s text:c="5"/>Gb7/F <text:s text:c="3"/>F</text:p>
      <text:p text:style-name="P24">Noticing the days hurrying by</text:p>
      <text:p text:style-name="P14">Gb7/F <text:s text:c="14"/>F <text:s text:c="6"/>Gb7/F <text:s text:c="13"/>F <text:s/>A7/E</text:p>
      <text:p text:style-name="P24">When you're in love <text:s text:c="2"/>my <text:s text:c="3"/>how they fly by</text:p>
      <text:p text:style-name="P7"/>
      <text:p text:style-name="P13">Dm <text:s text:c="10"/>DmM7 <text:s text:c="15"/>Dm7 <text:s text:c="2"/>Dm6 <text:s text:c="18"/>F <text:s text:c="13"/>C7 <text:s text:c="16"/>F <text:s/>- <text:s/>A7</text:p>
      <text:p text:style-name="P23">Blue days, ___ all of them gone <text:s text:c="3"/><text:span text:style-name="T1">___</text:span>Noth-in' but <text:s/>blue skies __ from now on.</text:p>
      <text:p text:style-name="P23"/>
      <text:p text:style-name="P23"><text:span text:style-name="T4">Optional </text:span><text:span text:style-name="T5">Instr</text:span><text:span text:style-name="T4">umental</text:span><text:span text:style-name="T5">: Repeat </text:span><text:span text:style-name="T4">from Top</text:span></text:p>
      <text:p text:style-name="P7"/>
      <text:p text:style-name="P13">Dm <text:s text:c="10"/>DmM7 <text:s text:c="13"/>Dm7 <text:s text:c="2"/>Dm6 <text:s text:c="19"/>F <text:s text:c="15"/>C7 <text:s text:c="6"/>F <text:s/>- <text:s/>A7</text:p>
      <text:p text:style-name="P23">Blue skies <text:s/>___ smil-in' at me <text:s text:c="5"/>___ Noth-in' but <text:s/>blue <text:s/>skies __ do I see.</text:p>
      <text:p text:style-name="P13">Dm <text:s text:c="10"/>DmM7 <text:s text:c="15"/>Dm7 <text:s text:c="2"/>Dm6 <text:s text:c="19"/>F <text:s text:c="13"/>C7 <text:s text:c="16"/>F <text:s/>- <text:s/>A <text:s/>- <text:s/>Bb7</text:p>
      <text:p text:style-name="P23">Blue days, ___ all of them gone <text:s text:c="3"/>___ Noth-in' but <text:s/>blue skies __ from now on. <text:s text:c="2"/><text:span text:style-name="T6">[</text:span><text:span text:style-name="T7">Key Change</text:span><text:span text:style-name="T6">]</text:span></text:p>
      <text:p text:style-name="P7"/>
      <text:p text:style-name="P13">Ebm <text:s text:c="9"/>EbmM7 <text:s text:c="14"/>Ebm7 <text:s text:c="2"/>Ebm6 <text:s text:c="19"/>Gb <text:s text:c="11"/>Db7 <text:s text:c="7"/>Gb <text:s/>- <text:s/>Bb7</text:p>
      <text:p text:style-name="P23">Blue skies <text:s text:c="2"/>___ <text:s/>smil-in' <text:s text:c="2"/>at me <text:s text:c="7"/>___ Noth-in' <text:s text:c="2"/>but <text:s/>blue skies ___ do I <text:s/>see.</text:p>
      <text:p text:style-name="P13">Ebm <text:s text:c="9"/>EbmM7 <text:s text:c="15"/>Ebm7 <text:s/>Ebm6 <text:s text:c="17"/>Gb <text:s text:c="10"/>Db7 <text:s text:c="16"/>Gb <text:s/>- <text:s/>Bb7 </text:p>
      <text:p text:style-name="P23">Blue days, <text:s/>___ <text:s text:c="2"/>all of them <text:s/>gone <text:s text:c="3"/><text:span text:style-name="T12">___ </text:span><text:span text:style-name="T3"><text:s/></text:span>Noth-in' but blue skies ___ from now <text:s/>on.</text:p>
      <text:p text:style-name="P17"/>
      <text:p text:style-name="P23"><text:span text:style-name="T8">Slower</text:span></text:p>
      <text:p text:style-name="P13">Ebm <text:s text:c="8"/>EbmM7 <text:s text:c="11"/>Ebm7 Ebm6 <text:s text:c="17"/>Gb <text:s text:c="10"/>Db7 <text:s text:c="7"/>Gb <text:s/><text:span text:style-name="T6">|</text:span> <text:s/>Bb7</text:p>
      <text:p text:style-name="P23">Blue skies <text:s text:c="2"/>___ smil-in' at me <text:s text:c="4"/>___ Noth-in' but <text:s/>blue skies ___ do I <text:s/>see. </text:p>
      <text:p text:style-name="P7"/>
      <text:p text:style-name="P23"><text:span text:style-name="T8">Much Slower</text:span></text:p>
      <text:p text:style-name="P13">Ebm <text:s text:c="9"/>EbmM7 <text:s text:c="13"/>Ebm7</text:p>
      <text:p text:style-name="P26">Blue days, <text:s/>___ <text:s/>all of them gone <text:s text:c="14"/></text:p>
      <text:p text:style-name="P16">Ebm6 <text:s text:c="9"/>Gb <text:s text:c="10"/>Db7 <text:s text:c="14"/>B <text:s/><text:span text:style-name="T2">| </text:span><text:s/>Abm7 <text:s/><text:span text:style-name="T2">| </text:span><text:s/>Gb</text:p>
      <text:p text:style-name="P26">Noth-in' but blue skies __ from now on.</text:p>
      <text:p text:style-name="P17"/>
      <text:p text:style-name="P2">Blue Skies <text:span text:style-name="T6">(Irving Berlin, 1926) </text:span><text:span text:style-name="T9">(</text:span><text:span text:style-name="T13">E</text:span><text:span text:style-name="T9">m)</text:span></text:p>
      <text:p text:style-name="P5"><text:a xlink:type="simple" xlink:href="https://www.youtube.com/watch?v=9oxgdoZdsDE" office:target-frame-name="_blank" xlink:show="new" text:style-name="Internet_20_link" text:visited-style-name="Visited_20_Internet_20_Link"><text:span text:style-name="T14">Blue Skies</text:span></text:a> by Willie Nelson <text:span text:style-name="T14">from “Stardust”</text:span> <text:span text:style-name="T6">(19</text:span><text:span text:style-name="T15">7</text:span><text:span text:style-name="T6">8) (Bm @ 84)</text:span></text:p>
      <text:p text:style-name="P7"/>
      <text:p text:style-name="P13"><text:span text:style-name="T11">Intro </text:span><text:span text:style-name="T10">(2x)</text:span> <text:s text:c="2"/>Em <text:s/>EmM7 <text:s/>| <text:s/>Em7 <text:s/>Em6 <text:s/><text:span text:style-name="T6">|</text:span></text:p>
      <text:p text:style-name="P20"/>
      <text:p text:style-name="P13">Em <text:s text:c="9"/>EmM7 <text:s text:c="13"/>Em7 <text:s text:c="2"/>Em6 <text:s text:c="19"/>G <text:s text:c="15"/>D7 <text:s text:c="6"/>G <text:s/>- <text:s/>B7</text:p>
      <text:p text:style-name="P23">Blue skies ___ smil-in' at me <text:s text:c="5"/>___ Noth-in' but <text:s/>blue <text:s/>skies __ do I see.</text:p>
      <text:p text:style-name="P13">Em <text:s text:c="7"/>EmM7 <text:s text:c="13"/>Em7 <text:s text:c="2"/>Em6 <text:s text:c="19"/>G <text:s text:c="13"/>D7 <text:s text:c="15"/>G</text:p>
      <text:p text:style-name="P23">Bluebirds ___ sing-in' a song <text:s text:c="2"/>___ Noth-in' but <text:s/>blue skies __ from now on.</text:p>
      <text:p text:style-name="P7"/>
      <text:p text:style-name="P14"><text:s text:c="2"/>G <text:s text:c="27"/>Ab7/D <text:s text:c="5"/>G</text:p>
      <text:p text:style-name="P24">I never saw the sun shinin' so bright</text:p>
      <text:p text:style-name="P14">Ab7/D <text:s text:c="9"/>G <text:s text:c="9"/>Ab7/D <text:s text:c="4"/>G</text:p>
      <text:p text:style-name="P24">Never <text:s/>saw <text:s/>things <text:s text:c="2"/>goin' <text:s/>so <text:s/>right</text:p>
      <text:p text:style-name="P14">Ab7/D <text:s text:c="9"/>G <text:s text:c="5"/>Ab7/D <text:s text:c="3"/>G</text:p>
      <text:p text:style-name="P24">Noticing the days hurrying by</text:p>
      <text:p text:style-name="P14">Ab7/D <text:s text:c="14"/>G <text:s text:c="6"/>Ab7/D <text:s text:c="13"/>G <text:s/>B7/F#</text:p>
      <text:p text:style-name="P24">When you're in love <text:s text:c="2"/>my <text:s text:c="3"/>how they fly by</text:p>
      <text:p text:style-name="P7"/>
      <text:p text:style-name="P13">Em <text:s text:c="10"/>EmM7 <text:s text:c="15"/>Em7 <text:s text:c="2"/>Em6 <text:s text:c="18"/>G <text:s text:c="13"/>D7 <text:s text:c="16"/>G <text:s/>- <text:s/>B7</text:p>
      <text:p text:style-name="P23">Blue days, ___ all of them gone <text:s text:c="3"/><text:span text:style-name="T1">___</text:span>Noth-in' but <text:s/>blue skies __ from now on.</text:p>
      <text:p text:style-name="P23"/>
      <text:p text:style-name="P23"><text:span text:style-name="T4">Optional </text:span><text:span text:style-name="T5">Instr</text:span><text:span text:style-name="T4">umental</text:span><text:span text:style-name="T5">: Repeat </text:span><text:span text:style-name="T4">from Top</text:span></text:p>
      <text:p text:style-name="P7"/>
      <text:p text:style-name="P13">Em <text:s text:c="10"/>EmM7 <text:s text:c="13"/>Em7 <text:s text:c="2"/>Em6 <text:s text:c="19"/>G <text:s text:c="15"/>D7 <text:s text:c="6"/>G <text:s/>- <text:s/>B7</text:p>
      <text:p text:style-name="P23">Blue skies <text:s/>___ smil-in' at me <text:s text:c="5"/>___ Noth-in' but <text:s/>blue <text:s/>skies __ do I see.</text:p>
      <text:p text:style-name="P13">Em <text:s text:c="10"/>EmM7 <text:s text:c="15"/>Em7 <text:s text:c="2"/>Em6 <text:s text:c="19"/>G <text:s text:c="13"/>D7 <text:s text:c="16"/>G <text:s/>- <text:s/>B <text:s/>- <text:s/>C7</text:p>
      <text:p text:style-name="P23">Blue days, ___ all of them gone <text:s text:c="3"/>___ Noth-in' but <text:s/>blue skies __ from now on. <text:s text:c="2"/><text:span text:style-name="T6">[</text:span><text:span text:style-name="T7">Key Change</text:span><text:span text:style-name="T6">]</text:span></text:p>
      <text:p text:style-name="P7"/>
      <text:p text:style-name="P13">Fm <text:s text:c="9"/>FmM7 <text:s text:c="15"/>Fm7 <text:s text:c="2"/>Fm6 <text:s text:c="23"/>Ab <text:s text:c="10"/>D#7 <text:s text:c="8"/>Ab <text:s/>- <text:s/>C7</text:p>
      <text:p text:style-name="P23">Blue skies ___ smil-in' <text:s text:c="2"/>at me <text:s text:c="5"/>___ Noth-in' <text:s text:c="2"/>but <text:s/>blue skies ___ do I <text:s/>see.</text:p>
      <text:p text:style-name="P13">Fm <text:s text:c="9"/>FmM7 <text:s text:c="16"/>Fm7 <text:s text:c="2"/>Fm6 <text:s text:c="20"/>Ab <text:s text:c="11"/>D#7 <text:s text:c="15"/>Ab <text:s/>- <text:s/>C7 </text:p>
      <text:p text:style-name="P23">Blue days, ___ all of them <text:s/>gone <text:s text:c="2"/><text:span text:style-name="T12">___</text:span><text:span text:style-name="T3"> </text:span>Noth-in' but blue skies ___ from now on.</text:p>
      <text:p text:style-name="P17"/>
      <text:p text:style-name="P23"><text:span text:style-name="T8">Slower</text:span></text:p>
      <text:p text:style-name="P13">Fm <text:s text:c="9"/>FmM7 <text:s text:c="13"/>Fm7 Fm6 <text:s text:c="21"/>Ab <text:s text:c="11"/>D#7 <text:s text:c="7"/>Ab <text:s/><text:span text:style-name="T6">|</text:span> <text:s/>C7</text:p>
      <text:p text:style-name="P23">Blue skies ___ smil-in' at me <text:s text:c="3"/>___ Noth-in' but <text:s/>blue skies ___ do I <text:s/>see. </text:p>
      <text:p text:style-name="P7"/>
      <text:p text:style-name="P23"><text:span text:style-name="T8">Much Slower</text:span></text:p>
      <text:p text:style-name="P13">Fm <text:s text:c="9"/>FmM7 <text:s text:c="16"/>Fm7 <text:s text:c="3"/>Fm6 <text:s text:c="18"/>Ab <text:s text:c="10"/>D#7 <text:s text:c="15"/>C# <text:s/><text:span text:style-name="T2">| </text:span><text:s/>Bbm7 <text:s/><text:span text:style-name="T2">| </text:span><text:s/>Ab</text:p>
      <text:p text:style-name="P26">Blue days, ___ all of them gone <text:s text:c="3"/>___ Noth-in' but blue skies __ from now on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2:13:47.628000000</meta:creation-date>
    <dc:date>2022-07-03T13:48:40.161000000</dc:date>
    <meta:editing-duration>PT22M27S</meta:editing-duration>
    <meta:editing-cycles>7</meta:editing-cycles>
    <meta:generator>LibreOffice/7.2.7.2$Windows_X86_64 LibreOffice_project/8d71d29d553c0f7dcbfa38fbfda25ee34cce99a2</meta:generator>
    <meta:document-statistic meta:table-count="0" meta:image-count="0" meta:object-count="0" meta:page-count="4" meta:paragraph-count="132" meta:word-count="1189" meta:character-count="8486" meta:non-whitespace-character-count="4189"/>
  </office:meta>
</office:document-meta>
</file>