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4120a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0a90b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4120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04120a" officeooo:paragraph-rsid="000a90ba" style:font-weight-asian="bold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4120a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6pt" style:text-underline-style="none" fo:font-weight="bold" officeooo:paragraph-rsid="000a90ba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" fo:font-size="13pt" style:text-underline-style="none" officeooo:paragraph-rsid="0004120a" style:font-size-asian="13pt" style:font-size-complex="13pt"/>
    </style:style>
    <style:style style:name="P8" style:family="paragraph" style:parent-style-name="Standard">
      <style:text-properties style:font-name="Arial" fo:font-size="13pt" style:text-underline-style="none" officeooo:paragraph-rsid="000a90ba" style:font-size-asian="13pt" style:font-size-complex="13pt"/>
    </style:style>
    <style:style style:name="P9" style:family="paragraph" style:parent-style-name="chords">
      <style:text-properties style:font-name="Arial" style:text-underline-style="none" officeooo:paragraph-rsid="0004120a"/>
    </style:style>
    <style:style style:name="P10" style:family="paragraph" style:parent-style-name="chords">
      <style:text-properties style:font-name="Arial" fo:font-size="13pt" style:text-underline-style="none" fo:font-weight="bold" officeooo:paragraph-rsid="0004120a" style:font-size-asian="13pt" style:font-weight-asian="bold" style:font-size-complex="13pt" style:font-weight-complex="bold"/>
    </style:style>
    <style:style style:name="P11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4120a" style:font-size-asian="13pt" style:font-weight-asian="bold" style:font-size-complex="13pt" style:font-weight-complex="bold"/>
    </style:style>
    <style:style style:name="P12" style:family="paragraph" style:parent-style-name="chords">
      <style:text-properties style:font-name="Arial" fo:font-size="13pt" style:text-underline-style="none" fo:font-weight="bold" officeooo:paragraph-rsid="00088e9f" style:font-size-asian="13pt" style:font-weight-asian="bold" style:font-size-complex="13pt" style:font-weight-complex="bold"/>
    </style:style>
    <style:style style:name="P13" style:family="paragraph" style:parent-style-name="chord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15" style:family="paragraph" style:parent-style-name="chords">
      <style:text-properties style:font-name="Arial" fo:font-size="13pt" style:text-underline-style="none" officeooo:paragraph-rsid="0004120a" style:font-size-asian="13pt" style:font-size-complex="13pt"/>
    </style:style>
    <style:style style:name="P16" style:family="paragraph" style:parent-style-name="chords">
      <style:text-properties style:font-name="Arial" fo:font-size="13pt" style:text-underline-style="none" officeooo:paragraph-rsid="000a90ba" style:font-size-asian="13pt" style:font-size-complex="13pt"/>
    </style:style>
    <style:style style:name="P17" style:family="paragraph" style:parent-style-name="chords">
      <style:paragraph-properties fo:text-align="center" style:justify-single-word="false"/>
      <style:text-properties style:font-name="Arial" fo:font-size="16pt" style:text-underline-style="none" fo:font-weight="bold" officeooo:paragraph-rsid="000a90ba" style:font-size-asian="16pt" style:font-weight-asian="bold" style:font-size-complex="16pt" style:font-weight-complex="bold"/>
    </style:style>
    <style:style style:name="P18" style:family="paragraph" style:parent-style-name="lyrics">
      <style:text-properties style:font-name="Arial" fo:font-size="13pt" style:text-underline-style="none" fo:font-weight="bold" officeooo:paragraph-rsid="0004120a" style:font-size-asian="13pt" style:font-weight-asian="bold" style:font-size-complex="13pt" style:font-weight-complex="bold"/>
    </style:style>
    <style:style style:name="P19" style:family="paragraph" style:parent-style-name="lyrics">
      <style:text-properties style:font-name="Arial" fo:font-size="13pt" style:text-underline-style="none" fo:font-weight="bold" officeooo:paragraph-rsid="000a90ba" style:font-size-asian="13pt" style:font-weight-asian="bold" style:font-size-complex="13pt" style:font-weight-complex="bold"/>
    </style:style>
    <style:style style:name="P20" style:family="paragraph" style:parent-style-name="lyrics">
      <style:text-properties style:font-name="Arial" fo:font-size="13pt" style:text-underline-style="none" fo:font-weight="bold" officeooo:rsid="000a90ba" officeooo:paragraph-rsid="000a90ba" style:font-size-asian="13pt" style:font-weight-asian="bold" style:font-size-complex="13pt" style:font-weight-complex="bold"/>
    </style:style>
    <style:style style:name="P21" style:family="paragraph" style:parent-style-name="lyrics">
      <style:text-properties style:font-name="Arial" fo:font-size="13pt" style:text-underline-style="none" fo:font-weight="bold" officeooo:rsid="000a90ba" officeooo:paragraph-rsid="000a90ba" fo:background-color="#ffff00" style:font-size-asian="13pt" style:font-weight-asian="bold" style:font-size-complex="13pt" style:font-weight-complex="bold"/>
    </style:style>
    <style:style style:name="P22" style:family="paragraph" style:parent-style-name="lyrics">
      <style:text-properties style:font-name="Arial" fo:font-size="13pt" style:text-underline-style="none" officeooo:paragraph-rsid="0004120a" style:font-size-asian="13pt" style:font-size-complex="13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04120a" style:font-size-asian="13pt" style:font-size-complex="13pt"/>
    </style:style>
    <style:style style:name="P24" style:family="paragraph" style:parent-style-name="lyrics">
      <style:text-properties style:font-name="Arial" fo:font-size="13pt" style:text-underline-style="none" officeooo:paragraph-rsid="00088e9f" style:font-size-asian="13pt" style:font-size-complex="13pt"/>
    </style:style>
    <style:style style:name="P25" style:family="paragraph" style:parent-style-name="lyrics">
      <style:text-properties style:font-name="Arial" fo:font-size="13pt" style:text-underline-style="none" officeooo:paragraph-rsid="000a90ba" style:font-size-asian="13pt" style:font-size-complex="13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" fo:font-size="13pt" style:text-underline-style="none" officeooo:paragraph-rsid="000a90ba" style:font-size-asian="13pt" style:font-size-complex="13pt"/>
    </style:style>
    <style:style style:name="P27" style:family="paragraph" style:parent-style-name="lyrics">
      <style:text-properties style:font-name="Arial" fo:font-size="13pt" style:text-underline-style="none" officeooo:paragraph-rsid="000e8fd6" style:font-size-asian="13pt" style:font-size-complex="13pt"/>
    </style:style>
    <style:style style:name="T1" style:family="text">
      <style:text-properties officeooo:rsid="001b8022"/>
    </style:style>
    <style:style style:name="T2" style:family="text">
      <style:text-properties officeooo:rsid="001babb0"/>
    </style:style>
    <style:style style:name="T3" style:family="text">
      <style:text-properties officeooo:rsid="002093e0"/>
    </style:style>
    <style:style style:name="T4" style:family="text">
      <style:text-properties officeooo:rsid="00215d38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b8022" fo:background-color="#ffff00" loext:char-shading-value="0"/>
    </style:style>
    <style:style style:name="T7" style:family="text">
      <style:text-properties officeooo:rsid="001849e7"/>
    </style:style>
    <style:style style:name="T8" style:family="text">
      <style:text-properties fo:font-weight="bold" officeooo:rsid="001b8022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c9211e" loext:opacity="100%"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italic" fo:font-weight="bold" officeooo:rsid="001b8022" fo:background-color="#ffff00" loext:char-shading-value="0" style:font-style-asian="italic" style:font-weight-asian="bold" style:font-style-complex="italic" style:font-weight-complex="bold"/>
    </style:style>
    <style:style style:name="T14" style:family="text">
      <style:text-properties officeooo:rsid="001a3e67"/>
    </style:style>
    <style:style style:name="T15" style:family="text">
      <style:text-properties officeooo:rsid="000a90ba"/>
    </style:style>
    <style:style style:name="T16" style:family="text">
      <style:text-properties officeooo:rsid="000c68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lue Skies <text:span text:style-name="T1">(Irving Berlin, 1926) </text:span><text:span text:style-name="T2">(</text:span><text:span text:style-name="T15">A</text:span><text:span text:style-name="T2">m)</text:span></text:p>
      <text:p text:style-name="P2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4">Based on sheet music published by Willie Nelson</text:p>
      <text:p text:style-name="P8"/>
      <text:p text:style-name="P13"><text:span text:style-name="T5">Intro </text:span><text:span text:style-name="T6">(2x)</text:span> <text:s text:c="2"/>Am <text:s/>Am/M7 <text:s/>| <text:s/>Am7 <text:s/>Am6 <text:s/><text:span text:style-name="T1">|</text:span></text:p>
      <text:p text:style-name="P19"/>
      <text:p text:style-name="P13">Am <text:s text:c="9"/>Am/M7 <text:s text:c="12"/>Am7 <text:s text:c="2"/>Am6 <text:s text:c="21"/>- C <text:s text:c="10"/>G7 <text:s text:c="6"/>C <text:s/>- <text:s/>E7</text:p>
      <text:p text:style-name="P25">Blue skies ___ smil-in' at me <text:s text:c="5"/>___ Noth-in' but <text:s/>blue <text:s/>skies __ do I see.</text:p>
      <text:p text:style-name="P13">Am <text:s text:c="7"/>Am/M7 <text:s text:c="12"/>Am7 <text:s text:c="2"/>Am6 <text:s text:c="21"/>- C <text:s text:c="14"/>G7 <text:s text:c="10"/>C</text:p>
      <text:p text:style-name="P25">Bluebirds ___ sing-in' a song <text:s text:c="2"/>___ Noth-in' but <text:s/>blue skies __ from now on.</text:p>
      <text:p text:style-name="P8"/>
      <text:p text:style-name="P14"><text:s text:c="2"/>C <text:s text:c="27"/>C#7 <text:s text:c="8"/>C</text:p>
      <text:p text:style-name="P26">I never saw the sun shinin' so bright</text:p>
      <text:p text:style-name="P14">C#7 <text:s text:c="13"/>C <text:s text:c="9"/>C#7 <text:s text:c="7"/>C</text:p>
      <text:p text:style-name="P26">Never <text:s/>saw <text:s/>things <text:s text:c="2"/>goin' <text:s/>so <text:s/>right</text:p>
      <text:p text:style-name="P14">C#7 <text:s text:c="13"/>C <text:s text:c="5"/>C#7 <text:s text:c="6"/>C</text:p>
      <text:p text:style-name="P26">Noticing the days hurrying by</text:p>
      <text:p text:style-name="P14">C#7 <text:s text:c="18"/>C <text:s text:c="6"/>C#7 <text:s text:c="16"/>C <text:s/>E7</text:p>
      <text:p text:style-name="P26">When you're in love <text:s text:c="2"/>my! <text:s text:c="2"/>how they fly by</text:p>
      <text:p text:style-name="P8"/>
      <text:p text:style-name="P13">Am <text:s text:c="10"/>Am/<text:span text:style-name="T16">M</text:span>7 <text:s text:c="14"/>Am7 <text:s text:c="2"/>Am6 <text:s text:c="21"/>- C <text:s text:c="8"/>G7 <text:s text:c="15"/>C <text:s/>- <text:s/>E7</text:p>
      <text:p text:style-name="P25">Blue days, ___ all of them gone <text:s text:c="3"/><text:span text:style-name="T7">___</text:span>Noth-in' but <text:s/>blue skies __ from now on.</text:p>
      <text:p text:style-name="P25"/>
      <text:p text:style-name="P25"><text:span text:style-name="T8">Optional </text:span><text:span text:style-name="T9">Instr</text:span><text:span text:style-name="T8">umental</text:span><text:span text:style-name="T9">: Repeat </text:span><text:span text:style-name="T8">from Top</text:span></text:p>
      <text:p text:style-name="P8"/>
      <text:p text:style-name="P13">Am <text:s text:c="10"/>Am/M7 <text:s text:c="12"/>Am7 <text:s text:c="2"/>Am6 <text:s text:c="22"/>- C <text:s text:c="9"/>G7 <text:s text:c="6"/>C <text:s/>- <text:s/>E7</text:p>
      <text:p text:style-name="P25">Blue skies <text:s/>___ smil-in' at me <text:s text:c="5"/>___ Noth-in' but <text:s/>blue <text:s/>skies __ do I see.</text:p>
      <text:p text:style-name="P13">Am <text:s text:c="10"/>Am/M7 <text:s text:c="14"/>Am7 <text:s text:c="2"/>Am6 <text:s text:c="22"/>- C <text:s text:c="8"/>G7 <text:s text:c="16"/>C <text:s/>- <text:s/>E <text:s/>- <text:s/>F7</text:p>
      <text:p text:style-name="P25">Blue days, ___ all of them gone <text:s text:c="3"/>___ Noth-in' but <text:s/>blue skies __ from now on.</text:p>
      <text:p text:style-name="P25"/>
      <text:p text:style-name="P25"><text:span text:style-name="T1">[</text:span><text:span text:style-name="T11">Key Change</text:span><text:span text:style-name="T1">]</text:span></text:p>
      <text:p text:style-name="P8"/>
      <text:p text:style-name="P13">Bbm <text:s text:c="9"/>Bbm/M7 <text:s text:c="14"/>Bbm7 Bbm6 <text:s text:c="20"/>- C# <text:s text:c="7"/>G#7 <text:s text:c="7"/>C# <text:s/>- <text:s/>F7</text:p>
      <text:p text:style-name="P25">Blue skies <text:s text:c="2"/>___ <text:s text:c="2"/>smil-in' <text:s text:c="2"/>at <text:s/>me <text:s text:c="5"/>___ Noth-in' <text:s text:c="2"/>but <text:s/>blue skies___ do I <text:s/>see.</text:p>
      <text:p text:style-name="P13">Bbm <text:s text:c="9"/>Bbm/M7 <text:s text:c="13"/>Bbm7 <text:s/>Bbm6 <text:s text:c="18"/>- C# <text:s text:c="6"/>G#7 <text:s text:c="14"/>C# <text:s/>- <text:s/>F7 </text:p>
      <text:p text:style-name="P25">Blue days, <text:s text:c="2"/>___ <text:s text:c="2"/>all of them <text:s/>gone <text:s text:c="2"/><text:span text:style-name="T12">___</text:span><text:span text:style-name="T10"> </text:span>Noth-in' but blue skies___from now on.</text:p>
      <text:p text:style-name="P16"/>
      <text:p text:style-name="P25"><text:span text:style-name="T13">Slower</text:span></text:p>
      <text:p text:style-name="P13">Bbm <text:s text:c="9"/>Bbm/M7 <text:s text:c="14"/>Bbm7 Bbm6 <text:s text:c="20"/>- C# <text:s text:c="7"/>G#7 <text:s text:c="7"/>C# <text:s/>- <text:s/>F7</text:p>
      <text:p text:style-name="P25">Blue skies <text:s text:c="2"/>___ <text:s text:c="2"/>smil-in' <text:s text:c="2"/>at <text:s/>me <text:s text:c="5"/>___ Noth-in' <text:s text:c="2"/>but <text:s/>blue skies___ do I <text:s/>see.</text:p>
      <text:p text:style-name="P8"/>
      <text:p text:style-name="P25"><text:span text:style-name="T13">Much Slower</text:span></text:p>
      <text:p text:style-name="P13">Bbm <text:s text:c="9"/>Bbm/M7 <text:s text:c="14"/>Bbm7 Bbm6 <text:s text:c="15"/>- C# <text:s text:c="8"/>G#7 <text:s text:c="7"/><text:span text:style-name="T15">F# <text:s/></text:span><text:span text:style-name="T14">| <text:s/>D#m7 <text:s/>| <text:s/>C#</text:span></text:p>
      <text:p text:style-name="P27">Blue days, <text:s text:c="2"/>___ <text:s text:c="2"/>all of them <text:s/>gone <text:s text:c="2"/><text:span text:style-name="T12">___</text:span><text:span text:style-name="T10"> </text:span>Noth-in' but blue skies___from now on.</text:p>
      <text:p text:style-name="P20"/>
      <text:p text:style-name="P17"/>
      <text:p text:style-name="P5">Blue Skies <text:span text:style-name="T1">(Irving Berlin, 1926) </text:span><text:span text:style-name="T2">(Bm)</text:span></text:p>
      <text:p text:style-name="P1"><text:a xlink:type="simple" xlink:href="https://www.youtube.com/watch?v=9oxgdoZdsDE" office:target-frame-name="_blank" xlink:show="new" text:style-name="Internet_20_link" text:visited-style-name="Visited_20_Internet_20_Link"><text:span text:style-name="T3">Blue Skies</text:span></text:a> by Willie Nelson <text:span text:style-name="T3">from “Stardust”</text:span> <text:span text:style-name="T1">(19</text:span><text:span text:style-name="T4">7</text:span><text:span text:style-name="T1">8) (Bm @ 84)</text:span></text:p>
      <text:p text:style-name="P3">Based on sheet music published by Willie Nelson</text:p>
      <text:p text:style-name="P7"/>
      <text:p text:style-name="P10"><text:span text:style-name="T5">Intro </text:span><text:span text:style-name="T6">(2x)</text:span> <text:s text:c="2"/>Bm <text:s/>BmM7 <text:s/>| <text:s/>Bm7 <text:s/>Bm6 <text:s/><text:span text:style-name="T1">|</text:span></text:p>
      <text:p text:style-name="P18"/>
      <text:p text:style-name="P12">Bm <text:s text:c="9"/>BmM7 <text:s text:c="13"/>Bm7 <text:s text:c="2"/>Bm6 <text:s text:c="21"/>- D <text:s text:c="10"/>A7 <text:s text:c="6"/>D <text:s/>- <text:s/>F#7</text:p>
      <text:p text:style-name="P22">Blue skies ___ smil-in' at me <text:s text:c="5"/>___ Noth-in' but <text:s/>blue <text:s/>skies __ do I see.</text:p>
      <text:p text:style-name="P10">Bm <text:s text:c="7"/>BmM7 <text:s text:c="13"/>Bm7 <text:s text:c="2"/>Bm6 <text:s text:c="21"/>- D <text:s text:c="14"/>A7 <text:s text:c="15"/>D</text:p>
      <text:p text:style-name="P22">Bluebirds ___ sing-in' a song <text:s text:c="2"/>___ Noth-in' but <text:s/>blue skies __ from now on.</text:p>
      <text:p text:style-name="P7"/>
      <text:p text:style-name="P11"><text:s text:c="2"/>D <text:s text:c="27"/>Eb7 <text:s text:c="8"/>D</text:p>
      <text:p text:style-name="P23">I never saw the sun shinin' so bright</text:p>
      <text:p text:style-name="P11">Eb7 <text:s text:c="13"/>D <text:s text:c="9"/>Eb7 <text:s text:c="7"/>D</text:p>
      <text:p text:style-name="P23">Never <text:s/>saw <text:s/>things <text:s text:c="2"/>goin' <text:s/>so <text:s/>right</text:p>
      <text:p text:style-name="P11">Eb7 <text:s text:c="13"/>D <text:s text:c="5"/>Eb7 <text:s text:c="6"/>D</text:p>
      <text:p text:style-name="P23">Noticing the days hurrying by</text:p>
      <text:p text:style-name="P11">Eb7 <text:s text:c="18"/>D <text:s text:c="6"/>Eb7 <text:s text:c="16"/>D <text:s/>F#7</text:p>
      <text:p text:style-name="P23">When you're in love <text:s text:c="2"/>my! <text:s text:c="2"/>how they fly by</text:p>
      <text:p text:style-name="P7"/>
      <text:p text:style-name="P12">Bm <text:s text:c="10"/>BmM7 <text:s text:c="15"/>Bm7 <text:s text:c="2"/>Bm6 <text:s text:c="21"/>- D <text:s text:c="8"/>A7 <text:s text:c="15"/>D <text:s/>- <text:s/>F#7</text:p>
      <text:p text:style-name="P22">Blue days, ___ all of them gone <text:s text:c="3"/><text:span text:style-name="T7">___</text:span>Noth-in' but <text:s/>blue skies __ from now on.</text:p>
      <text:p text:style-name="P22"/>
      <text:p text:style-name="P22"><text:span text:style-name="T8">Optional </text:span><text:span text:style-name="T9">Instr</text:span><text:span text:style-name="T8">umental</text:span><text:span text:style-name="T9">: Repeat </text:span><text:span text:style-name="T8">from Top</text:span></text:p>
      <text:p text:style-name="P7"/>
      <text:p text:style-name="P12">Bm <text:s text:c="10"/>BmM7 <text:s text:c="13"/>Bm7 <text:s text:c="2"/>Bm6 <text:s text:c="22"/>- D <text:s text:c="9"/>A7 <text:s text:c="6"/>D <text:s/>- <text:s/>F#7</text:p>
      <text:p text:style-name="P22">Blue skies <text:s/>___ smil-in' at me <text:s text:c="5"/>___ Noth-in' but <text:s/>blue <text:s/>skies __ do I see.</text:p>
      <text:p text:style-name="P12">Bm <text:s text:c="10"/>BmM7 <text:s text:c="15"/>Bm7 <text:s text:c="2"/>Bm6 <text:s text:c="22"/>- D <text:s text:c="8"/>A7 <text:s text:c="16"/>D <text:s/>- <text:s/>F# <text:s/>- <text:s/>G7</text:p>
      <text:p text:style-name="P24">Blue days, ___ all of them gone <text:s text:c="3"/>___ Noth-in' but <text:s/>blue skies __ from now on.</text:p>
      <text:p text:style-name="P24"/>
      <text:p text:style-name="P24"><text:span text:style-name="T1">[</text:span><text:span text:style-name="T11">Key Change</text:span><text:span text:style-name="T1">]</text:span></text:p>
      <text:p text:style-name="P7"/>
      <text:p text:style-name="P12">Cm <text:s text:c="9"/>CmM7 <text:s text:c="15"/>Cm7 <text:s text:c="2"/>Cm6 <text:s text:c="23"/>- Eb <text:s text:c="7"/>Bb7 <text:s text:c="7"/>Eb <text:s/>- <text:s/>G7</text:p>
      <text:p text:style-name="P22">Blue skies ___ smil-in' <text:s text:c="2"/>at me <text:s text:c="5"/>___ Noth-in' <text:s text:c="2"/>but <text:s/>blue skies___ do I <text:s/>see.</text:p>
      <text:p text:style-name="P12">Cm <text:s text:c="9"/>CmM7 <text:s text:c="16"/>Cm7 <text:s text:c="2"/>Cm6 <text:s text:c="20"/>- Eb <text:s text:c="6"/>Bb7 <text:s text:c="14"/>Eb <text:s/>- <text:s/>G7 </text:p>
      <text:p text:style-name="P22">Blue days, ___ all of them <text:s/>gone <text:s text:c="2"/><text:span text:style-name="T12">___</text:span><text:span text:style-name="T10"> </text:span>Noth-in' but blue skies___from now <text:s/>on.</text:p>
      <text:p text:style-name="P15"/>
      <text:p text:style-name="P22"><text:span text:style-name="T13">Slower</text:span></text:p>
      <text:p text:style-name="P12">Cm <text:s text:c="9"/>CmM7 <text:s text:c="13"/>Cm7 Cm6 <text:s text:c="21"/>- Eb <text:s text:c="7"/>Bb7 <text:s text:c="7"/>Eb <text:s/><text:span text:style-name="T1">|</text:span> <text:s/>G7</text:p>
      <text:p text:style-name="P22">Blue skies ___ smil-in' at me <text:s text:c="3"/>___ Noth-in' but <text:s/>blue skies___ do I <text:s/>see. </text:p>
      <text:p text:style-name="P7"/>
      <text:p text:style-name="P22"><text:span text:style-name="T13">Much Slower</text:span></text:p>
      <text:p text:style-name="P12">Cm <text:s text:c="9"/>CmM7 <text:s text:c="15"/>Cm7 <text:s text:c="2"/>- <text:s/>Cm6 <text:s text:c="21"/>- Eb <text:s text:c="6"/>Bb7 <text:s text:c="14"/>Ab <text:span text:style-name="T14">| </text:span>Fm7 <text:span text:style-name="T14">| </text:span>Eb</text:p>
      <text:p text:style-name="P22">Blue days, ___ all of them gone <text:s text:c="14"/>Noth-in' but blue skies __ from now on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1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3T14:38:22.966000000</meta:creation-date>
    <dc:date>2022-07-04T17:11:50.544000000</dc:date>
    <meta:editing-duration>P1DT1H24M18S</meta:editing-duration>
    <meta:editing-cycles>7</meta:editing-cycles>
    <meta:generator>LibreOffice/7.2.7.2$Windows_X86_64 LibreOffice_project/8d71d29d553c0f7dcbfa38fbfda25ee34cce99a2</meta:generator>
    <meta:print-date>2022-07-04T16:10:42.950000000</meta:print-date>
    <meta:document-statistic meta:table-count="0" meta:image-count="0" meta:object-count="0" meta:page-count="2" meta:paragraph-count="68" meta:word-count="622" meta:character-count="4345" meta:non-whitespace-character-count="2173"/>
  </office:meta>
</office:document-meta>
</file>