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279c4e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2097a7" officeooo:paragraph-rsid="002aa17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" fo:font-weight="normal" officeooo:paragraph-rsid="00181425" fo:background-color="transparent" style:font-weight-asian="normal" style:font-weight-complex="normal"/>
    </style:style>
    <style:style style:name="P5" style:family="paragraph" style:parent-style-name="Standard">
      <style:text-properties style:font-name="Arial" officeooo:rsid="001a5307" officeooo:paragraph-rsid="001a5307"/>
    </style:style>
    <style:style style:name="P6" style:family="paragraph" style:parent-style-name="Standard">
      <style:text-properties style:font-name="Arial" fo:font-size="13pt" officeooo:rsid="00181425" officeooo:paragraph-rsid="00181425" style:font-size-asian="13pt" style:font-size-complex="13pt"/>
    </style:style>
    <style:style style:name="P7" style:family="paragraph" style:parent-style-name="Standard">
      <style:text-properties style:font-name="Arial" fo:font-size="13pt" style:font-size-asian="13pt" style:font-size-complex="13pt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Arial" fo:font-size="13pt" style:font-size-asian="13pt" style:font-size-complex="13pt"/>
    </style:style>
    <style:style style:name="P9" style:family="paragraph" style:parent-style-name="Standard">
      <style:paragraph-properties fo:margin-left="0in" fo:margin-right="0in" fo:text-indent="0in" style:auto-text-indent="false"/>
      <style:text-properties style:font-name="Arial" fo:font-size="13pt" officeooo:paragraph-rsid="00181425" style:font-size-asian="13pt" style:font-size-complex="13pt"/>
    </style:style>
    <style:style style:name="P10" style:family="paragraph" style:parent-style-name="Standard">
      <style:text-properties style:font-name="Arial" fo:font-size="13pt" officeooo:paragraph-rsid="00181425" style:font-size-asian="13pt" style:font-size-complex="13pt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1f5760" style:font-size-asian="13pt" style:font-size-complex="13pt"/>
    </style:style>
    <style:style style:name="P12" style:family="paragraph" style:parent-style-name="Standard">
      <loext:graphic-properties draw:fill-gradient-name="gradient" draw:fill-hatch-name="hatch"/>
      <style:paragraph-properties fo:margin-left="0.75in" fo:margin-right="0in" fo:text-indent="0in" style:auto-text-indent="false"/>
      <style:text-properties style:font-name="Arial" fo:font-size="13pt" officeooo:paragraph-rsid="001f5760" style:font-size-asian="13pt" style:font-size-complex="13pt"/>
    </style:style>
    <style:style style:name="P13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text-properties style:font-name="Arial" fo:font-size="13pt" fo:font-weight="bold" officeooo:paragraph-rsid="00181425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in" fo:margin-right="0in" fo:text-indent="0in" style:auto-text-indent="false"/>
      <style:text-properties style:font-name="Arial" fo:font-size="13pt" fo:font-weight="bold" officeooo:paragraph-rsid="001a886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1f5760" style:font-size-asian="13pt" style:font-weight-asian="bold" style:font-size-complex="13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left="0.75in" fo:margin-right="0in" fo:text-indent="0in" style:auto-text-indent="false"/>
      <style:text-properties style:font-name="Arial" fo:font-size="13pt" fo:font-weight="bold" officeooo:paragraph-rsid="001f5760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  <style:text-properties style:font-name="Arial" fo:font-size="13pt" fo:font-weight="bold" officeooo:paragraph-rsid="002097a7" style:font-size-asian="13pt" style:font-weight-asian="bold" style:font-size-complex="13pt" style:font-weight-complex="bold"/>
    </style:style>
    <style:style style:name="P19" style:family="paragraph" style:parent-style-name="Standard">
      <style:text-properties style:font-name="Arial" fo:font-size="13pt" fo:font-weight="bold" officeooo:paragraph-rsid="0022a6c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22a6c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in" fo:margin-right="0in" fo:text-indent="0in" style:auto-text-indent="false"/>
      <style:text-properties style:font-name="Arial" fo:font-size="13pt" fo:font-weight="bold" officeooo:paragraph-rsid="0022a6cd" style:font-size-asian="13pt" style:font-weight-asian="bold" style:font-size-complex="13pt" style:font-weight-complex="bold"/>
    </style:style>
    <style:style style:name="P22" style:family="paragraph" style:parent-style-name="Standard">
      <style:text-properties style:font-name="Arial" fo:font-size="13pt" fo:font-weight="bold" officeooo:rsid="00181425" officeooo:paragraph-rsid="00181425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2c67b2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officeooo:paragraph-rsid="001a5307" style:font-size-asian="12pt" style:font-size-complex="12pt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text-line-through-style="solid" style:text-line-through-type="single" style:font-name="Arial" fo:font-size="13pt" fo:font-weight="normal" officeooo:rsid="00181425" officeooo:paragraph-rsid="002c67b2" style:font-size-asian="13pt" style:font-weight-asian="normal" style:font-size-complex="13pt" style:font-weight-complex="normal"/>
    </style:style>
    <style:style style:name="T1" style:family="text">
      <style:text-properties officeooo:rsid="00181425"/>
    </style:style>
    <style:style style:name="T2" style:family="text">
      <style:text-properties fo:font-weight="bold" officeooo:rsid="00181425" fo:background-color="#ffff00" loext:char-shading-value="0" style:font-weight-asian="bold" style:font-weight-complex="bold"/>
    </style:style>
    <style:style style:name="T3" style:family="text">
      <style:text-properties fo:background-color="#ffff00" loext:char-shading-value="0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1a5307"/>
    </style:style>
    <style:style style:name="T6" style:family="text">
      <style:text-properties officeooo:rsid="001a886d"/>
    </style:style>
    <style:style style:name="T7" style:family="text">
      <style:text-properties officeooo:rsid="001f5760"/>
    </style:style>
    <style:style style:name="T8" style:family="text">
      <style:text-properties officeooo:rsid="002097a7"/>
    </style:style>
    <style:style style:name="T9" style:family="text">
      <style:text-properties fo:font-style="italic" fo:font-weight="bold" officeooo:rsid="001a5307" style:font-style-asian="italic" style:font-weight-asian="bold" style:font-style-complex="italic" style:font-weight-complex="bold"/>
    </style:style>
    <style:style style:name="T10" style:family="text">
      <style:text-properties officeooo:rsid="0021a7aa"/>
    </style:style>
    <style:style style:name="T11" style:family="text">
      <style:text-properties officeooo:rsid="0021d89b"/>
    </style:style>
    <style:style style:name="T12" style:family="text">
      <style:text-properties officeooo:rsid="0022a6cd"/>
    </style:style>
    <style:style style:name="T13" style:family="text">
      <style:text-properties officeooo:rsid="0025dd24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officeooo:rsid="0021a7aa" style:font-size-asian="11pt" style:font-size-complex="11pt"/>
    </style:style>
    <style:style style:name="T16" style:family="text">
      <style:text-properties fo:font-size="11pt" officeooo:rsid="0021d89b" style:font-size-asian="11pt" style:font-size-complex="11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2097a7" style:font-size-asian="12pt" style:font-size-complex="12pt"/>
    </style:style>
    <style:style style:name="T19" style:family="text">
      <style:text-properties fo:font-size="12pt" officeooo:rsid="0021a7aa" style:font-size-asian="12pt" style:font-size-complex="12pt"/>
    </style:style>
    <style:style style:name="T20" style:family="text">
      <style:text-properties fo:font-size="12pt" officeooo:rsid="0021d89b" style:font-size-asian="12pt" style:font-size-complex="12pt"/>
    </style:style>
    <style:style style:name="T21" style:family="text">
      <style:text-properties officeooo:rsid="002aa17f"/>
    </style:style>
    <style:style style:name="T22" style:family="text">
      <style:text-properties officeooo:rsid="002c67b2"/>
    </style:style>
    <style:style style:name="T23" style:family="text">
      <style:text-properties fo:color="#ffa6a6" loext:opacity="100%"/>
    </style:style>
    <style:style style:name="T24" style:family="text">
      <style:text-properties fo:color="#ffa6a6" loext:opacity="100%" officeooo:rsid="002aa17f"/>
    </style:style>
    <style:style style:name="T25" style:family="text">
      <style:text-properties fo:color="#ff3838" loext:opacity="100%"/>
    </style:style>
    <style:style style:name="T26" style:family="text">
      <style:text-properties fo:color="#ff3838" loext:opacity="100%" officeooo:rsid="002aa1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lue Skies <text:span text:style-name="T8">(</text:span>Irving Berlin, 1926<text:span text:style-name="T8">) (G)</text:span></text:p>
      <text:p text:style-name="P1"><text:span text:style-name="T18">Lyrics and Chords from </text:span><text:a xlink:type="simple" xlink:href="https://digitalcollections-baylor.quartexcollections.com/documents/detail/1127192" office:target-frame-name="_blank" xlink:show="new" text:style-name="Internet_20_link" text:visited-style-name="Visited_20_Internet_20_Link"><text:span text:style-name="T18">1927 </text:span></text:a><text:a xlink:type="simple" xlink:href="https://digitalcollections-baylor.quartexcollections.com/documents/detail/1127192" office:target-frame-name="_blank" xlink:show="new" text:style-name="Internet_20_link" text:visited-style-name="Visited_20_Internet_20_Link"><text:span text:style-name="T17">Sheet Music</text:span></text:a><text:span text:style-name="T17"> – </text:span><text:a xlink:type="simple" xlink:href="https://www.youtube.com/watch?v=u0AMOLvki_E" office:target-frame-name="_blank" xlink:show="new" text:style-name="Internet_20_link" text:visited-style-name="Visited_20_Internet_20_Link"><text:span text:style-name="T17">Blue Skies</text:span></text:a><text:span text:style-name="T17"> by Vaughn De Leath (1927)</text:span></text:p>
      <text:p text:style-name="P2"><text:a xlink:type="simple" xlink:href="https://www.youtube.com/watch?v=V7cPcEa4e8I" office:target-frame-name="_blank" xlink:show="new" text:style-name="Internet_20_link" text:visited-style-name="Visited_20_Internet_20_Link"><text:span text:style-name="T17">Blue Skies</text:span></text:a><text:span text:style-name="T17"> by Irving Kaufman (1927); </text:span><text:a xlink:type="simple" xlink:href="https://www.youtube.com/watch?v=kEc16BjfrvI" office:target-frame-name="_blank" xlink:show="new" text:style-name="Internet_20_link" text:visited-style-name="Visited_20_Internet_20_Link"><text:span text:style-name="T17">Blue Skies</text:span></text:a><text:span text:style-name="T17"> by Bing Crosby (</text:span><text:span text:style-name="T19">1946</text:span><text:span text:style-name="T17">) </text:span><text:span text:style-name="T20">(film clip)</text:span></text:p>
      <text:p text:style-name="P24"><text:span text:style-name="T9">Ukulele Arrangement in D Tuning by May Singhi Breen, “The Ukulele Lady”</text:span></text:p>
      <text:p text:style-name="P5"/>
      <text:p text:style-name="P22"><text:span text:style-name="T4">Intro</text:span> <text:s/><text:span text:style-name="T22">Instr. </text:span>8 Measures – the <text:span text:style-name="T21">last</text:span> line of the Chorus – <text:span text:style-name="T25">plus </text:span><text:span text:style-name="T26">2x</text:span><text:span text:style-name="T25"> vamp</text:span>: <text:s/><text:span text:style-name="T21">A7 <text:s/>– <text:s/>D7 <text:s/>I <text:s/>G</text:span></text:p>
      <text:p text:style-name="P23"><text:span text:style-name="T5">Em</text:span> <text:s text:c="8"/>- <text:span text:style-name="T5">B7</text:span> <text:s text:c="18"/><text:span text:style-name="T5">G – Em <text:s text:c="2"/>| A7</text:span> <text:s text:c="12"/><text:span text:style-name="T5">F9 <text:s text:c="2"/></text:span><text:s text:c="2"/><text:span text:style-name="T5">G</text:span> <text:s text:c="19"/><text:span text:style-name="T5">D7</text:span> <text:s text:c="9"/><text:span text:style-name="T5">G</text:span><text:span text:style-name="T1"> <text:s/>| <text:s/>G </text:span><text:span text:style-name="T12">|</text:span> </text:p>
      <text:p text:style-name="P25">Blue days __ all of them gone __ <text:s text:c="9"/>nothing but <text:s text:c="2"/>blue skies __ from now on.</text:p>
      <text:p text:style-name="P6"/>
      <text:p text:style-name="P13"><text:span text:style-name="T1">G</text:span> <text:s text:c="6"/><text:span text:style-name="T1">G</text:span><text:span text:style-name="T7">7 <text:s/></text:span><text:s text:c="14"/><text:span text:style-name="T1">Am</text:span> <text:s text:c="5"/><text:span text:style-name="T1">C7</text:span> <text:s text:c="9"/><text:span text:style-name="T7">G</text:span><text:span text:style-name="T1"> <text:s/>– <text:s/>C | <text:s/>G <text:s/>|</text:span> </text:p>
      <text:p text:style-name="P7">I was blue, just as blue as <text:s/>I <text:s/>could be, </text:p>
      <text:p text:style-name="P14"><text:s text:c="10"/><text:span text:style-name="T1">G7 <text:s/></text:span><text:s text:c="10"/><text:span text:style-name="T1">Am</text:span> <text:s text:c="11"/><text:span text:style-name="T1">C7</text:span> <text:span text:style-name="T1">G <text:s/></text:span><text:span text:style-name="T7">|</text:span><text:span text:style-name="T1"> <text:s/>A7 <text:s/></text:span><text:span text:style-name="T7">|</text:span></text:p>
      <text:p text:style-name="P7">Ev'ry day was a cloudy day for me,</text:p>
      <text:p text:style-name="P19"><text:span text:style-name="T1">B</text:span><text:span text:style-name="T8">m</text:span> <text:s text:c="32"/><text:span text:style-name="T1">F#7</text:span> <text:s text:c="18"/><text:span text:style-name="T1">D7 <text:s/></text:span><text:span text:style-name="T6">| <text:s/>D7</text:span><text:span text:style-name="T1"> <text:s/></text:span><text:span text:style-name="T6">| <text:s/></text:span></text:p>
      <text:p text:style-name="P7">Then good luck came a-knocking at my door,</text:p>
      <text:p text:style-name="P14"><text:span text:style-name="T1">G</text:span> <text:s text:c="15"/><text:span text:style-name="T1">G7 <text:s/></text:span><text:s text:c="19"/><text:span text:style-name="T1">Am</text:span> <text:s text:c="8"/><text:span text:style-name="T1">C7</text:span> <text:s text:c="2"/><text:span text:style-name="T1">G <text:s/>| <text:s/>G</text:span></text:p>
      <text:p text:style-name="P7">Skies were gray but they're not gray any-more.</text:p>
      <text:p text:style-name="P7"/>
      <text:p text:style-name="P11"><text:span text:style-name="T2">Chorus</text:span></text:p>
      <text:p text:style-name="P20"><text:span text:style-name="T5">Em</text:span> <text:s text:c="8"/>- <text:span text:style-name="T5">B7</text:span> <text:s text:c="17"/><text:span text:style-name="T5">G – Em <text:s/>| <text:s/>A7</text:span> <text:s text:c="2"/><text:span text:style-name="T7">F9 <text:s text:c="2"/></text:span><text:s text:c="13"/><text:span text:style-name="T5">G</text:span> <text:s text:c="16"/><text:span text:style-name="T5">D7</text:span> <text:s text:c="4"/><text:span text:style-name="T5">G</text:span><text:span text:style-name="T1"> <text:s/>| <text:s/>G <text:s/>| <text:s/></text:span></text:p>
      <text:p text:style-name="P8">Blue skies __ smiling at me. <text:s text:c="18"/>Nothing but blue skies __ do <text:s/>I <text:s/>see, <text:s/></text:p>
      <text:p text:style-name="P20"><text:span text:style-name="T5">Em</text:span> <text:s text:c="8"/>- <text:span text:style-name="T5">B7</text:span> <text:s text:c="14"/><text:span text:style-name="T5">G – Em <text:s/>| <text:s/>A7</text:span> <text:s text:c="2"/><text:span text:style-name="T7">F9 <text:s text:c="2"/></text:span><text:s text:c="12"/><text:span text:style-name="T5">G</text:span> <text:s text:c="17"/><text:span text:style-name="T5">D7</text:span> <text:s text:c="7"/><text:span text:style-name="T5">G</text:span><text:span text:style-name="T1"> <text:s/>| <text:s/>G <text:s/>| <text:s/></text:span></text:p>
      <text:p text:style-name="P8">Bluebirds __ singing a song. <text:s text:c="15"/>Nothing but bluebirds __ all day long.</text:p>
      <text:p text:style-name="P17"><text:s text:c="31"/><text:span text:style-name="T5">F9 <text:s text:c="2"/></text:span><text:s text:c="10"/><text:span text:style-name="T5">G</text:span> <text:s text:c="7"/><text:span text:style-name="T5">F9 <text:s text:c="3"/></text:span><text:s text:c="10"/><text:span text:style-name="T5">G</text:span> <text:s text:c="7"/><text:span text:style-name="T5">D7</text:span> <text:s text:c="9"/><text:span text:style-name="T5">G</text:span></text:p>
      <text:p text:style-name="P12">Never saw the sun shining so bright, Never saw things going so right.</text:p>
      <text:p text:style-name="P17"><text:s text:c="30"/><text:span text:style-name="T5">F9 <text:s text:c="2"/></text:span><text:s text:c="6"/><text:span text:style-name="T5">G <text:s text:c="3"/>F9 <text:s text:c="19"/>G <text:s text:c="5"/>D7 <text:s text:c="16"/>G <text:s/>– <text:s/>B7</text:span></text:p>
      <text:p text:style-name="P12">Noticing the days hurrying by, <text:s/>When you're in love, my! how they fly.</text:p>
      <text:p text:style-name="P16"><text:span text:style-name="T5">Em</text:span> <text:s text:c="8"/>- <text:span text:style-name="T5">B7</text:span> <text:s text:c="18"/><text:span text:style-name="T5">G – Em <text:s text:c="2"/>| A7</text:span> <text:s text:c="12"/><text:span text:style-name="T5">F9 <text:s text:c="2"/></text:span><text:s text:c="2"/><text:span text:style-name="T5">G</text:span> <text:s text:c="19"/><text:span text:style-name="T5">D7</text:span> <text:s text:c="9"/><text:span text:style-name="T5">G</text:span><text:span text:style-name="T1"> <text:s/>| <text:s/>G </text:span><text:span text:style-name="T12">|</text:span> </text:p>
      <text:p text:style-name="P8">Blue days __ <text:span text:style-name="T1">a</text:span>ll of them gone __ <text:s text:c="9"/><text:span text:style-name="T1">n</text:span>othing but <text:s text:c="2"/>blue skies __ <text:span text:style-name="T1">f</text:span>rom now on.</text:p>
      <text:p text:style-name="P9"/>
      <text:p text:style-name="P15"><text:span text:style-name="T1">G</text:span> <text:s text:c="10"/><text:span text:style-name="T1">G7 <text:s/></text:span><text:s text:c="11"/><text:span text:style-name="T1">Am</text:span> <text:s text:c="12"/><text:span text:style-name="T1">C7</text:span> <text:s text:c="6"/><text:span text:style-name="T7">G</text:span><text:span text:style-name="T1"> <text:s/>– <text:s/>C | <text:s/>G <text:s/>|</text:span> </text:p>
      <text:p text:style-name="P7">I should care if the wind blows east or west,</text:p>
      <text:p text:style-name="P21"><text:span text:style-name="T1">G</text:span> <text:s text:c="10"/><text:span text:style-name="T1">G7 <text:s/></text:span><text:s text:c="10"/><text:span text:style-name="T1">Am</text:span> <text:s text:c="18"/><text:span text:style-name="T1">C7</text:span> <text:s/><text:span text:style-name="T1"><text:s/></text:span><text:span text:style-name="T7">G </text:span><text:span text:style-name="T1"><text:s/></text:span><text:span text:style-name="T7">|</text:span><text:span text:style-name="T1"> <text:s/>A7 <text:s/></text:span><text:span text:style-name="T7">|</text:span></text:p>
      <text:p text:style-name="P7">I should fret if the worst looks like the best,</text:p>
      <text:p text:style-name="P18"><text:span text:style-name="T1">B</text:span><text:span text:style-name="T8">m</text:span> <text:s text:c="26"/><text:span text:style-name="T1">F#7</text:span> <text:s text:c="16"/><text:span text:style-name="T1">D7 <text:s/></text:span><text:span text:style-name="T6">| <text:s/>D7</text:span></text:p>
      <text:p text:style-name="P7">I should mind if they say it can't be true</text:p>
      <text:p text:style-name="P15"><text:span text:style-name="T1">G</text:span> <text:s text:c="10"/><text:span text:style-name="T1">G7 <text:s/></text:span><text:s text:c="19"/><text:span text:style-name="T1">Am</text:span> <text:s text:c="2"/><text:span text:style-name="T1">C7</text:span> <text:s text:c="5"/><text:span text:style-name="T1">G <text:s/>| <text:s/>G</text:span></text:p>
      <text:p text:style-name="P10">I should smile, that's ex-actly <text:s/>what I do. <text:s/><text:span text:style-name="T2">Chorus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3T13:59:27.112000000</meta:creation-date>
    <dc:date>2022-07-04T15:13:02.966000000</dc:date>
    <meta:editing-duration>PT4H17M27S</meta:editing-duration>
    <meta:editing-cycles>13</meta:editing-cycles>
    <meta:generator>LibreOffice/7.2.7.2$Windows_X86_64 LibreOffice_project/8d71d29d553c0f7dcbfa38fbfda25ee34cce99a2</meta:generator>
    <meta:print-date>2022-07-03T17:29:26.058000000</meta:print-date>
    <meta:document-statistic meta:table-count="0" meta:image-count="0" meta:object-count="0" meta:page-count="1" meta:paragraph-count="34" meta:word-count="348" meta:character-count="2293" meta:non-whitespace-character-count="1098"/>
  </office:meta>
</office:document-meta>
</file>