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style:text-underline-style="none"/>
    </style:style>
    <style:style style:name="P2" style:family="paragraph" style:parent-style-name="Standard">
      <style:paragraph-properties fo:break-before="page"/>
      <style:text-properties style:font-name="Courier New" style:text-underline-style="none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officeooo:paragraph-rsid="001b8022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none" fo:font-weight="bold" officeooo:paragraph-rsid="001b8022" style:font-weight-asian="bold" style:font-weight-complex="bold"/>
    </style:style>
    <style:style style:name="P5" style:family="paragraph" style:parent-style-name="Standard">
      <style:text-properties style:font-name="Arial" style:text-underline-style="none"/>
    </style:style>
    <style:style style:name="P6" style:family="paragraph" style:parent-style-name="chords">
      <style:text-properties style:font-name="Arial" style:text-underline-style="none"/>
    </style:style>
    <style:style style:name="P7" style:family="paragraph" style:parent-style-name="chords">
      <style:text-properties style:text-underline-style="none" fo:font-weight="bold" style:font-weight-asian="bold" style:font-weight-complex="bold"/>
    </style:style>
    <style:style style:name="P8" style:family="paragraph" style:parent-style-name="chords">
      <style:text-properties style:text-underline-style="none" fo:font-weight="bold" officeooo:paragraph-rsid="001babb0" style:font-weight-asian="bold" style:font-weight-complex="bold"/>
    </style:style>
    <style:style style:name="P9" style:family="paragraph" style:parent-style-name="chords">
      <style:text-properties style:text-underline-style="none" fo:font-weight="bold" officeooo:paragraph-rsid="001c3c8a" style:font-weight-asian="bold" style:font-weight-complex="bold"/>
    </style:style>
    <style:style style:name="P10" style:family="paragraph" style:parent-style-name="chords">
      <style:paragraph-properties fo:margin-left="0.4925in" fo:margin-right="0in" fo:text-indent="0in" style:auto-text-indent="false"/>
      <style:text-properties style:text-underline-style="none" fo:font-weight="bold" style:font-weight-asian="bold" style:font-weight-complex="bold"/>
    </style:style>
    <style:style style:name="P11" style:family="paragraph" style:parent-style-name="lyrics">
      <style:text-properties style:font-name="Arial" style:text-underline-style="none" officeooo:paragraph-rsid="001babb0"/>
    </style:style>
    <style:style style:name="P12" style:family="paragraph" style:parent-style-name="lyrics">
      <style:text-properties style:text-underline-style="none" fo:font-weight="bold" style:font-weight-asian="bold" style:font-weight-complex="bold"/>
    </style:style>
    <style:style style:name="P13" style:family="paragraph" style:parent-style-name="lyrics">
      <style:text-properties style:text-underline-style="none" officeooo:paragraph-rsid="001babb0"/>
    </style:style>
    <style:style style:name="P14" style:family="paragraph" style:parent-style-name="lyrics">
      <style:text-properties style:text-underline-style="none" officeooo:paragraph-rsid="001c3c8a"/>
    </style:style>
    <style:style style:name="P15" style:family="paragraph" style:parent-style-name="lyrics">
      <style:paragraph-properties fo:margin-left="0.4925in" fo:margin-right="0in" fo:text-indent="0in" style:auto-text-indent="false"/>
      <style:text-properties style:text-underline-style="none"/>
    </style:style>
    <style:style style:name="T1" style:family="text">
      <style:text-properties officeooo:rsid="001849e7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a3e6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b8022" fo:background-color="#ffff00" loext:char-shading-value="0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officeooo:rsid="001b8022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1b8022"/>
    </style:style>
    <style:style style:name="T10" style:family="text">
      <style:text-properties fo:color="#c9211e" loext:opacity="100%" fo:font-style="italic" style:text-underline-style="none" officeooo:rsid="001b8022" style:font-style-asian="italic" style:font-style-complex="italic"/>
    </style:style>
    <style:style style:name="T11" style:family="text">
      <style:text-properties fo:color="#c9211e" loext:opacity="100%" fo:font-style="italic" officeooo:rsid="001b8022" style:font-style-asian="italic" style:font-style-complex="italic"/>
    </style:style>
    <style:style style:name="T12" style:family="text">
      <style:text-properties fo:color="#c9211e" loext:opacity="100%" fo:font-style="italic" fo:font-weight="bold" officeooo:rsid="001b8022" style:font-style-asian="italic" style:font-weight-asian="bold" style:font-style-complex="italic" style:font-weight-complex="bold"/>
    </style:style>
    <style:style style:name="T13" style:family="text">
      <style:text-properties fo:color="#c9211e" loext:opacity="100%" fo:font-style="italic" fo:font-weight="bold" officeooo:rsid="001b8022" fo:background-color="#ffff00" loext:char-shading-value="0" style:font-style-asian="italic" style:font-weight-asian="bold" style:font-style-complex="italic" style:font-weight-complex="bold"/>
    </style:style>
    <style:style style:name="T14" style:family="text">
      <style:text-properties fo:color="#c9211e" loext:opacity="100%" fo:font-style="italic" fo:font-weight="bold" officeooo:rsid="001b8022" fo:background-color="#ffff00" loext:char-shading-value="0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solid" style:text-underline-width="auto" style:text-underline-color="font-color" fo:font-weight="bold" officeooo:rsid="001b8022" fo:background-color="#ffff00" loext:char-shading-value="0" style:font-style-asian="italic" style:font-weight-asian="bold" style:font-style-complex="italic" style:font-weight-complex="bold"/>
    </style:style>
    <style:style style:name="T16" style:family="text">
      <style:text-properties fo:font-style="italic" style:text-underline-style="none" fo:font-weight="bold" officeooo:rsid="001b8022" fo:background-color="#ffff00" loext:char-shading-value="0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1b8022" fo:background-color="#ffff00" loext:char-shading-value="0" style:font-style-asian="italic" style:font-weight-asian="bold" style:font-style-complex="italic" style:font-weight-complex="bold"/>
    </style:style>
    <style:style style:name="T18" style:family="text">
      <style:text-properties officeooo:rsid="001babb0"/>
    </style:style>
    <style:style style:name="T19" style:family="text">
      <style:text-properties fo:background-color="#ffff00" loext:char-shading-value="0"/>
    </style:style>
    <style:style style:name="T20" style:family="text">
      <style:text-properties officeooo:rsid="001b8022" fo:background-color="#ffff00" loext:char-shading-value="0"/>
    </style:style>
    <style:style style:name="T21" style:family="text">
      <style:text-properties officeooo:rsid="001b8022" fo:background-color="#ffff00" loext:char-shading-value="0"/>
    </style:style>
    <style:style style:name="T22" style:family="text">
      <style:text-properties fo:background-color="#ffff00" loext:char-shading-value="0"/>
    </style:style>
    <style:style style:name="T2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lue Skies <text:span text:style-name="T7">(Irving Berlin, 1926) </text:span><text:span text:style-name="T18">(Bm)</text:span></text:p>
      <text:p text:style-name="P4">Blue Skies by Willie Nelson <text:span text:style-name="T7">(198?) (Bm @ 84)</text:span></text:p>
      <text:p text:style-name="P4">Bell and Co Music, <text:a xlink:type="simple" xlink:href="https://www.bellandcomusic.com/blue-skies.html" text:style-name="Internet_20_link" text:visited-style-name="Visited_20_Internet_20_Link">https://www.bellandcomusic.com/blue-skies.html</text:a> </text:p>
      <text:p text:style-name="P1"/>
      <text:p text:style-name="P7"><text:span text:style-name="T22">Intro </text:span><text:span text:style-name="T21">(2x)</text:span> <text:s text:c="2"/>Bm <text:s/>BmM7 <text:s/>| <text:s/>Bm7 <text:s/>Bm6 <text:s/><text:span text:style-name="T7">|</text:span></text:p>
      <text:p text:style-name="P12"/>
      <text:p text:style-name="P9">Bm <text:s text:c="9"/>BmM7 <text:s text:c="13"/>Bm7 <text:s text:c="2"/>Bm6 <text:s text:c="19"/>D <text:s text:c="15"/>A7 <text:s text:c="6"/>D <text:s/>- <text:s/>F#7</text:p>
      <text:p text:style-name="P14">Blue skies ___ smil-in' at me <text:s text:c="5"/>___ Noth-in' but <text:s/>blue <text:s/>skies __ do I see.</text:p>
      <text:p text:style-name="P9">Bm <text:s text:c="7"/>BmM7 <text:s text:c="13"/>Bm7 <text:s text:c="2"/>Bm6 <text:s text:c="19"/>D <text:s text:c="13"/>A7 <text:s text:c="15"/>D</text:p>
      <text:p text:style-name="P14">Bluebirds ___ sing-in' a song <text:s text:c="2"/>___ Noth-in' but <text:s/>blue skies __ from now on.</text:p>
      <text:p text:style-name="P5"/>
      <text:p text:style-name="P10"><text:s text:c="2"/>D <text:s text:c="27"/>Eb7/D <text:s text:c="5"/>D</text:p>
      <text:p text:style-name="P15">I never saw the sun shinin' so bright</text:p>
      <text:p text:style-name="P10">Eb7/D <text:s text:c="9"/>D <text:s text:c="9"/>Eb7/D <text:s text:c="4"/>D</text:p>
      <text:p text:style-name="P15">Never <text:s/>saw <text:s/>things <text:s text:c="2"/>goin' <text:s/>so <text:s/>right</text:p>
      <text:p text:style-name="P10">Eb7/D <text:s text:c="9"/>D <text:s text:c="5"/>Eb7/D <text:s text:c="3"/>D</text:p>
      <text:p text:style-name="P15">Noticing the days hurrying by</text:p>
      <text:p text:style-name="P10">Eb7/D <text:s text:c="14"/>D <text:s text:c="6"/>Eb7/D <text:s text:c="13"/>D <text:s/>F#7/C#</text:p>
      <text:p text:style-name="P15">When you're in love <text:s text:c="2"/>my <text:s text:c="3"/>how they fly by</text:p>
      <text:p text:style-name="P5"/>
      <text:p text:style-name="P9">Bm <text:s text:c="10"/>BmM7 <text:s text:c="15"/>Bm7 <text:s text:c="2"/>Bm6 <text:s text:c="18"/>D <text:s text:c="13"/>A7 <text:s text:c="16"/>D <text:s/>- <text:s/>F#7</text:p>
      <text:p text:style-name="P14">Blue days, ___ all of them gone <text:s text:c="3"/><text:span text:style-name="T1">___</text:span>Noth-in' but <text:s/>blue skies __ from now on.</text:p>
      <text:p text:style-name="P13"/>
      <text:p text:style-name="P13"><text:span text:style-name="T5">Optional </text:span><text:span text:style-name="T6">Instr</text:span><text:span text:style-name="T5">umental</text:span><text:span text:style-name="T6">: Repeat </text:span><text:span text:style-name="T5">from Top</text:span></text:p>
      <text:p text:style-name="P5"/>
      <text:p text:style-name="P9">Bm <text:s text:c="10"/>BmM7 <text:s text:c="13"/>Bm7 <text:s text:c="2"/>Bm6 <text:s text:c="19"/>D <text:s text:c="15"/>A7 <text:s text:c="6"/>D <text:s/>- <text:s/>F#7</text:p>
      <text:p text:style-name="P14">Blue skies <text:s/>___ smil-in' at me <text:s text:c="5"/>___ Noth-in' but <text:s/>blue <text:s/>skies __ do I see.</text:p>
      <text:p text:style-name="P9">Bm <text:s text:c="10"/>BmM7 <text:s text:c="15"/>Bm7 <text:s text:c="2"/>Bm6 <text:s text:c="19"/>D <text:s text:c="13"/>A7 <text:s text:c="16"/>D <text:s/>- <text:s/>F# <text:s/>- <text:s/>G7</text:p>
      <text:p text:style-name="P14">Blue days, ___ all of them gone <text:s text:c="3"/>___ Noth-in' but <text:s/>blue skies __ from now on. <text:s text:c="2"/><text:span text:style-name="T7">[</text:span><text:span text:style-name="T14">Key Change</text:span><text:span text:style-name="T7">]</text:span></text:p>
      <text:p text:style-name="P5"/>
      <text:p text:style-name="P9">Cm <text:s text:c="9"/>CmM7 <text:s text:c="15"/>Cm7 <text:s text:c="2"/>Cm6 <text:s text:c="21"/>Eb <text:s text:c="11"/>Bb7 <text:s text:c="7"/>Eb <text:s/>- <text:s/>G7</text:p>
      <text:p text:style-name="P14">Blue skies ___ smil-in' <text:s text:c="2"/>at me <text:s text:c="5"/>___ Noth-in' <text:s text:c="2"/>but <text:s/>blue skies___ do I <text:s/>see.</text:p>
      <text:p text:style-name="P9">Cm <text:s text:c="9"/>CmM7 <text:s text:c="16"/>Cm7 <text:s text:c="2"/>Cm6 <text:s text:c="18"/>Eb <text:s text:c="11"/>Bb7 <text:s text:c="14"/>Eb <text:s/>- <text:s/>G7 </text:p>
      <text:p text:style-name="P14">Blue days, ___ all of them <text:s/>gone <text:s text:c="2"/><text:span text:style-name="T23">___</text:span><text:span text:style-name="T4"> </text:span>Noth-in' but blue skies___from now <text:s/>on.</text:p>
      <text:p text:style-name="P6"/>
      <text:p text:style-name="P11"><text:span text:style-name="T17">Slower</text:span></text:p>
      <text:p text:style-name="P8">Cm <text:s text:c="9"/>CmM7 <text:s text:c="13"/>Cm7 Cm6 <text:s text:c="19"/>Eb <text:s text:c="11"/>Bb7 <text:s text:c="7"/>Eb <text:s/><text:span text:style-name="T7">|</text:span> <text:s/>G7</text:p>
      <text:p text:style-name="P13">Blue skies ___ smil-in' at me <text:s text:c="3"/>___ Noth-in' but <text:s/>blue skies___ do I <text:s/>see. </text:p>
      <text:p text:style-name="P5"/>
      <text:p text:style-name="P11"><text:span text:style-name="T17">Much Slower</text:span></text:p>
      <text:p text:style-name="P8">Cm <text:s text:c="9"/>CmM7 <text:s text:c="15"/>Cm7 <text:s text:c="2"/>- <text:s/>Cm6 <text:s text:c="19"/>Eb <text:s text:c="10"/>Bb7 <text:s text:c="15"/>Ab <text:s/><text:span text:style-name="T3">| </text:span><text:s/>Fm7 <text:s/><text:span text:style-name="T3">| </text:span><text:s/>Eb</text:p>
      <text:p text:style-name="P13">Blue days, ___ all of them gone <text:s text:c="14"/>Noth-in' but blue skies __ from now on.</text:p>
      <text:p text:style-name="P6"/>
      <text:p text:style-name="P5"/>
      <text:p text:style-name="P5"/>
      <text:p text:style-name="P2">Notes: </text:p>
      <text:p text:style-name="P1">Blue Skies chords</text:p>
      <text:p text:style-name="P1">by Willie Nelson</text:p>
      <text:p text:style-name="P1">Blue Skies was written by Irving Berlin in 1926</text:p>
      <text:p text:style-name="P1">Willie Nelson's recording of the song became a No. 1 country music hit in 1978 from the album - Stardust</text:p>
      <text:p text:style-name="P1">Recorded: December 3 - 12, 1977</text:p>
      <text:p text:style-name="P1">Released: April 1978</text:p>
      <text:p text:style-name="P1">Music: Key of B Minor in 4/4 time at 84 bpm (♩)</text:p>
      <text:p text:style-name="P1">Chords: Bm, BmM7, Bm7, Bm6, D, A7, F#7, D, D(alt), Eb7/D, F#7/C#, F#, G7, Cm, CmM7 Cm7, Cm6, Eb, Bb7, Ab, Fm7</text:p>
      <text:p text:style-name="P1">mM7 chords are minor major 7th chords - a root, a minor third, a perfect fifth and a major seventh.</text:p>
      <text:p text:style-name="P1">They can also be written as mΔ7, −Δ7, mM7, m/M7, m(M7), minmaj7, m⑦, m♮7, m7+.</text:p>
      <text:p text:style-name="P1">Level: Intermediate - lots of Jazzy chords</text:p>
      <text:p text:style-name="P1"/>
      <text:p text:style-name="P1">======================</text:p>
      <text:p text:style-name="P1"/>
      <text:p text:style-name="P1">Transposed from Bm to Am: </text:p>
      <text:p text:style-name="P1"/>
      <text:p text:style-name="P1"><text:s text:c="15"/>Am <text:s text:c="2"/>AmM7 <text:s text:c="4"/>Am7 <text:s text:c="2"/>Am6</text:p>
      <text:p text:style-name="P1">Intro: 4/4 ‖: <text:s text:c="12"/>| <text:s text:c="12"/>:‖</text:p>
      <text:p text:style-name="P1"/>
      <text:p text:style-name="P1"/>
      <text:p text:style-name="P1"><text:s text:c="10"/>Am <text:s text:c="7"/>AmM7 <text:s text:c="12"/>Am7</text:p>
      <text:p text:style-name="P1">Chorus 1: Blue skies <text:s text:c="4"/>smil-in' at me</text:p>
      <text:p text:style-name="P1"><text:s text:c="7"/>Am6 <text:s text:c="13"/>C <text:s text:c="11"/>G7 <text:s text:c="7"/>C <text:s text:c="5"/>E7</text:p>
      <text:p text:style-name="P1"><text:s text:c="10"/>Noth-in' but <text:s/>blue___skies <text:s text:c="3"/>do I | see - <text:s text:c="5"/>|</text:p>
      <text:p text:style-name="P1"><text:s text:c="10"/>Am <text:s text:c="7"/>AmM7 <text:s text:c="10"/>Am7</text:p>
      <text:p text:style-name="P1"><text:s text:c="10"/>Blue-birds <text:s text:c="3"/>sing-in' a song</text:p>
      <text:p text:style-name="P1"><text:s text:c="8"/>Am6 <text:s text:c="12"/>C <text:s text:c="11"/>G7 <text:s text:c="9"/>C</text:p>
      <text:p text:style-name="P1"><text:s text:c="10"/>Noth-in' but <text:s/>blue___skies <text:s text:c="3"/>from now on</text:p>
      <text:p text:style-name="P1"/>
      <text:p text:style-name="P1"><text:s text:c="10"/>C <text:s text:c="17"/>C#7/C <text:s text:c="6"/>C</text:p>
      <text:p text:style-name="P1">Bridge: I ne-ver saw the sun shin-in' so bright</text:p>
      <text:p text:style-name="P1"><text:s text:c="8"/>C#7/C <text:s text:c="7"/>C <text:s text:c="9"/>C#7/C <text:s text:c="6"/>C</text:p>
      <text:p text:style-name="P1"><text:s text:c="8"/>Ne-ver <text:s/>saw <text:s/>things___ <text:s/>go-in' <text:s/>so <text:s/>right</text:p>
      <text:p text:style-name="P1"><text:s text:c="8"/>C <text:s text:c="18"/>C#7/C <text:s text:c="5"/>C</text:p>
      <text:p text:style-name="P1"><text:s text:c="8"/>No-ti-cing the days hur-ry-ing by</text:p>
      <text:p text:style-name="P1"><text:s text:c="8"/>C#7/C <text:s text:c="9"/>C <text:s text:c="5"/>C#7/C <text:s text:c="10"/>C <text:s text:c="2"/>E7/B</text:p>
      <text:p text:style-name="P1"><text:s text:c="8"/>When you're in love___my <text:s text:c="3"/>how they <text:s/>fly by</text:p>
      <text:p text:style-name="P1"/>
      <text:p text:style-name="P1"><text:s text:c="10"/>Am <text:s text:c="8"/>AmM7 <text:s text:c="13"/>Am7</text:p>
      <text:p text:style-name="P1">Chorus 2: Blue days, <text:s text:c="6"/>all of them gone</text:p>
      <text:p text:style-name="P1"><text:s text:c="8"/>Am6 <text:s text:c="12"/>C <text:s text:c="11"/>G7 <text:s text:c="11"/>C <text:s text:c="4"/>E7</text:p>
      <text:p text:style-name="P1"><text:s text:c="10"/>Noth-in' but <text:s/>blue___skies <text:s text:c="3"/>from now | on - <text:s text:c="5"/>|</text:p>
      <text:p text:style-name="P1"/>
      <text:p text:style-name="P1">Instr: Repeat Chorus 1 / Bridge / Chorus 2</text:p>
      <text:p text:style-name="P1"/>
      <text:p text:style-name="P1"><text:s text:c="9"/>Am <text:s text:c="10"/>AmM7 <text:s text:c="12"/>Am7</text:p>
      <text:p text:style-name="P1">Chorus 3: Blue skies <text:s text:c="6"/>smil-in' at me</text:p>
      <text:p text:style-name="P1"><text:s text:c="8"/>Am6 <text:s text:c="12"/>C <text:s text:c="12"/>G7 <text:s text:c="7"/>C <text:s text:c="5"/>E7</text:p>
      <text:p text:style-name="P1"><text:s text:c="10"/>Noth-in' but <text:s/>blue___ skies <text:s text:c="3"/>do I | see - <text:s text:c="5"/>|</text:p>
      <text:p text:style-name="P1"><text:soft-page-break/><text:s text:c="10"/>Am <text:s text:c="9"/>AmM7 <text:s text:c="11"/>Am7</text:p>
      <text:p text:style-name="P1"><text:s text:c="10"/>Blue days, <text:s text:c="5"/>all of them gone</text:p>
      <text:p text:style-name="P1"><text:s text:c="7"/>Am6 <text:s text:c="13"/>C <text:s text:c="11"/>G7 <text:s text:c="10"/>C <text:s text:c="4"/>E <text:s text:c="2"/>F7 </text:p>
      <text:p text:style-name="P1"><text:s text:c="10"/>Noth-in' but <text:s/>blue___skies <text:s text:c="2"/>from now | on / <text:s text:c="9"/>|</text:p>
      <text:p text:style-name="P1"><text:s text:c="55"/>(key change +1)</text:p>
      <text:p text:style-name="P1"/>
      <text:p text:style-name="P1"><text:s text:c="10"/>A#m <text:s text:c="7"/>A#mM7 <text:s text:c="13"/>A#m7</text:p>
      <text:p text:style-name="P1">Chorus 4: Blue skies___ <text:s/>smil-in'___ at me</text:p>
      <text:p text:style-name="P1"><text:s text:c="8"/>A#m6 <text:s text:c="14"/>C# <text:s text:c="8"/>G#7 <text:s text:c="9"/>C# <text:s text:c="4"/>F7</text:p>
      <text:p text:style-name="P1"><text:s text:c="10"/>Noth-in'___ but <text:s/>blue skies___ do I___ | see - <text:s text:c="5"/>|</text:p>
      <text:p text:style-name="P1"><text:s text:c="10"/>A#m <text:s/>A#mM7 <text:s text:c="15"/>A#m7</text:p>
      <text:p text:style-name="P1"><text:s text:c="10"/>Blue days, <text:s/>all___ of them <text:s/>gone</text:p>
      <text:p text:style-name="P1"><text:s text:c="8"/>A#m6 <text:s text:c="11"/>C# <text:s text:c="9"/>G#7 <text:s text:c="13"/>C# <text:s text:c="4"/>F7 </text:p>
      <text:p text:style-name="P1"><text:s text:c="10"/>Noth-in' but <text:s/>blue___skies___from now___ | on <text:s/>- <text:s text:c="5"/>|</text:p>
      <text:p text:style-name="P1"/>
      <text:p text:style-name="P1"><text:s text:c="10"/>A#m <text:s/>A#mM7 <text:s text:c="13"/>A#m7</text:p>
      <text:p text:style-name="P1">Chorus 4: Blue skies <text:s/>smil-in' at me</text:p>
      <text:p text:style-name="P1"><text:s text:c="6"/>A#m6 <text:s text:c="13"/>C# <text:s text:c="11"/>G#7 <text:s text:c="7"/>C# <text:s text:c="4"/>F7</text:p>
      <text:p text:style-name="P1"><text:s text:c="10"/>Noth-in' but <text:s/>blue___ skies___ do I <text:s/>| see - <text:s text:c="5"/>|</text:p>
      <text:p text:style-name="P1"><text:s text:c="10"/>A#m <text:s/>A#mM7 <text:s text:c="15"/>A#m7 <text:s text:c="4"/>A#m6</text:p>
      <text:p text:style-name="P1"><text:s text:c="10"/>Blue days, <text:s/>all of them | gone <text:s/>- <text:s text:c="6"/>|</text:p>
      <text:p text:style-name="P1"><text:s text:c="24"/>C# <text:s text:c="7"/>G#7 <text:s text:c="9"/>F# <text:s text:c="3"/>D#m7 <text:s text:c="2"/>C#</text:p>
      <text:p text:style-name="P1"><text:s text:c="10"/>Noth-in' but <text:s/>blue skies <text:s text:c="3"/>from now on <text:s/>| <text:s text:c="4"/>| <text:s text:c="5"/>|...</text:p>
      <text:p text:style-name="P1"/>
      <text:p text:style-name="P1">=======================</text:p>
      <text:p text:style-name="P1"/>
      <text:p text:style-name="P1">Transposed to F#m (A)</text:p>
      <text:p text:style-name="P1"/>
      <text:p text:style-name="P1"><text:s/></text:p>
      <text:p text:style-name="P1"><text:s text:c="15"/>F#m <text:s/>F#mM7 <text:s text:c="3"/>F#m7 <text:s/>F#m6</text:p>
      <text:p text:style-name="P1">Intro: 4/4 ‖: <text:s text:c="12"/>| <text:s text:c="12"/>:‖</text:p>
      <text:p text:style-name="P1"/>
      <text:p text:style-name="P1"/>
      <text:p text:style-name="P1"><text:s text:c="10"/>F#m <text:s text:c="6"/>F#mM7 <text:s text:c="11"/>F#m7</text:p>
      <text:p text:style-name="P1">Chorus 1: Blue skies <text:s text:c="4"/>smil-in' at me</text:p>
      <text:p text:style-name="P1"><text:s text:c="7"/>F#m6 <text:s text:c="12"/>A <text:s text:c="11"/>E7 <text:s text:c="7"/>A <text:s text:c="5"/>C#7</text:p>
      <text:p text:style-name="P1"><text:s text:c="10"/>Noth-in' but <text:s/>blue___skies <text:s text:c="3"/>do I | see - <text:s text:c="5"/>|</text:p>
      <text:p text:style-name="P1"><text:s text:c="10"/>F#m <text:s text:c="6"/>F#mM7 <text:s text:c="9"/>F#m7</text:p>
      <text:p text:style-name="P1"><text:s text:c="10"/>Blue-birds <text:s text:c="3"/>sing-in' a song</text:p>
      <text:p text:style-name="P1"><text:s text:c="8"/>F#m6 <text:s text:c="11"/>A <text:s text:c="11"/>E7 <text:s text:c="9"/>A</text:p>
      <text:p text:style-name="P1"><text:s text:c="10"/>Noth-in' but <text:s/>blue___skies <text:s text:c="3"/>from now on</text:p>
      <text:p text:style-name="P1"/>
      <text:p text:style-name="P1"><text:s text:c="10"/>A <text:s text:c="17"/>A#7/A <text:s text:c="6"/>A</text:p>
      <text:p text:style-name="P1">Bridge: I ne-ver saw the sun shin-in' so bright</text:p>
      <text:p text:style-name="P1"><text:s text:c="8"/>A#7/A <text:s text:c="7"/>A <text:s text:c="9"/>A#7/A <text:s text:c="6"/>A</text:p>
      <text:p text:style-name="P1"><text:s text:c="8"/>Ne-ver <text:s/>saw <text:s/>things___ <text:s/>go-in' <text:s/>so <text:s/>right</text:p>
      <text:p text:style-name="P1"><text:s text:c="8"/>A <text:s text:c="18"/>A#7/A <text:s text:c="5"/>A</text:p>
      <text:p text:style-name="P1"><text:s text:c="8"/>No-ti-cing the days hur-ry-ing by</text:p>
      <text:p text:style-name="P1"><text:s text:c="8"/>A#7/A <text:s text:c="9"/>A <text:s text:c="5"/>A#7/A <text:s text:c="10"/>A <text:s text:c="2"/>C#7/G#</text:p>
      <text:p text:style-name="P1"><text:s text:c="8"/>When you're in love___my <text:s text:c="3"/>how they <text:s/>fly by</text:p>
      <text:p text:style-name="P1"/>
      <text:p text:style-name="P1"><text:s text:c="10"/>F#m <text:s text:c="7"/>F#mM7 <text:s text:c="12"/>F#m7</text:p>
      <text:p text:style-name="P1">Chorus 2: Blue days, <text:s text:c="6"/>all of them gone</text:p>
      <text:p text:style-name="P1"><text:s text:c="8"/>F#m6 <text:s text:c="11"/>A <text:s text:c="11"/>E7 <text:s text:c="11"/>A <text:s text:c="4"/>C#7</text:p>
      <text:p text:style-name="P1"><text:soft-page-break/><text:s text:c="10"/>Noth-in' but <text:s/>blue___skies <text:s text:c="3"/>from now | on - <text:s text:c="5"/>|</text:p>
      <text:p text:style-name="P1"/>
      <text:p text:style-name="P1">Instr: Repeat Chorus 1 / Bridge / Chorus 2</text:p>
      <text:p text:style-name="P1"/>
      <text:p text:style-name="P1"><text:s text:c="9"/>F#m <text:s text:c="9"/>F#mM7 <text:s text:c="11"/>F#m7</text:p>
      <text:p text:style-name="P1">Chorus 3: Blue skies <text:s text:c="6"/>smil-in' at me</text:p>
      <text:p text:style-name="P1"><text:s text:c="8"/>F#m6 <text:s text:c="11"/>A <text:s text:c="12"/>E7 <text:s text:c="7"/>A <text:s text:c="5"/>C#7</text:p>
      <text:p text:style-name="P1"><text:s text:c="10"/>Noth-in' but <text:s/>blue___ skies <text:s text:c="3"/>do I | see - <text:s text:c="5"/>|</text:p>
      <text:p text:style-name="P1"><text:s text:c="10"/>F#m <text:s text:c="8"/>F#mM7 <text:s text:c="10"/>F#m7</text:p>
      <text:p text:style-name="P1"><text:s text:c="10"/>Blue days, <text:s text:c="5"/>all of them gone</text:p>
      <text:p text:style-name="P1"><text:s text:c="7"/>F#m6 <text:s text:c="12"/>A <text:s text:c="11"/>E7 <text:s text:c="10"/>A <text:s text:c="4"/>C# <text:s/>D7</text:p>
      <text:p text:style-name="P1"><text:s text:c="10"/>Noth-in' but <text:s/>blue___skies <text:s text:c="2"/>from now | on / <text:s text:c="9"/>|</text:p>
      <text:p text:style-name="P1"><text:s text:c="55"/>(key change +1)</text:p>
      <text:p text:style-name="P1"/>
      <text:p text:style-name="P1"><text:s text:c="10"/>Gm <text:s text:c="8"/>GmM7 <text:s text:c="14"/>Gm7</text:p>
      <text:p text:style-name="P1">Chorus 4: Blue skies___ <text:s/>smil-in'___ at me</text:p>
      <text:p text:style-name="P1"><text:s text:c="8"/>Gm6 <text:s text:c="15"/>A# <text:s text:c="8"/>F7 <text:s text:c="10"/>A# <text:s text:c="4"/>D7</text:p>
      <text:p text:style-name="P1"><text:s text:c="10"/>Noth-in'___ but <text:s/>blue skies___ do I___ | see - <text:s text:c="5"/>|</text:p>
      <text:p text:style-name="P1"><text:s text:c="10"/>Gm <text:s text:c="2"/>GmM7 <text:s text:c="16"/>Gm7</text:p>
      <text:p text:style-name="P1"><text:s text:c="10"/>Blue days, <text:s/>all___ of them <text:s/>gone</text:p>
      <text:p text:style-name="P1"><text:s text:c="8"/>Gm6 <text:s text:c="12"/>A# <text:s text:c="9"/>F7 <text:s text:c="14"/>A# <text:s text:c="4"/>D7</text:p>
      <text:p text:style-name="P1"><text:s text:c="10"/>Noth-in' but <text:s/>blue___skies___from now___ | on <text:s/>- <text:s text:c="5"/>|</text:p>
      <text:p text:style-name="P1"/>
      <text:p text:style-name="P1"><text:s text:c="10"/>Gm <text:s text:c="2"/>GmM7 <text:s text:c="14"/>Gm7</text:p>
      <text:p text:style-name="P1">Chorus 4: Blue skies <text:s/>smil-in' at me</text:p>
      <text:p text:style-name="P1"><text:s text:c="6"/>Gm6 <text:s text:c="14"/>A# <text:s text:c="11"/>F7 <text:s text:c="8"/>A# <text:s text:c="4"/>D7</text:p>
      <text:p text:style-name="P1"><text:s text:c="10"/>Noth-in' but <text:s/>blue___ skies___ do I <text:s/>| see - <text:s text:c="5"/>|</text:p>
      <text:p text:style-name="P1"><text:s text:c="10"/>Gm <text:s text:c="2"/>GmM7 <text:s text:c="16"/>Gm7 <text:s text:c="5"/>Gm6</text:p>
      <text:p text:style-name="P1"><text:s text:c="10"/>Blue days, <text:s/>all of them | gone <text:s/>- <text:s text:c="6"/>|</text:p>
      <text:p text:style-name="P1"><text:s text:c="24"/>A# <text:s text:c="7"/>F7 <text:s text:c="10"/>D# <text:s text:c="3"/>Cm7 <text:s text:c="3"/>A#</text:p>
      <text:p text:style-name="P1"><text:s text:c="10"/>Noth-in' but <text:s/>blue skies <text:s text:c="3"/>from now on <text:s/>| <text:s text:c="4"/>| <text:s text:c="5"/>|...</text:p>
      <text:p text:style-name="P1"/>
      <text:p text:style-name="P1">============================</text:p>
      <text:p text:style-name="P1"/>
      <text:p text:style-name="P1">Transposed to Em (G)</text:p>
      <text:p text:style-name="P1"/>
      <text:p text:style-name="P1"><text:s text:c="15"/>Em <text:s text:c="2"/>EmM7 <text:s text:c="4"/>Em7 <text:s text:c="2"/>Em6</text:p>
      <text:p text:style-name="P1">Intro: 4/4 ‖: <text:s text:c="12"/>| <text:s text:c="12"/>:‖</text:p>
      <text:p text:style-name="P1"/>
      <text:p text:style-name="P1"/>
      <text:p text:style-name="P1"><text:s text:c="10"/>Em <text:s text:c="7"/>EmM7 <text:s text:c="12"/>Em7</text:p>
      <text:p text:style-name="P1">Chorus 1: Blue skies <text:s text:c="4"/>smil-in' at me</text:p>
      <text:p text:style-name="P1"><text:s text:c="7"/>Em6 <text:s text:c="13"/>G <text:s text:c="11"/>D7 <text:s text:c="7"/>G <text:s text:c="5"/>B7</text:p>
      <text:p text:style-name="P1"><text:s text:c="10"/>Noth-in' but <text:s/>blue___skies <text:s text:c="3"/>do I | see - <text:s text:c="5"/>|</text:p>
      <text:p text:style-name="P1"><text:s text:c="10"/>Em <text:s text:c="7"/>EmM7 <text:s text:c="10"/>Em7</text:p>
      <text:p text:style-name="P1"><text:s text:c="10"/>Blue-birds <text:s text:c="3"/>sing-in' a song</text:p>
      <text:p text:style-name="P1"><text:s text:c="8"/>Em6 <text:s text:c="12"/>G <text:s text:c="11"/>D7 <text:s text:c="9"/>G</text:p>
      <text:p text:style-name="P1"><text:s text:c="10"/>Noth-in' but <text:s/>blue___skies <text:s text:c="3"/>from now on</text:p>
      <text:p text:style-name="P1"/>
      <text:p text:style-name="P1"><text:s text:c="10"/>G <text:s text:c="17"/>G#7/G <text:s text:c="6"/>G</text:p>
      <text:p text:style-name="P1">Bridge: I ne-ver saw the sun shin-in' so bright</text:p>
      <text:p text:style-name="P1"><text:s text:c="8"/>G#7/G <text:s text:c="7"/>G <text:s text:c="9"/>G#7/G <text:s text:c="6"/>G</text:p>
      <text:p text:style-name="P1"><text:s text:c="8"/>Ne-ver <text:s/>saw <text:s/>things___ <text:s/>go-in' <text:s/>so <text:s/>right</text:p>
      <text:p text:style-name="P1"><text:s text:c="8"/>G <text:s text:c="18"/>G#7/G <text:s text:c="5"/>G</text:p>
      <text:p text:style-name="P1"><text:soft-page-break/><text:s text:c="8"/>No-ti-cing the days hur-ry-ing by</text:p>
      <text:p text:style-name="P1"><text:s text:c="8"/>G#7/G <text:s text:c="9"/>G <text:s text:c="5"/>G#7/G <text:s text:c="10"/>G <text:s text:c="2"/>B7/F#</text:p>
      <text:p text:style-name="P1"><text:s text:c="8"/>When you're in love___my <text:s text:c="3"/>how they <text:s/>fly by</text:p>
      <text:p text:style-name="P1"/>
      <text:p text:style-name="P1"><text:s text:c="10"/>Em <text:s text:c="8"/>EmM7 <text:s text:c="13"/>Em7</text:p>
      <text:p text:style-name="P1">Chorus 2: Blue days, <text:s text:c="6"/>all of them gone</text:p>
      <text:p text:style-name="P1"><text:s text:c="8"/>Em6 <text:s text:c="12"/>G <text:s text:c="11"/>D7 <text:s text:c="11"/>G <text:s text:c="4"/>B7</text:p>
      <text:p text:style-name="P1"><text:s text:c="10"/>Noth-in' but <text:s/>blue___skies <text:s text:c="3"/>from now | on - <text:s text:c="5"/>|</text:p>
      <text:p text:style-name="P1"/>
      <text:p text:style-name="P1">Instr: Repeat Chorus 1 / Bridge / Chorus 2</text:p>
      <text:p text:style-name="P1"/>
      <text:p text:style-name="P1"><text:s text:c="9"/>Em <text:s text:c="10"/>EmM7 <text:s text:c="12"/>Em7</text:p>
      <text:p text:style-name="P1">Chorus 3: Blue skies <text:s text:c="6"/>smil-in' at me</text:p>
      <text:p text:style-name="P1"><text:s text:c="8"/>Em6 <text:s text:c="12"/>G <text:s text:c="12"/>D7 <text:s text:c="7"/>G <text:s text:c="5"/>B7</text:p>
      <text:p text:style-name="P1"><text:s text:c="10"/>Noth-in' but <text:s/>blue___ skies <text:s text:c="3"/>do I | see - <text:s text:c="5"/>|</text:p>
      <text:p text:style-name="P1"><text:s text:c="10"/>Em <text:s text:c="9"/>EmM7 <text:s text:c="11"/>Em7</text:p>
      <text:p text:style-name="P1"><text:s text:c="10"/>Blue days, <text:s text:c="5"/>all of them gone</text:p>
      <text:p text:style-name="P1"><text:s text:c="7"/>Em6 <text:s text:c="13"/>G <text:s text:c="11"/>D7 <text:s text:c="10"/>G <text:s text:c="4"/>B <text:s text:c="2"/>C7</text:p>
      <text:p text:style-name="P1"><text:s text:c="10"/>Noth-in' but <text:s/>blue___skies <text:s text:c="2"/>from now | on / <text:s text:c="9"/>|</text:p>
      <text:p text:style-name="P1"><text:s text:c="55"/>(key change +1)</text:p>
      <text:p text:style-name="P1"/>
      <text:p text:style-name="P1"><text:s text:c="10"/>Fm <text:s text:c="8"/>FmM7 <text:s text:c="14"/>Fm7</text:p>
      <text:p text:style-name="P1">Chorus 4: Blue skies___ <text:s/>smil-in'___ at me</text:p>
      <text:p text:style-name="P1"><text:s text:c="8"/>Fm6 <text:s text:c="15"/>G# <text:s text:c="8"/>D#7 <text:s text:c="9"/>G# <text:s text:c="4"/>C7</text:p>
      <text:p text:style-name="P1"><text:s text:c="10"/>Noth-in'___ but <text:s/>blue skies___ do I___ | see - <text:s text:c="5"/>|</text:p>
      <text:p text:style-name="P1"><text:s text:c="10"/>Fm <text:s text:c="2"/>FmM7 <text:s text:c="16"/>Fm7</text:p>
      <text:p text:style-name="P1"><text:s text:c="10"/>Blue days, <text:s/>all___ of them <text:s/>gone</text:p>
      <text:p text:style-name="P1"><text:s text:c="8"/>Fm6 <text:s text:c="12"/>G# <text:s text:c="9"/>D#7 <text:s text:c="13"/>G# <text:s text:c="4"/>C7</text:p>
      <text:p text:style-name="P1"><text:s text:c="10"/>Noth-in' but <text:s/>blue___skies___from now___ | on <text:s/>- <text:s text:c="5"/>|</text:p>
      <text:p text:style-name="P1"/>
      <text:p text:style-name="P1"><text:s text:c="10"/>Fm <text:s text:c="2"/>FmM7 <text:s text:c="14"/>Fm7</text:p>
      <text:p text:style-name="P1">Chorus 4: Blue skies <text:s/>smil-in' at me</text:p>
      <text:p text:style-name="P1"><text:s text:c="6"/>Fm6 <text:s text:c="14"/>G# <text:s text:c="11"/>D#7 <text:s text:c="7"/>G# <text:s text:c="4"/>C7</text:p>
      <text:p text:style-name="P1"><text:s text:c="10"/>Noth-in' but <text:s/>blue___ skies___ do I <text:s/>| see - <text:s text:c="5"/>|</text:p>
      <text:p text:style-name="P1"><text:s text:c="10"/>Fm <text:s text:c="2"/>FmM7 <text:s text:c="16"/>Fm7 <text:s text:c="5"/>Fm6</text:p>
      <text:p text:style-name="P1"><text:s text:c="10"/>Blue days, <text:s/>all of them | gone <text:s/>- <text:s text:c="6"/>|</text:p>
      <text:p text:style-name="P1"><text:s text:c="24"/>G# <text:s text:c="7"/>D#7 <text:s text:c="9"/>C# <text:s text:c="3"/>A#m7 <text:s text:c="2"/>G#</text:p>
      <text:p text:style-name="P1"><text:s text:c="10"/>Noth-in' but <text:s/>blue skies <text:s text:c="3"/>from now on <text:s/>| <text:s text:c="4"/>| <text:s text:c="5"/>|..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3T12:13:47.628000000</meta:creation-date>
    <dc:date>2022-07-03T13:26:04.850000000</dc:date>
    <meta:editing-duration>PT10M8S</meta:editing-duration>
    <meta:editing-cycles>4</meta:editing-cycles>
    <meta:generator>LibreOffice/7.2.7.2$Windows_X86_64 LibreOffice_project/8d71d29d553c0f7dcbfa38fbfda25ee34cce99a2</meta:generator>
    <meta:document-statistic meta:table-count="0" meta:image-count="0" meta:object-count="0" meta:page-count="5" meta:paragraph-count="196" meta:word-count="1274" meta:character-count="10112" meta:non-whitespace-character-count="4724"/>
  </office:meta>
</office:document-meta>
</file>