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8d42b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1bd7e8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8d42b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1" style:text-underline-style="none"/>
    </style:style>
    <style:style style:name="P5" style:family="paragraph" style:parent-style-name="Standard">
      <style:text-properties style:font-name="Arial1" style:text-underline-style="none" officeooo:paragraph-rsid="001bd7e8"/>
    </style:style>
    <style:style style:name="P6" style:family="paragraph" style:parent-style-name="Standard">
      <style:text-properties style:font-name="Arial1" fo:font-size="14pt" style:text-underline-style="none" fo:font-weight="bold" fo:background-color="#ffff00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text-underline-style="none" fo:font-weight="bold" officeooo:paragraph-rsid="001bd7e8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officeooo:paragraph-rsid="001bd7e8" style:font-size-asian="14pt" style:font-size-complex="14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fo:font-size="14pt" style:text-underline-style="none" officeooo:paragraph-rsid="001bd7e8" style:font-size-asian="14pt" style:font-size-complex="14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bd7e8" style:font-size-asian="16pt" style:font-weight-asian="bold" style:font-size-complex="16pt" style:font-weight-complex="bold"/>
    </style:style>
    <style:style style:name="P13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14" style:family="paragraph" style:parent-style-name="chords">
      <style:text-properties style:font-name="Arial1" fo:font-size="14pt" style:text-underline-style="none" officeooo:paragraph-rsid="001bd7e8" style:font-size-asian="14pt" style:font-size-complex="14pt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4pt" style:text-underline-style="none" officeooo:paragraph-rsid="001bd7e8" style:font-size-asian="14pt" style:font-size-complex="14pt"/>
    </style:style>
    <style:style style:name="P17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18" style:family="paragraph" style:parent-style-name="lyrics">
      <style:text-properties style:font-name="Arial1" fo:font-size="14pt" style:text-underline-style="none" officeooo:paragraph-rsid="001bd7e8" style:font-size-asian="14pt" style:font-size-complex="14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bd7e8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92df6"/>
    </style:style>
    <style:style style:name="T3" style:family="text">
      <style:text-properties officeooo:rsid="0018d42b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officeooo:rsid="0018d42b" style:font-weight-asian="bold" style:font-weight-complex="bold"/>
    </style:style>
    <style:style style:name="T6" style:family="text">
      <style:text-properties style:font-name="Arial1" fo:font-weight="bold" officeooo:rsid="00192df6" style:font-weight-asian="bold" style:font-weight-complex="bold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officeooo:rsid="0018d42b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bold" officeooo:rsid="00192df6" style:font-weight-asian="bold" style:font-weight-complex="bold"/>
    </style:style>
    <style:style style:name="T10" style:family="text">
      <style:text-properties style:font-name="Arial1" style:text-underline-style="none" fo:font-weight="bold" style:font-weight-asian="bold" style:font-weight-complex="bold"/>
    </style:style>
    <style:style style:name="T11" style:family="text">
      <style:text-properties style:font-name="Arial1" style:text-underline-style="none" fo:font-weight="bold" officeooo:rsid="0018d42b" style:font-weight-asian="bold" style:font-weight-complex="bold"/>
    </style:style>
    <style:style style:name="T12" style:family="text">
      <style:text-properties style:font-name="Arial1" style:text-underline-style="none" fo:font-weight="bold" officeooo:rsid="00192df6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92df6" style:font-weight-asian="bold" style:font-weight-complex="bold"/>
    </style:style>
    <style:style style:name="T15" style:family="text">
      <style:text-properties fo:font-weight="bold" officeooo:rsid="0018d42b" style:font-weight-asian="bold" style:font-weight-complex="bold"/>
    </style:style>
    <style:style style:name="T16" style:family="text">
      <style:text-properties fo:font-weight="bold" officeooo:rsid="00192df6" fo:background-color="#ffff00" loext:char-shading-value="0" style:font-weight-asian="bold" style:font-weight-complex="bold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officeooo:rsid="00192df6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192df6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92df6" style:font-weight-asian="bold" style:font-weight-complex="bold"/>
    </style:style>
    <style:style style:name="T23" style:family="text">
      <style:text-properties style:text-underline-style="none" fo:font-weight="bold" officeooo:rsid="00192df6" fo:background-color="#ffff00" loext:char-shading-value="0" style:font-weight-asian="bold" style:font-weight-complex="bold"/>
    </style:style>
    <style:style style:name="T24" style:family="text">
      <style:text-properties style:text-underline-style="none" fo:font-weight="bold" fo:background-color="#ffff00" loext:char-shading-value="0" style:font-weight-asian="bold" style:font-weight-complex="bold"/>
    </style:style>
    <style:style style:name="T25" style:family="text">
      <style:text-properties officeooo:rsid="001b2a73"/>
    </style:style>
    <style:style style:name="T26" style:family="text">
      <style:text-properties officeooo:rsid="001bd7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lueberry Hill <text:span text:style-name="T3">(Vincent Rose, Larry Stock and Al Lewis, 1940) </text:span><text:span text:style-name="T25">(C)</text:span></text:p>
      <text:p text:style-name="P1"><text:a xlink:type="simple" xlink:href="https://www.youtube.com/watch?v=ts1qTynO1zg" office:target-frame-name="_blank" xlink:show="new" text:style-name="Internet_20_link" text:visited-style-name="Visited_20_Internet_20_Link"><text:span text:style-name="T7">Blueberry Hill</text:span></text:a><text:span text:style-name="T10"> </text:span><text:span text:style-name="T11">by</text:span><text:span text:style-name="T10"> Fats Domino </text:span><text:span text:style-name="T12">(1956) (B @ 92 BPM)</text:span></text:p>
      <text:p text:style-name="P4"/>
      <text:p text:style-name="P6">Intro</text:p>
      <text:p text:style-name="P15"><text:s text:c="6"/>B7 <text:s text:c="13"/>Em <text:s text:c="9"/>B7 - Em </text:p>
      <text:p text:style-name="P19">But all of those vows we made </text:p>
      <text:p text:style-name="P15"><text:s text:c="10"/>B7 <text:s text:c="8"/>Em - G7 </text:p>
      <text:p text:style-name="P19">Were never to be. </text:p>
      <text:p text:style-name="P13"/>
      <text:p text:style-name="P13"><text:s text:c="24"/>F <text:s text:c="27"/>C</text:p>
      <text:p text:style-name="P17"><text:span text:style-name="T17">NC</text:span> I found my thrill, <text:span text:style-name="T18">o</text:span>n Blueberry Hill</text:p>
      <text:p text:style-name="P13"><text:s text:c="22"/>G7 <text:s text:c="24"/>C - F <text:span text:style-name="T18">| </text:span>C </text:p>
      <text:p text:style-name="P17">On Blueberry Hill, <text:span text:style-name="T18">w</text:span>here I found you <text:s text:c="3"/><text:span text:style-name="T13">(</text:span><text:span text:style-name="T16">S</text:span><text:span text:style-name="T17">top</text:span><text:span text:style-name="T13">)</text:span></text:p>
      <text:p text:style-name="P17"/>
      <text:p text:style-name="P13"><text:s text:c="28"/>F <text:s text:c="25"/>C</text:p>
      <text:p text:style-name="P17">The moon stood still, <text:span text:style-name="T18">on Blueberry Hill</text:span></text:p>
      <text:p text:style-name="P13"><text:s text:c="26"/>G7 <text:s text:c="27"/>C - F <text:span text:style-name="T18">| C </text:span></text:p>
      <text:p text:style-name="P17">And lingered un-til <text:span text:style-name="T18">my dreams came true.</text:span></text:p>
      <text:p text:style-name="P10"/>
      <text:p text:style-name="P20"><text:span text:style-name="T16">Bridge</text:span></text:p>
      <text:p text:style-name="P15"><text:s text:c="7"/>G <text:s text:c="15"/>C <text:s text:c="29"/>G7 <text:s text:c="13"/>C</text:p>
      <text:p text:style-name="P19">The wind in the willow played <text:span text:style-name="T18">love's sweet melo-dy. <text:s text:c="2"/></text:span></text:p>
      <text:p text:style-name="P15"><text:s text:c="6"/>B7 <text:s text:c="13"/>Em <text:s text:c="9"/>B7 - Em <text:s text:c="8"/>B7 <text:s text:c="8"/>E7 - G7</text:p>
      <text:p text:style-name="P19">But all of those vows we made <text:s text:c="4"/><text:span text:style-name="T18">were never to be </text:span><text:span text:style-name="T14">(</text:span><text:span text:style-name="T16">Stop</text:span><text:span text:style-name="T14">)</text:span></text:p>
      <text:p text:style-name="P8"/>
      <text:p text:style-name="P13"><text:s text:c="27"/>F <text:s text:c="33"/>C - Cmaj7 <text:span text:style-name="T18">| C7</text:span></text:p>
      <text:p text:style-name="P17"><text:span text:style-name="T17">NC</text:span> Tho' we're a-part, You're part of me still</text:p>
      <text:p text:style-name="P13"><text:s text:c="28"/>G7 <text:s text:c="23"/>C</text:p>
      <text:p text:style-name="P18">For you were my thrill <text:span text:style-name="T18">on Blueberry Hill.</text:span></text:p>
      <text:p text:style-name="P18"><text:span text:style-name="T16"/></text:p>
      <text:p text:style-name="P18"><text:span text:style-name="T16">Repeat Bridge</text:span></text:p>
      <text:p text:style-name="P8"/>
      <text:p text:style-name="P18"><text:span text:style-name="T16">Outro</text:span><text:span text:style-name="T14"> (</text:span><text:span text:style-name="T16">2x</text:span><text:span text:style-name="T14">)</text:span></text:p>
      <text:p text:style-name="P13"><text:s text:c="27"/>F <text:s text:c="33"/>C - Cmaj7 <text:span text:style-name="T18">| C7</text:span></text:p>
      <text:p text:style-name="P17"><text:span text:style-name="T17">NC</text:span> Tho' we're a-part, <text:span text:style-name="T18">y</text:span>ou're part of me still <text:s text:c="2"/></text:p>
      <text:p text:style-name="P13"><text:s text:c="28"/>G7 <text:s text:c="24"/>C</text:p>
      <text:p text:style-name="P17">For you were my thrill <text:s/>on <text:span text:style-name="T18">Blueberry</text:span> Hill <text:span text:style-name="T13">(</text:span><text:span text:style-name="T16">S</text:span><text:span text:style-name="T17">lowing</text:span><text:span text:style-name="T13">)</text:span></text:p>
      <text:p text:style-name="P17"/>
      <text:p text:style-name="P12">Blueberry Hill <text:span text:style-name="T3">(Vincent Rose, Larry Stock and Al Lewis, 1940) </text:span><text:span text:style-name="T25">(</text:span><text:span text:style-name="T26">G</text:span><text:span text:style-name="T25">)</text:span></text:p>
      <text:p text:style-name="P2"><text:a xlink:type="simple" xlink:href="https://www.youtube.com/watch?v=ts1qTynO1zg" office:target-frame-name="_blank" xlink:show="new" text:style-name="Internet_20_link" text:visited-style-name="Visited_20_Internet_20_Link"><text:span text:style-name="T7">Blueberry Hill</text:span></text:a><text:span text:style-name="T10"> </text:span><text:span text:style-name="T11">by</text:span><text:span text:style-name="T10"> Fats Domino </text:span><text:span text:style-name="T12">(1956) (B @ 92 BPM)</text:span></text:p>
      <text:p text:style-name="P5"/>
      <text:p text:style-name="P7">Intro</text:p>
      <text:p text:style-name="P16"><text:s text:c="6"/>F#7 <text:s text:c="12"/>Bm <text:s text:c="8"/>F#7 - Bm </text:p>
      <text:p text:style-name="P20">But all of those vows we made </text:p>
      <text:p text:style-name="P16"><text:s text:c="10"/>F#7 <text:s text:c="6"/>Bm - D7 </text:p>
      <text:p text:style-name="P20">Were never to be. </text:p>
      <text:p text:style-name="P14"/>
      <text:p text:style-name="P14"><text:s text:c="24"/>C <text:s text:c="27"/>G</text:p>
      <text:p text:style-name="P18"><text:span text:style-name="T17">NC</text:span> I found my thrill, <text:span text:style-name="T18">o</text:span>n Blueberry Hill</text:p>
      <text:p text:style-name="P14"><text:s text:c="23"/>D7 <text:s text:c="24"/>G - C <text:span text:style-name="T18">| G </text:span></text:p>
      <text:p text:style-name="P18">On Blueberry Hill, <text:span text:style-name="T18">w</text:span>here I found you <text:s text:c="3"/><text:span text:style-name="T13">(</text:span><text:span text:style-name="T16">S</text:span><text:span text:style-name="T17">top</text:span><text:span text:style-name="T13">)</text:span></text:p>
      <text:p text:style-name="P18"/>
      <text:p text:style-name="P14"><text:s text:c="27"/>C <text:s text:c="26"/>G</text:p>
      <text:p text:style-name="P18">The moon stood still, <text:span text:style-name="T18">on Blueberry Hill</text:span></text:p>
      <text:p text:style-name="P14"><text:s text:c="26"/>D7 <text:s text:c="27"/>G - C <text:span text:style-name="T18">| G </text:span></text:p>
      <text:p text:style-name="P18">And lingered un-til <text:span text:style-name="T18">my dreams came true.</text:span></text:p>
      <text:p text:style-name="P11"/>
      <text:p text:style-name="P20"><text:span text:style-name="T16">Bridge</text:span></text:p>
      <text:p text:style-name="P16"><text:s text:c="7"/>D <text:s text:c="15"/>G <text:s text:c="29"/>D7 <text:s text:c="13"/>G</text:p>
      <text:p text:style-name="P20">The wind in the willow played <text:span text:style-name="T18">love's sweet melo-dy. <text:s text:c="2"/></text:span></text:p>
      <text:p text:style-name="P16"><text:s text:c="6"/>F#7 <text:s text:c="12"/>Bm <text:s text:c="8"/>F#7 - Bm <text:s text:c="8"/>F#7 <text:s text:c="6"/>B7 - D7</text:p>
      <text:p text:style-name="P20">But all of those vows we made <text:s text:c="5"/><text:span text:style-name="T18">were never to be </text:span><text:span text:style-name="T14">(</text:span><text:span text:style-name="T16">Stop</text:span><text:span text:style-name="T14">)</text:span></text:p>
      <text:p text:style-name="P9"/>
      <text:p text:style-name="P14"><text:s text:c="27"/>C <text:s text:c="33"/>G - Gmaj7 <text:span text:style-name="T18">| G7</text:span></text:p>
      <text:p text:style-name="P18"><text:span text:style-name="T17">NC</text:span> Tho' we're a-part, You're part of me still</text:p>
      <text:p text:style-name="P14"><text:s text:c="28"/>D7 <text:s text:c="23"/>G</text:p>
      <text:p text:style-name="P18">For you were my thrill <text:span text:style-name="T18">on Blueberry Hill.</text:span></text:p>
      <text:p text:style-name="P18"><text:span text:style-name="T16"/></text:p>
      <text:p text:style-name="P18"><text:span text:style-name="T16">Repeat Bridge</text:span></text:p>
      <text:p text:style-name="P9"/>
      <text:p text:style-name="P18"><text:span text:style-name="T16">Outro</text:span><text:span text:style-name="T14"> (</text:span><text:span text:style-name="T16">2x</text:span><text:span text:style-name="T14">)</text:span></text:p>
      <text:p text:style-name="P14"><text:s text:c="27"/>C <text:s text:c="33"/>G - Gmaj7 <text:span text:style-name="T18">| G7</text:span></text:p>
      <text:p text:style-name="P18"><text:span text:style-name="T17">NC</text:span> Tho' we're a-part, <text:span text:style-name="T18">y</text:span>ou're part of me still <text:s text:c="2"/></text:p>
      <text:p text:style-name="P14"><text:s text:c="28"/>D7 <text:s text:c="24"/>G</text:p>
      <text:p text:style-name="P18">For you were my thrill <text:s/>on <text:span text:style-name="T18">Blueberry</text:span> Hill <text:span text:style-name="T13">(</text:span><text:span text:style-name="T16">S</text:span><text:span text:style-name="T17">lowing</text:span><text:span text:style-name="T13">)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6T15:14:52.906000000</meta:creation-date>
    <dc:date>2022-02-26T15:35:57.419000000</dc:date>
    <meta:editing-duration>PT9M41S</meta:editing-duration>
    <meta:editing-cycles>6</meta:editing-cycles>
    <meta:generator>LibreOffice/7.1.8.1$Windows_X86_64 LibreOffice_project/e1f30c802c3269a1d052614453f260e49458c82c</meta:generator>
    <meta:document-statistic meta:table-count="0" meta:image-count="0" meta:object-count="0" meta:page-count="2" meta:paragraph-count="60" meta:word-count="356" meta:character-count="2730" meta:non-whitespace-character-count="1240"/>
  </office:meta>
</office:document-meta>
</file>