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1" svg:font-family="'Arial Unicode MS'" style:font-family-generic="swiss"/>
    <style:font-face style:name="Courier New" svg:font-family="'Courier New'" style:font-family-generic="modern" style:font-pitch="fixed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ourier New" officeooo:paragraph-rsid="0018d42b"/>
    </style:style>
    <style:style style:name="P2" style:family="paragraph" style:parent-style-name="Standard">
      <style:paragraph-properties fo:text-align="center" style:justify-single-word="false"/>
      <style:text-properties style:font-name="Courier New" officeooo:paragraph-rsid="001bd7e8"/>
    </style:style>
    <style:style style:name="P3" style:family="paragraph" style:parent-style-name="Standard">
      <style:paragraph-properties fo:text-align="center" style:justify-single-word="false"/>
      <style:text-properties style:font-name="Arial1" fo:font-size="16pt" style:text-underline-style="none" fo:font-weight="bold" officeooo:paragraph-rsid="0018d42b" style:font-size-asian="16pt" style:font-weight-asian="bold" style:font-size-complex="16pt" style:font-weight-complex="bold"/>
    </style:style>
    <style:style style:name="P4" style:family="paragraph" style:parent-style-name="Standard">
      <style:text-properties style:font-name="Arial1" style:text-underline-style="none"/>
    </style:style>
    <style:style style:name="P5" style:family="paragraph" style:parent-style-name="Standard">
      <style:text-properties style:font-name="Arial1" style:text-underline-style="none" officeooo:paragraph-rsid="001bd7e8"/>
    </style:style>
    <style:style style:name="P6" style:family="paragraph" style:parent-style-name="Standard">
      <style:text-properties style:font-name="Arial1" fo:font-size="14pt" style:text-underline-style="none" fo:font-weight="bold" fo:background-color="#ffff00" style:font-size-asian="14pt" style:font-weight-asian="bold" style:font-size-complex="14pt" style:font-weight-complex="bold"/>
    </style:style>
    <style:style style:name="P7" style:family="paragraph" style:parent-style-name="Standard">
      <style:text-properties style:font-name="Arial1" fo:font-size="14pt" style:text-underline-style="none" fo:font-weight="bold" officeooo:paragraph-rsid="001bd7e8" fo:background-color="#ffff00" style:font-size-asian="14pt" style:font-weight-asian="bold" style:font-size-complex="14pt" style:font-weight-complex="bold"/>
    </style:style>
    <style:style style:name="P8" style:family="paragraph" style:parent-style-name="Standard">
      <style:text-properties style:font-name="Arial1" fo:font-size="14pt" style:text-underline-style="none" style:font-size-asian="14pt" style:font-size-complex="14pt"/>
    </style:style>
    <style:style style:name="P9" style:family="paragraph" style:parent-style-name="Standard">
      <style:text-properties style:font-name="Arial1" fo:font-size="14pt" style:text-underline-style="none" officeooo:paragraph-rsid="001bd7e8" style:font-size-asian="14pt" style:font-size-complex="14pt"/>
    </style:style>
    <style:style style:name="P10" style:family="paragraph" style:parent-style-name="Standard">
      <style:paragraph-properties fo:margin-left="0.4925in" fo:margin-right="0in" fo:text-indent="0in" style:auto-text-indent="false"/>
      <style:text-properties style:font-name="Arial1" fo:font-size="14pt" style:text-underline-style="none" style:font-size-asian="14pt" style:font-size-complex="14pt"/>
    </style:style>
    <style:style style:name="P11" style:family="paragraph" style:parent-style-name="Standard">
      <style:paragraph-properties fo:margin-left="0.4925in" fo:margin-right="0in" fo:text-indent="0in" style:auto-text-indent="false"/>
      <style:text-properties style:font-name="Arial1" fo:font-size="14pt" style:text-underline-style="none" officeooo:paragraph-rsid="001bd7e8" style:font-size-asian="14pt" style:font-size-complex="14pt"/>
    </style:style>
    <style:style style:name="P12" style:family="paragraph" style:parent-style-name="Standard">
      <style:paragraph-properties fo:text-align="center" style:justify-single-word="false" fo:break-before="page"/>
      <style:text-properties style:font-name="Arial1" fo:font-size="16pt" style:text-underline-style="none" fo:font-weight="bold" officeooo:paragraph-rsid="001bd7e8" style:font-size-asian="16pt" style:font-weight-asian="bold" style:font-size-complex="16pt" style:font-weight-complex="bold"/>
    </style:style>
    <style:style style:name="P13" style:family="paragraph" style:parent-style-name="chords">
      <style:text-properties style:font-name="Arial1" fo:font-size="14pt" style:text-underline-style="none" style:font-size-asian="14pt" style:font-size-complex="14pt"/>
    </style:style>
    <style:style style:name="P14" style:family="paragraph" style:parent-style-name="chords">
      <style:text-properties style:font-name="Arial1" fo:font-size="14pt" style:text-underline-style="none" officeooo:paragraph-rsid="001bd7e8" style:font-size-asian="14pt" style:font-size-complex="14pt"/>
    </style:style>
    <style:style style:name="P15" style:family="paragraph" style:parent-style-name="chords">
      <style:paragraph-properties fo:margin-left="0.4925in" fo:margin-right="0in" fo:text-indent="0in" style:auto-text-indent="false"/>
      <style:text-properties style:font-name="Arial1" fo:font-size="14pt" style:text-underline-style="none" style:font-size-asian="14pt" style:font-size-complex="14pt"/>
    </style:style>
    <style:style style:name="P16" style:family="paragraph" style:parent-style-name="chords">
      <style:paragraph-properties fo:margin-left="0.4925in" fo:margin-right="0in" fo:text-indent="0in" style:auto-text-indent="false"/>
      <style:text-properties style:font-name="Arial1" fo:font-size="14pt" style:text-underline-style="none" officeooo:paragraph-rsid="001bd7e8" style:font-size-asian="14pt" style:font-size-complex="14pt"/>
    </style:style>
    <style:style style:name="P17" style:family="paragraph" style:parent-style-name="lyrics">
      <style:text-properties style:font-name="Arial1" fo:font-size="14pt" style:text-underline-style="none" style:font-size-asian="14pt" style:font-size-complex="14pt"/>
    </style:style>
    <style:style style:name="P18" style:family="paragraph" style:parent-style-name="lyrics">
      <style:text-properties style:font-name="Arial1" fo:font-size="14pt" style:text-underline-style="none" officeooo:paragraph-rsid="001bd7e8" style:font-size-asian="14pt" style:font-size-complex="14pt"/>
    </style:style>
    <style:style style:name="P19" style:family="paragraph" style:parent-style-name="lyrics">
      <style:paragraph-properties fo:margin-left="0.4925in" fo:margin-right="0in" fo:text-indent="0in" style:auto-text-indent="false"/>
      <style:text-properties style:font-name="Arial1" fo:font-size="14pt" style:text-underline-style="none" style:font-size-asian="14pt" style:font-size-complex="14pt"/>
    </style:style>
    <style:style style:name="P20" style:family="paragraph" style:parent-style-name="lyrics">
      <style:paragraph-properties fo:margin-left="0.4925in" fo:margin-right="0in" fo:text-indent="0in" style:auto-text-indent="false"/>
      <style:text-properties style:font-name="Arial1" fo:font-size="14pt" style:text-underline-style="none" officeooo:paragraph-rsid="001bd7e8" style:font-size-asian="14pt" style:font-size-complex="14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officeooo:rsid="00192df6"/>
    </style:style>
    <style:style style:name="T3" style:family="text">
      <style:text-properties officeooo:rsid="0018d42b"/>
    </style:style>
    <style:style style:name="T4" style:family="text">
      <style:text-properties style:font-name="Arial1" fo:font-weight="bold" style:font-weight-asian="bold" style:font-weight-complex="bold"/>
    </style:style>
    <style:style style:name="T5" style:family="text">
      <style:text-properties style:font-name="Arial1" fo:font-weight="bold" officeooo:rsid="0018d42b" style:font-weight-asian="bold" style:font-weight-complex="bold"/>
    </style:style>
    <style:style style:name="T6" style:family="text">
      <style:text-properties style:font-name="Arial1" fo:font-weight="bold" officeooo:rsid="00192df6" style:font-weight-asian="bold" style:font-weight-complex="bold"/>
    </style:style>
    <style:style style:name="T7" style:family="text">
      <style:text-properties style:font-name="Arial1" style:text-underline-style="solid" style:text-underline-width="auto" style:text-underline-color="font-color" fo:font-weight="bold" style:font-weight-asian="bold" style:font-weight-complex="bold"/>
    </style:style>
    <style:style style:name="T8" style:family="text">
      <style:text-properties style:font-name="Arial1" style:text-underline-style="solid" style:text-underline-width="auto" style:text-underline-color="font-color" fo:font-weight="bold" officeooo:rsid="0018d42b" style:font-weight-asian="bold" style:font-weight-complex="bold"/>
    </style:style>
    <style:style style:name="T9" style:family="text">
      <style:text-properties style:font-name="Arial1" style:text-underline-style="solid" style:text-underline-width="auto" style:text-underline-color="font-color" fo:font-weight="bold" officeooo:rsid="00192df6" style:font-weight-asian="bold" style:font-weight-complex="bold"/>
    </style:style>
    <style:style style:name="T10" style:family="text">
      <style:text-properties style:font-name="Arial1" style:text-underline-style="none" fo:font-weight="bold" style:font-weight-asian="bold" style:font-weight-complex="bold"/>
    </style:style>
    <style:style style:name="T11" style:family="text">
      <style:text-properties style:font-name="Arial1" style:text-underline-style="none" fo:font-weight="bold" officeooo:rsid="0018d42b" style:font-weight-asian="bold" style:font-weight-complex="bold"/>
    </style:style>
    <style:style style:name="T12" style:family="text">
      <style:text-properties style:font-name="Arial1" style:text-underline-style="none" fo:font-weight="bold" officeooo:rsid="00192df6" style:font-weight-asian="bold" style:font-weight-complex="bold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officeooo:rsid="00192df6" style:font-weight-asian="bold" style:font-weight-complex="bold"/>
    </style:style>
    <style:style style:name="T15" style:family="text">
      <style:text-properties fo:font-weight="bold" officeooo:rsid="0018d42b" style:font-weight-asian="bold" style:font-weight-complex="bold"/>
    </style:style>
    <style:style style:name="T16" style:family="text">
      <style:text-properties fo:font-weight="bold" officeooo:rsid="00192df6" fo:background-color="#ffff00" loext:char-shading-value="0" style:font-weight-asian="bold" style:font-weight-complex="bold"/>
    </style:style>
    <style:style style:name="T17" style:family="text">
      <style:text-properties fo:font-weight="bold" fo:background-color="#ffff00" loext:char-shading-value="0" style:font-weight-asian="bold" style:font-weight-complex="bold"/>
    </style:style>
    <style:style style:name="T18" style:family="text">
      <style:text-properties officeooo:rsid="00192df6"/>
    </style:style>
    <style:style style:name="T19" style:family="text">
      <style:text-properties style:text-underline-style="none"/>
    </style:style>
    <style:style style:name="T20" style:family="text">
      <style:text-properties style:text-underline-style="none" officeooo:rsid="00192df6"/>
    </style:style>
    <style:style style:name="T21" style:family="text">
      <style:text-properties style:text-underline-style="none" fo:font-weight="bold" style:font-weight-asian="bold" style:font-weight-complex="bold"/>
    </style:style>
    <style:style style:name="T22" style:family="text">
      <style:text-properties style:text-underline-style="none" fo:font-weight="bold" officeooo:rsid="00192df6" style:font-weight-asian="bold" style:font-weight-complex="bold"/>
    </style:style>
    <style:style style:name="T23" style:family="text">
      <style:text-properties style:text-underline-style="none" fo:font-weight="bold" officeooo:rsid="00192df6" fo:background-color="#ffff00" loext:char-shading-value="0" style:font-weight-asian="bold" style:font-weight-complex="bold"/>
    </style:style>
    <style:style style:name="T24" style:family="text">
      <style:text-properties style:text-underline-style="none" fo:font-weight="bold" fo:background-color="#ffff00" loext:char-shading-value="0" style:font-weight-asian="bold" style:font-weight-complex="bold"/>
    </style:style>
    <style:style style:name="T25" style:family="text">
      <style:text-properties officeooo:rsid="001b2a73"/>
    </style:style>
    <style:style style:name="T26" style:family="text">
      <style:text-properties officeooo:rsid="001bd7e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Blueberry Hill <text:span text:style-name="T3">(Vincent Rose, Larry Stock and Al Lewis, 1940) </text:span><text:span text:style-name="T25">(C)</text:span></text:p>
      <text:p text:style-name="P1"><text:a xlink:type="simple" xlink:href="https://www.youtube.com/watch?v=ts1qTynO1zg" office:target-frame-name="_blank" xlink:show="new" text:style-name="Internet_20_link" text:visited-style-name="Visited_20_Internet_20_Link"><text:span text:style-name="T7">Blueberry Hill</text:span></text:a><text:span text:style-name="T10"> </text:span><text:span text:style-name="T11">by</text:span><text:span text:style-name="T10"> Fats Domino </text:span><text:span text:style-name="T12">(1956) (B @ 92 BPM)</text:span></text:p>
      <text:p text:style-name="P4"/>
      <text:p text:style-name="P6">Intro</text:p>
      <text:p text:style-name="P8"/>
      <text:p text:style-name="P13"><text:s text:c="6"/>B7 <text:s text:c="13"/>Em <text:s text:c="9"/>B7 - Em </text:p>
      <text:p text:style-name="P17">But all of those vows we made </text:p>
      <text:p text:style-name="P13"><text:s text:c="10"/>B7 <text:s text:c="8"/>Em - G7 </text:p>
      <text:p text:style-name="P17">Were never to be. </text:p>
      <text:p text:style-name="P13"/>
      <text:p text:style-name="P13"><text:s text:c="24"/>F <text:s text:c="27"/>C</text:p>
      <text:p text:style-name="P17"><text:span text:style-name="T17">NC</text:span> I found my thrill, <text:span text:style-name="T18">o</text:span>n Blueberry Hill</text:p>
      <text:p text:style-name="P13"><text:s text:c="23"/>G7 <text:s text:c="24"/>C - F <text:span text:style-name="T18">| </text:span>C </text:p>
      <text:p text:style-name="P17">On Blueberry Hill, <text:span text:style-name="T18">w</text:span>here I found you <text:s text:c="3"/><text:span text:style-name="T13">(</text:span><text:span text:style-name="T16">S</text:span><text:span text:style-name="T17">top</text:span><text:span text:style-name="T13">)</text:span></text:p>
      <text:p text:style-name="P17"/>
      <text:p text:style-name="P13"><text:s text:c="27"/>F <text:s text:c="26"/>C</text:p>
      <text:p text:style-name="P17">The moon stood still, <text:span text:style-name="T18">on Blueberry Hill</text:span></text:p>
      <text:p text:style-name="P13"><text:s text:c="26"/>G7 <text:s text:c="27"/>C - F <text:span text:style-name="T18">| C </text:span></text:p>
      <text:p text:style-name="P17">And lingered un-til <text:span text:style-name="T18">my dreams came true.</text:span></text:p>
      <text:p text:style-name="P10"/>
      <text:p text:style-name="P20"><text:span text:style-name="T16">Bridge</text:span></text:p>
      <text:p text:style-name="P15"><text:s text:c="7"/>G <text:s text:c="15"/>C <text:s text:c="29"/>G7 <text:s text:c="13"/>C</text:p>
      <text:p text:style-name="P19">The wind in the willow played <text:span text:style-name="T18">love's sweet melo-dy. <text:s text:c="2"/></text:span></text:p>
      <text:p text:style-name="P15"><text:s text:c="6"/>B7 <text:s text:c="13"/>Em <text:s text:c="9"/>B7 - Em <text:s text:c="8"/>B7 <text:s text:c="8"/>E7 - G7</text:p>
      <text:p text:style-name="P19">But all of those vows we made <text:s text:c="3"/><text:span text:style-name="T18">were never to be </text:span><text:span text:style-name="T14">(</text:span><text:span text:style-name="T16">Stop</text:span><text:span text:style-name="T14">)</text:span></text:p>
      <text:p text:style-name="P8"/>
      <text:p text:style-name="P13"><text:s text:c="27"/>F <text:s text:c="33"/>C - Cmaj7 <text:span text:style-name="T18">| C7</text:span></text:p>
      <text:p text:style-name="P17"><text:span text:style-name="T17">NC</text:span> Tho' we're a-part, You're part of me still</text:p>
      <text:p text:style-name="P13"><text:s text:c="28"/>G7 <text:s text:c="23"/>C</text:p>
      <text:p text:style-name="P18">For you were my thrill <text:span text:style-name="T18">on Blueberry Hill.</text:span></text:p>
      <text:p text:style-name="P18"><text:span text:style-name="T16"/></text:p>
      <text:p text:style-name="P18"><text:span text:style-name="T16">Repeat Bridge</text:span></text:p>
      <text:p text:style-name="P8"/>
      <text:p text:style-name="P18"><text:span text:style-name="T16">Outro</text:span><text:span text:style-name="T14"> (</text:span><text:span text:style-name="T16">2x</text:span><text:span text:style-name="T14">)</text:span></text:p>
      <text:p text:style-name="P13"><text:s text:c="27"/>F <text:s text:c="33"/>C - Cmaj7 <text:span text:style-name="T18">| C7</text:span></text:p>
      <text:p text:style-name="P17"><text:span text:style-name="T17">NC</text:span> Tho' we're a-part, <text:span text:style-name="T18">y</text:span>ou're part of me still <text:s text:c="2"/></text:p>
      <text:p text:style-name="P13"><text:s text:c="28"/>G7 <text:s text:c="24"/>C</text:p>
      <text:p text:style-name="P17">For you were my thrill <text:s/>on <text:span text:style-name="T18">Blueberry</text:span> Hill <text:span text:style-name="T13">(</text:span><text:span text:style-name="T16">S</text:span><text:span text:style-name="T17">lowing</text:span><text:span text:style-name="T13">)</text:span></text:p>
      <text:p text:style-name="P17"/>
      <text:p text:style-name="P12">Blueberry Hill <text:span text:style-name="T3">(Vincent Rose, Larry Stock and Al Lewis, 1940) </text:span><text:span text:style-name="T25">(</text:span><text:span text:style-name="T26">G</text:span><text:span text:style-name="T25">)</text:span></text:p>
      <text:p text:style-name="P2"><text:a xlink:type="simple" xlink:href="https://www.youtube.com/watch?v=ts1qTynO1zg" office:target-frame-name="_blank" xlink:show="new" text:style-name="Internet_20_link" text:visited-style-name="Visited_20_Internet_20_Link"><text:span text:style-name="T7">Blueberry Hill</text:span></text:a><text:span text:style-name="T10"> </text:span><text:span text:style-name="T11">by</text:span><text:span text:style-name="T10"> Fats Domino </text:span><text:span text:style-name="T12">(1956) (B @ 92 BPM)</text:span></text:p>
      <text:p text:style-name="P5"/>
      <text:p text:style-name="P7">Intro</text:p>
      <text:p text:style-name="P9"/>
      <text:p text:style-name="P14"><text:s text:c="6"/>B7 <text:s text:c="13"/>Em <text:s text:c="9"/>B7 - Em </text:p>
      <text:p text:style-name="P18">But all of those vows we made </text:p>
      <text:p text:style-name="P14"><text:s text:c="10"/>B7 <text:s text:c="8"/>Em - G7 </text:p>
      <text:p text:style-name="P18">Were never to be. </text:p>
      <text:p text:style-name="P14"/>
      <text:p text:style-name="P14"><text:s text:c="24"/>F <text:s text:c="27"/>C</text:p>
      <text:p text:style-name="P18"><text:span text:style-name="T17">NC</text:span> I found my thrill, <text:span text:style-name="T18">o</text:span>n Blueberry Hill</text:p>
      <text:p text:style-name="P14"><text:s text:c="23"/>G7 <text:s text:c="24"/>C - F <text:span text:style-name="T18">| </text:span>C </text:p>
      <text:p text:style-name="P18">On Blueberry Hill, <text:span text:style-name="T18">w</text:span>here I found you <text:s text:c="3"/><text:span text:style-name="T13">(</text:span><text:span text:style-name="T16">S</text:span><text:span text:style-name="T17">top</text:span><text:span text:style-name="T13">)</text:span></text:p>
      <text:p text:style-name="P18"/>
      <text:p text:style-name="P14"><text:s text:c="27"/>F <text:s text:c="26"/>C</text:p>
      <text:p text:style-name="P18">The moon stood still, <text:span text:style-name="T18">on Blueberry Hill</text:span></text:p>
      <text:p text:style-name="P14"><text:s text:c="26"/>G7 <text:s text:c="27"/>C - F <text:span text:style-name="T18">| C </text:span></text:p>
      <text:p text:style-name="P18">And lingered un-til <text:span text:style-name="T18">my dreams came true.</text:span></text:p>
      <text:p text:style-name="P11"/>
      <text:p text:style-name="P20"><text:span text:style-name="T16">Bridge</text:span></text:p>
      <text:p text:style-name="P16"><text:s text:c="7"/>G <text:s text:c="15"/>C <text:s text:c="29"/>G7 <text:s text:c="13"/>C</text:p>
      <text:p text:style-name="P20">The wind in the willow played <text:span text:style-name="T18">love's sweet melo-dy. <text:s text:c="2"/></text:span></text:p>
      <text:p text:style-name="P16"><text:s text:c="6"/>B7 <text:s text:c="13"/>Em <text:s text:c="9"/>B7 - Em <text:s text:c="8"/>B7 <text:s text:c="8"/>E7 - G7</text:p>
      <text:p text:style-name="P20">But all of those vows we made <text:s text:c="3"/><text:span text:style-name="T18">were never to be </text:span><text:span text:style-name="T14">(</text:span><text:span text:style-name="T16">Stop</text:span><text:span text:style-name="T14">)</text:span></text:p>
      <text:p text:style-name="P9"/>
      <text:p text:style-name="P14"><text:s text:c="27"/>F <text:s text:c="33"/>C - Cmaj7 <text:span text:style-name="T18">| C7</text:span></text:p>
      <text:p text:style-name="P18"><text:span text:style-name="T17">NC</text:span> Tho' we're a-part, You're part of me still</text:p>
      <text:p text:style-name="P14"><text:s text:c="28"/>G7 <text:s text:c="23"/>C</text:p>
      <text:p text:style-name="P18">For you were my thrill <text:span text:style-name="T18">on Blueberry Hill.</text:span></text:p>
      <text:p text:style-name="P18"><text:span text:style-name="T16"/></text:p>
      <text:p text:style-name="P18"><text:span text:style-name="T16">Repeat Bridge</text:span></text:p>
      <text:p text:style-name="P9"/>
      <text:p text:style-name="P18"><text:span text:style-name="T16">Outro</text:span><text:span text:style-name="T14"> (</text:span><text:span text:style-name="T16">2x</text:span><text:span text:style-name="T14">)</text:span></text:p>
      <text:p text:style-name="P14"><text:s text:c="27"/>F <text:s text:c="33"/>C - Cmaj7 <text:span text:style-name="T18">| C7</text:span></text:p>
      <text:p text:style-name="P18"><text:span text:style-name="T17">NC</text:span> Tho' we're a-part, <text:span text:style-name="T18">y</text:span>ou're part of me still <text:s text:c="2"/></text:p>
      <text:p text:style-name="P14"><text:s text:c="28"/>G7 <text:s text:c="24"/>C</text:p>
      <text:p text:style-name="P18">For you were my thrill <text:s/>on <text:span text:style-name="T18">Blueberry</text:span> Hill <text:span text:style-name="T13">(</text:span><text:span text:style-name="T16">S</text:span><text:span text:style-name="T17">lowing</text:span><text:span text:style-name="T13">)</text:span></text:p>
      <text:p text:style-name="P1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1" svg:font-family="'Arial Unicode MS'" style:font-family-generic="swiss"/>
    <style:font-face style:name="Courier New" svg:font-family="'Courier New'" style:font-family-generic="modern" style:font-pitch="fixed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chords" style:family="paragraph">
      <style:paragraph-properties fo:text-align="start" style:justify-single-word="false"/>
      <style:text-properties style:font-name="Arial" fo:font-family="Arial" style:font-family-generic="roman" style:font-pitch="variable" fo:font-size="12pt" fo:font-weight="bold"/>
    </style:style>
    <style:style style:name="lyrics" style:family="paragraph">
      <style:paragraph-properties fo:margin-top="0in" fo:margin-bottom="0in" style:contextual-spacing="false" fo:text-align="start" style:justify-single-word="false"/>
      <style:text-properties style:font-name="Arial" fo:font-family="Arial" style:font-family-generic="roman" style:font-pitch="variable" fo:font-size="12pt" fo:font-weight="norma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25in" fo:margin-left="0.6in" fo:margin-right="0.6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2-26T15:14:52.906000000</meta:creation-date>
    <dc:date>2022-02-26T15:33:28.255000000</dc:date>
    <meta:editing-duration>PT7M13S</meta:editing-duration>
    <meta:editing-cycles>4</meta:editing-cycles>
    <meta:generator>LibreOffice/7.1.8.1$Windows_X86_64 LibreOffice_project/e1f30c802c3269a1d052614453f260e49458c82c</meta:generator>
    <meta:document-statistic meta:table-count="0" meta:image-count="0" meta:object-count="0" meta:page-count="2" meta:paragraph-count="60" meta:word-count="356" meta:character-count="2730" meta:non-whitespace-character-count="1234"/>
  </office:meta>
</office:document-meta>
</file>