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luegrass Messengers-Down To The River</text:p>
      <text:p text:style-name="Standard">Come, Let Us All Go Down</text:p>
      <text:p text:style-name="Standard">Spiritual- Jubilee Singers 1874</text:p>
      <text:p text:style-name="Standard"><text:a xlink:type="simple" xlink:href="http://www.bluegrassmessengers.com/come-let-us-all-go-down--jubilee-singers-1874.aspx" text:style-name="Internet_20_link" text:visited-style-name="Visited_20_Internet_20_Link">http://www.bluegrassmessengers.com/come-let-us-all-go-down--jubilee-singers-1874.aspx</text:a> </text:p>
      <text:p text:style-name="Standard"/>
      <text:p text:style-name="Standard">Come, Let Us All Go Down/As I Went Down in the Valley to Pray/Down in the Valley to Pray/Down to the River to Pray/The Good Old Way/Come Let us All Go Down</text:p>
      <text:p text:style-name="Standard"/>
      <text:p text:style-name="Standard">SEE ALSO: As I Went Down in the Valley to Pray</text:p>
      <text:p text:style-name="Standard"/>
      <text:p text:style-name="Standard">SEE ALSO: Down in the Valley to Pray</text:p>
      <text:p text:style-name="Standard"/>
      <text:p text:style-name="Standard">SEE ALSO: Good Old Way</text:p>
      <text:p text:style-name="Standard"/>
      <text:p text:style-name="Standard">Tradtional Old-Time, Bluegrass Gospel and Spiritual;</text:p>
      <text:p text:style-name="Standard"/>
      <text:p text:style-name="Standard">ARTIST: Fisk Jubilee Singers</text:p>
      <text:p text:style-name="Standard"/>
      <text:p text:style-name="Standard">CATEGORY: Traditional and Public Domain Gospel <text:s/></text:p>
      <text:p text:style-name="Standard"/>
      <text:p text:style-name="Standard">DATE: 1800s- 1867 Allen; </text:p>
      <text:p text:style-name="Standard">First Recorded in 1927 by the Price Family Sacred Singers, "I Went Down Into the Valley to Pray" (OKeh 40796, 1927)</text:p>
      <text:p text:style-name="Standard">Delta Big Four, "Moaner Let's Go Down in the Valley" (Paramount 13009, 1930; on VocalQ2)</text:p>
      <text:p text:style-name="Standard"/>
      <text:p text:style-name="Standard">RECORDING INFO: As I Went Down in the Valley to Pray</text:p>
      <text:p text:style-name="Standard"/>
      <text:p text:style-name="Standard">Mf - Down on the Picket Line </text:p>
      <text:p text:style-name="Standard">Allen, William Francis, et.al (eds.) / Slave Songs of the United States, Dover, Sof (1995/1867), #104 [1860s] (Good Old Way) </text:p>
      <text:p text:style-name="Standard">Work, John W. / American Negro Songs and Spirituals, Dover, Bk (1998/1940), p 69 (I Went Down in the Valley) </text:p>
      <text:p text:style-name="Standard">Cleland, Becky;, Ben and Wayne Seymour. Down in the Valley to Pray, Kudzu KPP 008, CD (2002), trk# 1 </text:p>
      <text:p text:style-name="Standard">Cleland, Becky;, Ben and Wayne Seymour. Down in the Valley to Pray, Kudzu KPP 008, CD (2002), trk# 23 </text:p>
      <text:p text:style-name="Standard">Davidson, Donald. Jackson, George P.(ed.) / Spiritual Folk Songs of Early America, Dover, Sof (1964/1937), p209/#207 [1932/01/20] (I Went Down to the Valley) </text:p>
      <text:p text:style-name="Standard">Fisk Jubilee Singers. Marsh, J. B. T. / Story of the Jubilee Singers, Houghton Mifflin, Bk (1880), p156/# 33 (Come Let Us All Go Down) </text:p>
      <text:p text:style-name="Standard">Leadbelly. Leadbelly; The Library of Congress Recordings, Elektra EKL 301/2, LP (1965), trk# C.05d [1933-42] </text:p>
      <text:p text:style-name="Standard">Montgomery, Chris. Faded Memories, Star SLP12690, Cas (1990), trk# 11 (Valley to Pray) </text:p>
      <text:p text:style-name="Standard">O'Brien, Tim &amp; Mollie. Take Me Back, Sugar Hill SH 3766, LP (1988), trk# 5 (Down To The Valley To Pray) </text:p>
      <text:p text:style-name="Standard">Watson, Doc. Home Again, Vanguard VSD 79239, LP (1967), trk# 1 </text:p>
      <text:p text:style-name="Standard">Watson, Doc. Essential Doc Watson, Vanguard VCD 45/46, CD (1986), trk# 7 [1963ca] </text:p>
      <text:p text:style-name="Standard">Watson, Doc. Watson, Doc / Songs of Doc Watson, Oak, Sof (1971), p102 </text:p>
      <text:p text:style-name="Standard">Watson, Doc. Cooney, Michael (ed.) / How Can We Keep From Singing, Sing Out, Sof (1974), p38 </text:p>
      <text:p text:style-name="Standard"><text:soft-page-break/>Price Family Sacred Singers, "I Went Down Into the Valley to Pray" (OKeh 40796, 1927)</text:p>
      <text:p text:style-name="Standard">Delta Big Four, "Moaner Let's Go Down in the Valley" (Paramount 13009, 1930; on VocalQ2)</text:p>
      <text:p text:style-name="Standard"><text:s/></text:p>
      <text:p text:style-name="Standard">OTHER NAMES: "The Good Old Way," "Down to the River to Pray" "Down in the Valley to Pray"</text:p>
      <text:p text:style-name="Standard"/>
      <text:p text:style-name="Standard">SOURCES: Folk Index; Meade</text:p>
      <text:p text:style-name="Standard"/>
      <text:p text:style-name="Standard">NOTES: "Come Let Us All Go Down" by the Fisk Jubilee Singers usually known as, "Down in the Valley to Pray" or "The Good Old Way" was popularized in the 2000 movie, "O Brother Where Art Thou" as "Down to the River To Pray." Here's <text:s/>the entry from Brown: </text:p>
      <text:p text:style-name="Standard"/>
      <text:p text:style-name="Standard">553 As I Went Down in the Valley to Pray- Brown Collection </text:p>
      <text:p text:style-name="Standard"/>
      <text:p text:style-name="Standard">Songs corresponding to parts of the following are to be found in White ANFS 71, 132: Jackson WNS 166-7: L. L. McDowell, Songs of the Old Camp Ground (Ann Arbor, 1937), p. 44; and Perkins lAFL xxv 233-4. Cf. The Good Old Way,' in Allen SS, p. 84.</text:p>
      <text:p text:style-name="Standard"/>
      <text:p text:style-name="Standard">'Down in the Valley to Pray.' With music. From Mrs. Maude Minish Sutton; undated, but the following note indicates 1917-18. From the note it is also to be observed that Airs. Sutton's version is not an *African-American song.</text:p>
      <text:p text:style-name="Standard"/>
      <text:p text:style-name="Standard">"We went to a foot-washing. It isn't a bit funny; it's like the ceremony the King of Spain performs on Christmas Day. The service was held at the Elk Valley church, and we were sure we'd laugh, but we were sobered, and even reverent, when we came away. Nobody could fail to be impressed by the earnestness, the dignity, and the deep sincerity of those old men. The minister read, in the tone he always uses, the story of the Last Supper, and then girding his waist with a towel he went around and washed the feet of five old men. As he did so, the congregation sang the song that follows. There was much emotion. The air was full of it. I felt it and responded to it as I would if I had been at a play.</text:p>
      <text:p text:style-name="Standard"/>
      <text:p text:style-name="Standard">"The old lady who sat next to me might have posed for the peasant woman in Millet's The Angcliis, and yet I should have chosen her for a typical North Carolina woman. She looked understandingly at the service star I wore. 'Your feller?' she inquired. 'My brother, with the 30th,' I answered. 'My boy's in the 30th,' she said. I talked with </text:p>
      <text:p text:style-name="Standard">licr after tlie service.</text:p>
      <text:p text:style-name="Standard"/>
      <text:p text:style-name="Standard">"The old preacher did a pretty thorough job. He washed one pair of feet to a verse. I believe if more elders or deacons, or whatever the honorees were, had l)een present more verses would have been forthcoming.</text:p>
      <text:p text:style-name="Standard"/>
      <text:p text:style-name="Standard">"The old lady can't write, and neither can her boy. I must tell Ralph to look him up and tell me something about him to tell her. She 'ain't shore' who his captain is — poor old woman!"</text:p>
      <text:p text:style-name="Standard"/>
      <text:p text:style-name="Standard">A 1. O sisters, le's go down, le's go down, le's go down, </text:p>
      <text:p text:style-name="Standard">O <text:s/>sisters, le's go down, down in the valley to pray. </text:p>
      <text:p text:style-name="Standard">As I went down in the valley to pray, </text:p>
      <text:p text:style-name="Standard">Studyin' about that good old way, </text:p>
      <text:p text:style-name="Standard">And who should wear the starry crown; </text:p>
      <text:p text:style-name="Standard">Good Lord, show me the way.</text:p>
      <text:p text:style-name="Standard"/>
      <text:p text:style-name="Standard"><text:soft-page-break/>2. O brothers, etc.</text:p>
      <text:p text:style-name="Standard"/>
      <text:p text:style-name="Standard">3. O mothers, etc.</text:p>
      <text:p text:style-name="Standard"/>
      <text:p text:style-name="Standard">4. O fathers, etc.</text:p>
      <text:p text:style-name="Standard"/>
      <text:p text:style-name="Standard">5. O children, etc.</text:p>
      <text:p text:style-name="Standard"/>
      <text:p text:style-name="Standard">B. No title. From Jennie Belvin, Durham; c. 1920-21. Phonograph recording July 1922.</text:p>
      <text:p text:style-name="Standard"/>
      <text:p text:style-name="Standard">As I went down in the valley to pray, </text:p>
      <text:p text:style-name="Standard">Studying about that good old way. </text:p>
      <text:p text:style-name="Standard">Who shall wear the starry crown? </text:p>
      <text:p text:style-name="Standard">Good Lord, show me the way.</text:p>
      <text:p text:style-name="Standard"/>
      <text:p text:style-name="Standard">Chorus: Oh, sinners let's go down, </text:p>
      <text:p text:style-name="Standard">Let's go down, let's go down. </text:p>
      <text:p text:style-name="Standard">Oh. sinners let's go down, </text:p>
      <text:p text:style-name="Standard">Down in the valley to pray. </text:p>
      <text:p text:style-name="Standard"/>
      <text:p text:style-name="Standard">Oh, mourners, let's go down. </text:p>
      <text:p text:style-name="Standard">Let's go down, let's go down, </text:p>
      <text:p text:style-name="Standard">Oh, mourners, let's go down, </text:p>
      <text:p text:style-name="Standard">Down in the valley to pray.</text:p>
      <text:p text:style-name="Standard"/>
      <text:p text:style-name="Standard">C. No title. From Miss Aura Hohon, Durham; c. 1924. "I know the air—may he able to get words."</text:p>
      <text:p text:style-name="Standard"/>
      <text:p text:style-name="Standard">As I went down in the valley to pray, </text:p>
      <text:p text:style-name="Standard">Studyin' 'bout de good ol' way. </text:p>
      <text:p text:style-name="Standard">As I went down in de valley to pray. </text:p>
      <text:p text:style-name="Standard">Oh, Lawd, show me de way.</text:p>
      <text:p text:style-name="Standard"/>
      <text:p text:style-name="Standard">Chorus: Oh, sinner, yo' better go down. </text:p>
      <text:p text:style-name="Standard">Yo' better go down, you better go down, </text:p>
      <text:p text:style-name="Standard">Oh, sinner, you better go down. </text:p>
      <text:p text:style-name="Standard">Down in de valley to pray.</text:p>
      <text:p text:style-name="Standard"/>
      <text:p text:style-name="Standard">No. 33. Come, Let Us All Go Down 1880s, <text:s/>J. B. T. Marsh, The Story of the Jubilee Singers with Their Songs. 1880s, Houghton Mifflin. Songs appear in several editions, USA and UK, 1870s-1880s.</text:p>
      <text:p text:style-name="Standard"/>
      <text:p text:style-name="Standard">1. I went down in the valley to pray,</text:p>
      <text:p text:style-name="Standard">Studying about that good old way;</text:p>
      <text:p text:style-name="Standard">You shall wear the starry crown,</text:p>
      <text:p text:style-name="Standard">Good Lord, show me the way.</text:p>
      <text:p text:style-name="Standard"/>
      <text:p text:style-name="Standard">2. I think I hear the sinner say,</text:p>
      <text:p text:style-name="Standard">Come, let's go down in the valley to pray;</text:p>
      <text:p text:style-name="Standard">You shall wear the starry crown,</text:p>
      <text:p text:style-name="Standard">Good Lord, show me the way.</text:p>
      <text:p text:style-name="Standard"><text:soft-page-break/></text:p>
      <text:p text:style-name="Standard">3. I think I heard the mourner say,</text:p>
      <text:p text:style-name="Standard">Come, let's go down in the valley to pray;</text:p>
      <text:p text:style-name="Standard">You shall wear the starry crown,</text:p>
      <text:p text:style-name="Standard">Good Lord, show me the way.</text:p>
      <text:p text:style-name="Standard"/>
      <text:p text:style-name="Standard">By and by we'll all go down, all go down, all go down,</text:p>
      <text:p text:style-name="Standard">By and by we'll all go down,</text:p>
      <text:p text:style-name="Standard">Down in the valley to pra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2-24T05:36:58.31</meta:creation-date>
    <dc:date>2018-02-24T05:38:33.71</dc:date>
    <dc:creator>Douglas Anderson</dc:creator>
    <meta:editing-duration>PT1M35S</meta:editing-duration>
    <meta:editing-cycles>2</meta:editing-cycles>
    <meta:generator>OpenOffice/4.1.4$Win32 OpenOffice.org_project/414m5$Build-9788</meta:generator>
    <meta:document-statistic meta:table-count="0" meta:image-count="0" meta:object-count="0" meta:page-count="4" meta:paragraph-count="91" meta:word-count="1230" meta:character-count="6584"/>
  </office:meta>
</office:document-meta>
</file>