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Italic" svg:font-family="Times-Italic" style:font-family-generic="roman"/>
    <style:font-face style:name="Thorndale" svg:font-family="Thorndale" style:font-family-generic="roman" style:font-pitch="variable"/>
    <style:font-face style:name="Albany" svg:font-family="Albany"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12pt" style:font-size-asian="12pt" style:font-size-complex="12pt"/>
    </style:style>
    <style:style style:name="P2" style:family="paragraph" style:parent-style-name="Standard">
      <style:paragraph-properties fo:margin-top="0in" fo:margin-bottom="0.2083in"/>
      <style:text-properties style:font-name="Verdana" fo:font-size="12pt" style:font-size-asian="12pt" style:font-size-complex="12pt"/>
    </style:style>
    <style:style style:name="P3" style:family="paragraph" style:parent-style-name="Standard">
      <style:paragraph-properties fo:margin-top="0in" fo:margin-bottom="0.2083in"/>
      <style:text-properties style:font-name="Verdana" fo:font-size="12pt" style:font-size-asian="12pt" style:font-size-complex="12pt"/>
    </style:style>
    <style:style style:name="P4" style:family="paragraph" style:parent-style-name="Standard">
      <style:paragraph-properties fo:margin-top="0in" fo:margin-bottom="0.2083in"/>
      <style:text-properties style:font-name="Verdana" fo:font-size="12pt" style:font-size-asian="12pt" style:font-size-complex="12pt"/>
    </style:style>
    <style:style style:name="P5" style:family="paragraph" style:parent-style-name="Standard">
      <style:paragraph-properties fo:margin-top="0in" fo:margin-bottom="0.2083in"/>
      <style:text-properties style:font-name="Verdana" fo:font-size="12pt" style:font-size-asian="12pt" style:font-size-complex="12pt"/>
    </style:style>
    <style:style style:name="P6" style:family="paragraph" style:parent-style-name="Standard">
      <style:paragraph-properties fo:margin-top="0in" fo:margin-bottom="0.2083in"/>
      <style:text-properties style:font-name="Verdana" fo:font-size="12pt" style:font-size-asian="12pt" style:font-size-complex="12pt"/>
    </style:style>
    <style:style style:name="P7" style:family="paragraph" style:parent-style-name="Standard">
      <style:paragraph-properties fo:margin-top="0in" fo:margin-bottom="0.2083in"/>
      <style:text-properties style:font-name="Verdana" fo:font-size="12pt" style:font-size-asian="12pt" style:font-size-complex="12pt"/>
    </style:style>
    <style:style style:name="P8" style:family="paragraph" style:parent-style-name="Standard">
      <style:paragraph-properties fo:margin-top="0in" fo:margin-bottom="0.2083in"/>
      <style:text-properties style:font-name="Verdana" fo:font-size="12pt" style:font-size-asian="12pt" style:font-size-complex="12pt"/>
    </style:style>
    <style:style style:name="P9" style:family="paragraph" style:parent-style-name="Standard">
      <style:paragraph-properties fo:margin-top="0in" fo:margin-bottom="0.2083in"/>
      <style:text-properties style:font-name="Verdana" fo:font-size="12pt" style:font-size-asian="12pt" style:font-size-complex="12pt"/>
    </style:style>
    <style:style style:name="P10" style:family="paragraph" style:parent-style-name="Standard">
      <style:paragraph-properties fo:margin-top="0in" fo:margin-bottom="0.2083in"/>
      <style:text-properties style:font-name="Verdana" fo:font-size="12pt" style:font-size-asian="12pt" style:font-size-complex="12pt"/>
    </style:style>
    <style:style style:name="P11" style:family="paragraph" style:parent-style-name="Standard">
      <style:paragraph-properties fo:margin-top="0in" fo:margin-bottom="0.2083in"/>
      <style:text-properties style:font-name="Verdana" fo:font-size="12pt" style:font-size-asian="12pt" style:font-size-complex="12pt"/>
    </style:style>
    <style:style style:name="P12" style:family="paragraph" style:parent-style-name="Standard">
      <style:paragraph-properties fo:margin-top="0in" fo:margin-bottom="0.2083in"/>
      <style:text-properties style:font-name="Verdana" fo:font-size="12pt" style:font-size-asian="12pt" style:font-size-complex="12pt"/>
    </style:style>
    <style:style style:name="T1" style:family="text">
      <style:text-properties fo:font-size="15pt" style:font-size-asian="15pt" style:font-size-complex="15pt"/>
    </style:style>
    <style:style style:name="T2" style:family="text">
      <style:text-properties fo:font-size="15pt" fo:font-style="italic" style:font-name-asian="Times-Italic" style:font-size-asian="15pt" style:font-style-asian="italic" style:font-name-complex="Times-Italic" style:font-size-complex="15pt" style:font-style-complex="italic"/>
    </style:style>
    <style:style style:name="T3" style:family="text">
      <style:text-properties style:font-name="Times-Italic" fo:font-size="15pt" fo:font-style="italic" style:font-name-asian="Times-Italic" style:font-size-asian="15pt" style:font-style-asian="italic" style:font-name-complex="Times-Italic" style:font-size-complex="15pt" style:font-style-complex="italic"/>
    </style:style>
    <style:style style:name="T4" style:family="text">
      <style:text-properties fo:font-style="italic" style:font-name-asian="Times-Italic" style:font-style-asian="italic" style:font-name-complex="Times-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s Head</text:p>
      <text:p text:style-name="P1"/>
      <text:p text:style-name="P1">Source: John Ashton, A righte Merrie Christmasse!!! London: </text:p>
      <text:p text:style-name="P2">The Leadenhall Press Ltd., 1894.</text:p>
      <text:p text:style-name="P1"/>
      <text:p text:style-name="P2">Beef may be said to be the staple flesh of England, and is procurable by every one except the very poorest, whilst it is not given to all to obtain the lordly boar's head, which used to be an indispensable adjunct to the Christmas feast. One thing is, that wild boars only exist in England either in zoological gardens or in a few parks--notably Windsor--in a semi-domesticated state. The bringing in the boar's head was conducted with great ceremony, as Holinshed tells us that in 1170, when Henry I. had his son crowned as joint-ruler with himself, "Upon the daie of coronation King Henrie, the father, served his sonne at the table, as server, bringing up the bore's head with trumpets before it, according to the maner."</text:p>
      <text:p text:style-name="P2">In "Christmasse carolles, newely enprinted at Lond[=o], in the fletestrete at the Sygne of the Sonne, by Wynkyn de Worde. The Yere of our lorde M.D.XXI.," is the following, which, from its being "newely enprinted," must have been older than the date given:--</text:p>
      <text:p text:style-name="P2">A carol bringyng in the bores heed. Caput apri differo[75] Reddens laudes domino. The bores heed in hande bring I, With garlands gay and rosemary. I praye you all synge merely Qui estis in conuiuio. The bores heed I understande Is the chefe servyce in this lande Loke where euer it be fande[76] Servite cum cantico. Be gladde lordes bothe more and lasse,[77] For this hath ordeyned our stewarde To chere you all this Christmasse The bores heed with mustarde. Finis.</text:p>
      <text:p text:style-name="P2">[Footnote 75: Defero.]</text:p>
      <text:p text:style-name="P2">[Footnote 76: Found.]</text:p>
      <text:p text:style-name="P2">[Footnote 77: Great and small.]</text:p>
      <text:p text:style-name="P2">The custom of ceremoniously introducing the boar's head at Christ-tide was, at one time, of general use among the nobility, and still obtains at Queen's College, Oxford; and its <text:span text:style-name="T4">raison d'être</text:span> is said to be that at some remote time a student of this College was walking in the neighbouring forest of Shotover (<text:span text:style-name="T4">Chateau vert</text:span>), and whilst reading Aristotle was attacked by a wild boar. Unarmed, he did not know how to defend himself; but as the beast rushed on him with open mouth he rammed the Aristotle down its throat, exclaiming, "<text:span text:style-name="T4">Græcum est</text:span>," which ended the boar's existence. Some little ceremony is still used when it is brought in; the head is decorated, as saith the carol, and it is borne into the hall on the shoulders of two College servants, followed by members of the College and the choir. The carol, which is a modification of the above, is generally sung by a Fellow, assisted <text:soft-page-break/>by the choir, and the boar's head is solemnly deposited before the Provost, who, after helping those sitting at the high table, sends it round to all the other tables.</text:p>
      <text:p text:style-name="P2">Dr. King, in his <text:span text:style-name="T4">Art of Cookery</text:span>, gives the following recipe for dishing up a boar's head:--</text:p>
      <text:p text:style-name="P2">Then if you would send up the Brawner's head, Sweet rosemary and bays around it spread; His foaming tusks let some large pippin grace, Or midst these thundering spears an orange place. Sauce, like himself, offensive to its foes, The roguish mustard, dangerous to the nose. Sack, and the well-spic'd Hippocras the wine, Wassail the bowl with ancient ribbons fine, Porridge with plums, and turkies with the chine.</text:p>
      <text:p text:style-name="P2">Of the boar's head was made <text:span text:style-name="T4">brawn</text:span>, which, when well made, is good indeed; and this was another Christmas dish. Sandys says: "The French do not seem to have been so well acquainted with brawn; for on the capture of Calais by them they found a large quantity, which they guessed to be some dainty, and tried every means of preparing it; in vain did they roast it, bake it, boil it; it was impracticable and impenetrable to their culinary arts. Its merits, however, being at length discovered, 'Ha!' said the monks, 'what delightful fish!' and immediately added it to their stock of fast day viands. The Jews, again, could not believe it was procured from that impure beast, the hog, and included in their list of clean anim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Italic" svg:font-family="Times-Italic" style:font-family-generic="roman"/>
    <style:font-face style:name="Thorndale" svg:font-family="Thorndale" style:font-family-generic="roman" style:font-pitch="variable"/>
    <style:font-face style:name="Albany" svg:font-family="Albany"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Douglas Anderson</meta:initial-creator>
    <meta:creation-date>2008-01-18T06:00:48</meta:creation-date>
    <dc:creator>Douglas Anderson</dc:creator>
    <dc:date>2008-01-18T06:18:52</dc:date>
    <meta:editing-cycles>2</meta:editing-cycles>
    <meta:editing-duration>PT18M4S</meta:editing-duration>
    <meta:user-defined meta:name="Info 1"/>
    <meta:user-defined meta:name="Info 2"/>
    <meta:user-defined meta:name="Info 3"/>
    <meta:user-defined meta:name="Info 4"/>
    <meta:document-statistic meta:table-count="0" meta:image-count="0" meta:object-count="0" meta:page-count="2" meta:paragraph-count="13" meta:word-count="688" meta:character-count="3909"/>
  </office:meta>
</office:document-meta>
</file>