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Optima" svg:font-family="Opti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font-name="Optima" fo:font-size="24pt" fo:font-weight="bold" style:font-size-asian="24pt" style:font-weight-asian="bold" style:font-size-complex="24pt" style:font-weight-complex="bold"/>
    </style:style>
    <style:style style:name="P4" style:family="paragraph" style:parent-style-name="Standard">
      <style:paragraph-properties fo:margin-left="0.4925in" fo:margin-right="0in" fo:margin-top="0.0201in" fo:margin-bottom="0.0598in" fo:line-height="120%" fo:text-align="justify" style:justify-single-word="false" fo:orphans="2" fo:widows="2" fo:hyphenation-ladder-count="no-limit" fo:text-indent="0in" style:auto-text-indent="false"/>
      <style:text-properties fo:hyphenate="true" fo:hyphenation-remain-char-count="2" fo:hyphenation-push-char-count="2"/>
    </style:style>
    <style:style style:name="P5" style:family="paragraph" style:parent-style-name="Standard" style:master-page-name="">
      <style:paragraph-properties fo:margin-left="0in" fo:margin-right="0in" fo:margin-top="0.0201in" fo:margin-bottom="0.0598in" fo:line-height="120%" fo:text-align="justify" style:justify-single-word="false" fo:orphans="2" fo:widows="2" fo:hyphenation-ladder-count="no-limit" fo:text-indent="0.25in" style:auto-text-indent="false" style:page-number="auto"/>
      <style:text-properties fo:hyphenate="true" fo:hyphenation-remain-char-count="2" fo:hyphenation-push-char-count="2"/>
    </style:style>
    <style:style style:name="P6" style:family="paragraph" style:parent-style-name="Standard">
      <style:paragraph-properties fo:margin-left="0in" fo:margin-right="0in" fo:margin-top="0.0201in" fo:margin-bottom="0.0598in" fo:line-height="120%" fo:text-align="justify" style:justify-single-word="false" fo:orphans="2" fo:widows="2" fo:hyphenation-ladder-count="no-limit" fo:text-indent="0.25in" style:auto-text-indent="false"/>
      <style:text-properties fo:hyphenate="true" fo:hyphenation-remain-char-count="2" fo:hyphenation-push-char-count="2"/>
    </style:style>
    <style:style style:name="P7" style:family="paragraph" style:parent-style-name="Footer">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hemian Rhapsody – The Operatic Section</text:p>
      <text:p text:style-name="Standard"/>
      <text:p text:style-name="P2">Source: What is a Scaramouch? The Meaning Behind Bohemian Rhapsody from Queen</text:p>
      <text:p text:style-name="P1"><text:a xlink:type="simple" xlink:href="http://www.runpee.com/what-is-a-scaramouch-the-meaning-behind-bohemian-rhapsody" text:style-name="Internet_20_link" text:visited-style-name="Visited_20_Internet_20_Link"><text:span text:style-name="T1">www.runpee.com/what-is-a-scaramouch-the-meaning-behind-bohemian-rhapsody</text:span></text:a><text:span text:style-name="T1"> <text:s/></text:span></text:p>
      <text:p text:style-name="Standard"/>
      <text:p text:style-name="Standard"/>
      <table:table table:name="Table1" table:style-name="Table1">
        <table:table-column table:style-name="Table1.A"/>
        <table:table-column table:style-name="Table1.B"/>
        <table:table-row>
          <table:table-cell table:style-name="Table1.A1" office:value-type="string">
            <text:p text:style-name="Standard">I see a little silhouetto of a man</text:p>
          </table:table-cell>
          <table:table-cell table:style-name="Table1.B1" office:value-type="string">
            <text:p text:style-name="Table_20_Contents"/>
          </table:table-cell>
        </table:table-row>
        <table:table-row>
          <table:table-cell table:style-name="Table1.A2" office:value-type="string">
            <text:p text:style-name="Standard">Scaramouch, scaramouch, will you do the fandango</text:p>
          </table:table-cell>
          <table:table-cell table:style-name="Table1.B2" office:value-type="string">
            <text:p text:style-name="Standard">Scaramouch</text:p>
            <text:p text:style-name="Standard"/>
            <text:p text:style-name="Standard">The fandango</text:p>
            <text:p text:style-name="Standard"/>
          </table:table-cell>
        </table:table-row>
        <table:table-row>
          <table:table-cell table:style-name="Table1.A2" office:value-type="string">
            <text:p text:style-name="Standard">Thunderbolt and lightning, very very frightening me</text:p>
          </table:table-cell>
          <table:table-cell table:style-name="Table1.B2" office:value-type="string">
            <text:p text:style-name="Table_20_Contents"/>
          </table:table-cell>
        </table:table-row>
        <table:table-row>
          <table:table-cell table:style-name="Table1.A2" office:value-type="string">
            <text:p text:style-name="Standard">Galileo, Galileo,</text:p>
            <text:p text:style-name="Standard">Galileo, Galileo,</text:p>
            <text:p text:style-name="Standard">Galileo Figaro – magnifico</text:p>
          </table:table-cell>
          <table:table-cell table:style-name="Table1.B2" office:value-type="string">
            <text:p text:style-name="Standard">Galileo</text:p>
          </table:table-cell>
        </table:table-row>
        <table:table-row>
          <table:table-cell table:style-name="Table1.A2" office:value-type="string">
            <text:p text:style-name="Standard">But I’m just a poor boy and nobody loves me</text:p>
            <text:p text:style-name="Standard">He’s just a poor boy from a poor family</text:p>
            <text:p text:style-name="Standard">Spare him his life from this monstrosity</text:p>
            <text:p text:style-name="Standard">Easy come easy go, will you let me go</text:p>
          </table:table-cell>
          <table:table-cell table:style-name="Table1.B2" office:value-type="string">
            <text:p text:style-name="Table_20_Contents"/>
          </table:table-cell>
        </table:table-row>
        <table:table-row>
          <table:table-cell table:style-name="Table1.A2" office:value-type="string">
            <text:p text:style-name="Standard">Bismillah! No, we will not let you go – let him go</text:p>
            <text:p text:style-name="Standard">Bismillah! We will not let you go – let him go</text:p>
            <text:p text:style-name="Standard">Bismillah! We will not let you go – let me go</text:p>
            <text:p text:style-name="Standard">Will not let you go – let me go (never)</text:p>
            <text:p text:style-name="Standard">Never let you go – let me go</text:p>
            <text:p text:style-name="Standard">Never let me go ooo</text:p>
            <text:p text:style-name="Standard">No, no, no, no, no, no, no</text:p>
          </table:table-cell>
          <table:table-cell table:style-name="Table1.B2" office:value-type="string">
            <text:p text:style-name="Standard">Bismillah</text:p>
          </table:table-cell>
        </table:table-row>
        <table:table-row>
          <table:table-cell table:style-name="Table1.A2" office:value-type="string">
            <text:p text:style-name="Standard">Oh mama mia, mama mia, mama mia, let me go</text:p>
          </table:table-cell>
          <table:table-cell table:style-name="Table1.B2" office:value-type="string">
            <text:p text:style-name="Table_20_Contents"/>
          </table:table-cell>
        </table:table-row>
        <table:table-row>
          <table:table-cell table:style-name="Table1.A2" office:value-type="string">
            <text:p text:style-name="Standard">Beelzebub has a devil put aside for me, for me, for me…</text:p>
          </table:table-cell>
          <table:table-cell table:style-name="Table1.B2" office:value-type="string">
            <text:p text:style-name="Standard">Beelzebub</text:p>
          </table:table-cell>
        </table:table-row>
      </table:table>
      <text:p text:style-name="Standard"/>
      <text:p text:style-name="P5">Who exactly is Beelzebub? It’s something to do with the devil, sure, but what’s the exact story? Here’s what Dictionary.com has to say:</text:p>
      <text:p text:style-name="P4">Old English Belzebub, Philistine god worshipped at Ekron (2 Kings i:2), from Latin, used in Vulgate for New Testament Greek beelzeboub, from Hebrew ba’al-z’bub “lord of the flies,” from ba’al “lord” + z’bhubh “fly.”</text:p>
      <text:p text:style-name="P6">Apparently Freddy Mercury is using this name to signify Lucifer himself, or his demonic equivalent.</text:p>
      <text:p text:style-name="P6">How about Scaramouch? (“Scaramouch, scaramouch, will you do the fandango?”)</text:p>
      <text:p text:style-name="P6"><text:soft-page-break/>SongFacts says the word “Scaramouch” means “A stock character that appears as a boastful coward.”</text:p>
      <text:p text:style-name="P6">The Wikipedia goes on to say a bit more: Scaramouche (from Italian scaramuccia, literally “little skirmisher”), also known as scaramouch, is a stock clown character of the commedia dell’arte (comic theatrical arts of Italian literature).</text:p>
      <text:p text:style-name="P6">The Fandango is not just an online movie ticket outlet. The meaning here is that Fandango is a fast Spanish dance. In the song, it’s probably referring to “the hemp fandango,” a delightfully ghastly euphemism for being hanged.</text:p>
      <text:p text:style-name="P6">Next, what’s with Galileo? Does this refer the the early astronomer? Or is a <text:span text:style-name="T2">Galileo Figaro Magnifico</text:span> something else entirely? The best explanation I’ve seen is in this music forum, by a poster called, fittingly, Galileo:</text:p>
      <text:p text:style-name="P4"><text:tab/>“I’ve read somewhere that the line “Gallileo figaro magnifico” in the middle of the “operatic” section of the song, actually, is a slightly corrupted Latin phrase, “Galileo figuro magnifico”, translated as “Magnify the Galilean’s image“.</text:p>
      <text:p text:style-name="P4"><text:tab/>“It’s a key phrase, which reveals the entire meaning of the song, and usually it isn’t translated by the researchers.</text:p>
      <text:p text:style-name="P4"><text:tab/>“In fact, “Galileo” was the name of Jesus Christ in the ancient Rome. In other words, the only way to get out of the demonic nightmare of the song is to magnify Jesus Christ and ask Him for help. But the boy can’t believe that God is concerned about him, and refuses the salvation (“Nobody loves me”).”</text:p>
      <text:p text:style-name="P4"><text:tab/>“But why “Galileo” is repeated five times? In The Barber of Seville by Gioachino Rossini the crowd calls to the town barber five times: Figaro, Figaro, Figaro, Figaro, Figaro! So it’s not difficult to see the analogy.</text:p>
      <text:p text:style-name="P4"><text:tab/>“Plus, as everybody knows, Galileo is the name of the an Italian physicist and astronomer, who made in the early 17th century the first telescopic observations of the planet Mercury... [emphasis ours]</text:p>
      <text:p text:style-name="P4"><text:tab/>“If this is true, what kind of GENIUS Freddie was?”</text:p>
      <text:p text:style-name="P6">Bismillah….okay: the Wikipedia reports that this is a phrase in Arabic meaning “In the name of God”, and is the first word in the <text:span text:style-name="T2">Qur’an</text:span>, referring to the <text:span text:style-name="T2">Qur’an’s</text:span> opening phrase (named the basmala”).</text:p>
      <text:p text:style-name="P6">Let’s back up a little bit and see the entire picture Mercury was trying to evoke. Quora says this about the song’s title:</text:p>
      <text:p text:style-name="P4">“It is called “Bohemian Rhapsody” because it depicts the life of a ‘bohemian‘, whose original meaning is ‘artist’ while ‘Rhapsody‘ is a fantasy (literally, it could play in his head) or a vision; within this song Freddie Mercury foresees his life in a symbolic way.”</text:p>
      <text:p text:style-name="P6"><text:soft-page-break/>Above are the lyrics for the operatic section of the song — the part that trips everyone up. You can look at it now and understand a little better what Mercury was going for. I think he used macabre themes from old plays and operas to cast an image that was delightfully off-kilter and evocative. He’s talking about death, mostly. Isn’t it strange that so…well… FUN a song is so wrapped up in death and killing? Perhaps in a weird way, Mercury is singing about himself and his own life through this narrative metaphor.</text:p>
      <text:p text:style-name="P6">It’s possible that Mercury’s songs “Somebody to Love” and “Under Pressure” are also about his inner demons. I’m not the only one thinking along these lines.</text:p>
      <text:p text:style-name="P6">Tim Rice, co-creator of Jesus Christ Superstar and Evita, as well as a collaborator of Mercury’s, once said, “It’s fairly obvious to me that [‘Bohemian Rhapsody’] was Freddie’s coming-out song.” (From Int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Optima" svg:font-family="Opti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Bohemian Rhapsody-The Operatic Section” – Page <text:page-number text:select-page="current">3</text:page-number> of <text:page-count>3</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9-07-23T12:02:55.49</meta:creation-date>
    <dc:date>2019-08-01T11:30:03.21</dc:date>
    <dc:creator>Douglas Anderson</dc:creator>
    <meta:editing-duration>PT1H5M19S</meta:editing-duration>
    <meta:editing-cycles>7</meta:editing-cycles>
    <meta:generator>OpenOffice/4.1.5$Win32 OpenOffice.org_project/415m1$Build-9789</meta:generator>
    <meta:printed-by>Douglas Anderson</meta:printed-by>
    <meta:print-date>2019-08-01T11:30:24.17</meta:print-date>
    <meta:document-statistic meta:table-count="1" meta:image-count="0" meta:object-count="0" meta:page-count="3" meta:paragraph-count="48" meta:word-count="839" meta:character-count="4904"/>
  </office:meta>
</office:document-meta>
</file>