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tima" svg:font-family="Optima"/>
    <style:font-face style:name="Lucida Sans1" svg:font-family="'Lucida Sans'" style:font-family-generic="swiss"/>
    <style:font-face style:name="Verdana" svg:font-family="Verdana" style:font-family-generic="swiss"/>
    <style:font-face style:name="Optima1" svg:font-family="Optima" style:font-pitch="variable"/>
    <style:font-face style:name="Garamond" svg:font-family="Garamon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Optima1"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Optima1" fo:font-size="18pt" fo:font-weight="bold" style:font-size-asian="18pt" style:font-weight-asian="bold" style:font-size-complex="18pt" style:font-weight-complex="bold"/>
    </style:style>
    <style:style style:name="P4" style:family="paragraph" style:parent-style-name="Standard">
      <style:paragraph-properties fo:margin-top="0.0799in" fo:margin-bottom="0.0799in" fo:line-height="120%"/>
      <style:text-properties style:font-name="Garamond" fo:font-weight="bold" style:font-weight-asian="bold" style:font-weight-complex="bold"/>
    </style:style>
    <style:style style:name="P5" style:family="paragraph" style:parent-style-name="Standard">
      <style:paragraph-properties fo:margin-top="0.0799in" fo:margin-bottom="0.0799in" fo:line-height="120%"/>
      <style:text-properties style:font-name="Garamond"/>
    </style:style>
    <style:style style:name="P6" style:family="paragraph" style:parent-style-name="Standard">
      <style:paragraph-properties fo:margin-top="0.0799in" fo:margin-bottom="0.0799in" fo:line-height="120%" fo:text-align="justify" style:justify-single-word="false"/>
      <style:text-properties style:font-name="Garamond"/>
    </style:style>
    <style:style style:name="P7" style:family="paragraph" style:parent-style-name="Footer">
      <style:paragraph-properties fo:text-align="center" style:justify-single-word="false"/>
      <style:text-properties style:font-name="Garamond"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hemian Rhapsody - Performance Notes</text:p>
      <text:p text:style-name="P3"><text:span text:style-name="T2">Source: </text:span><text:a xlink:type="simple" xlink:href="https://en.wikipedia.org/wiki/Bohemian_Rhapsody" office:target-frame-name="_blank" xlink:show="new" text:style-name="Internet_20_link" text:visited-style-name="Visited_20_Internet_20_Link"><text:span text:style-name="T2">Bohemian Rhapsody</text:span></text:a><text:span text:style-name="T2">, Wikipedia</text:span></text:p>
      <text:p text:style-name="P1"/>
      <text:p text:style-name="P4">[Intro – 0:00-0:49]</text:p>
      <text:p text:style-name="P6"><text:tab/>The song begins with a close five-part harmony <text:span text:style-name="T1">a cappella</text:span> introduction in B♭ major—as evidenced by the presence of a V-I cadence (F7 - B♭) multi-track recordings of Mercury although the video has all four members lip-syncing this part. The lyrics question whether life is "real" or "just fantasy caught in a landslide" before concluding that there can be "no escape from reality".</text:p>
      <text:p text:style-name="P6"><text:tab/>After 20 seconds, the grand piano enters, the song modulates briefly to E♭ major and Mercury's voice alternates with the other vocal parts. The narrator introduces himself as "just a poor boy" but declares that he "needs no sympathy" because he is "easy come, easy go" and then "little high, little low" (when heard in stereo, the words "little high" come from the left speaker whereas the "little low" comes from the right); chromatic side-slipping on "easy come, easy go" highlights the dream-like atmosphere. The end of this section is marked by the bass entrance and the cross-handed piano vamp in B♭.</text:p>
      <text:p text:style-name="P5"/>
      <text:p text:style-name="P4">[Ballad – 0:49-2:37]</text:p>
      <text:p text:style-name="P6"><text:tab/>The piano begins in B♭ major along with the entrance of John Deacon's bass guitar, marking the onset of this section. After it plays twice, Mercury's vocals enter. Over the course of the section, the vocals evolve from a softly sung harmony to an impassioned solo performance by Mercury. The narrator explains to his mother that he has "just killed a man," with "a gun against his head" and in doing so, has thrown his life away. This "confessional" section, Whiteley comments, is "affirmative of the nurturant and life-giving force of the feminine and the need for absolution".[34] In the middle of the verse (1:17), Taylor's drums enter, and a descending chromatic run leads to a temporary modulation to E♭ major (up one fourth). The narrator makes the second of several invocations to his "mama" in the new key, continuing the original theme. The narrator explains his regret over "mak[ing] you cry" and urging "mama" to "carry on as if nothing really matters". A brief, descending variation of the piano phrase connects to the second verse.</text:p>
      <text:p text:style-name="P6"><text:tab/>Then the piano intro plays, marking the start of the second verse. As the ballad proceeds into its second verse, the speaker confesses how ashamed he is by his act of murder (as May enters on guitar and mimics the upper range of the piano at 1:50). May imitates a bell tree during the line "sends shivers down my spine", by playing the strings of his guitar on the other side of the bridge. The narrator bids the world goodbye announcing he has "got to go" and prepares to "face the truth" admitting "I don't want to die / I sometimes wish I'd never been born at all." This is where the guitar solo enters.</text:p>
      <text:p text:style-name="P5"/>
      <text:p text:style-name="P4"><text:soft-page-break/>[Guitar solo – 2:37-3:05]</text:p>
      <text:p text:style-name="P6"><text:tab/>Towards the end of the ballad section, the band builds in intensity, incorporating a guitar solo (in E♭ major) played and composed by May. The intensity continues to build, but once the bass line completes its descent establishing modulation to the new key (A major), the entire band cuts out abruptly at 3:03 except for quiet, staccato A major quaver (eighth-note) chords on the piano, marking the start of the "Opera" section.</text:p>
      <text:p text:style-name="P5"/>
      <text:p text:style-name="P4">[Opera – 3:05 - 4:07]</text:p>
      <text:p text:style-name="P6"><text:tab/>A rapid series of rhythmic and harmonic changes introduces a pseudo-operatic midsection, which contains the bulk of the elaborate vocal multi-tracking, depicting the narrator's descent into hell. While the underlying pulse of the song is maintained, the dynamics vary greatly from bar to bar, from only Mercury's voice accompanied by a piano to a multi-voice choir supported by drums, bass, piano, and timpani. The choir effect was created by having May, Mercury, and Taylor repeatedly sing their vocal parts, resulting in 180 separate overdubs. These overdubs were then combined into successive submixes. According to Roger Taylor, the voices of May, Mercury and himself combined created a wide vocal range: "Brian could get down quite low, Freddie had a powerful voice through the middle, and I was good at the high stuff." The band wanted to create "a wall of sound, that starts down and goes all the way up". The band used the bell effect for lyrics "Magnifico" and "Let me go". Also, on "Let him go", Taylor singing the top section carries his note on further after the rest of the "choir" have stopped singing.</text:p>
      <text:p text:style-name="P6"><text:tab/>Lyrical references in this passage include Scaramouche, the fandango, Galileo Galilei, Figaro, Beelzebub and Bismillah, as rival factions fight over the narrator's soul. According to Freddie Mercury: The Definitive Biography by Lesley-Ann Jones' theory: It is also figurative representation of the four members, Mercury, May, Taylor and Deacon respectively. The section concludes with a full choral treatment of the lyric "Beelzebub has a devil put aside for me!", on a block B♭ major chord. Roger Taylor tops the final chord with a falsetto B♭ in the fifth octave (B♭5).</text:p>
      <text:p text:style-name="P6"><text:tab/>Using the 24-track technology available at the time, the "opera" section took about three weeks to finish. Producer Roy Thomas Baker said "Every time Freddie came up with another 'Galileo', I would add another piece of tape to the reel." Baker recalls that they kept wearing out the tape, which meant having to do transfers.</text:p>
      <text:p text:style-name="P5"/>
      <text:p text:style-name="P4">[Rock – 4:07-4:54]</text:p>
      <text:p text:style-name="P6">The operatic section leads into a rock interlude with a guitar riff written by Mercury. At 4:15, a quadruple-tracked Mercury (in stereo, the four parts are panned two on the left and two on the right) sings angry <text:soft-page-break/>lyrics addressed to an unspecified "you", accusing them of betrayal and abuse and insisting "can't do this to me, baby". Three ascending guitar runs follow. Mercury then plays a similar B♭ run on the piano, as the song builds up to the finale with a ritardando.</text:p>
      <text:p text:style-name="P5"/>
      <text:p text:style-name="P4">[Outro – 4:54-5:55]</text:p>
      <text:p text:style-name="P6"><text:tab/>After Mercury plays ascending octaves of notes from the B♭ mixolydian mode (composed of the notes from the E♭ scale), the song then returns to the tempo and form of the introduction, initially in E ♭ major, before quickly modulating to C minor, only to soon go through an abrupt short series of modulations, bringing it back to C minor again in time for the final "nothing really matters" section. A guitar accompanies the chorus "ooh, ooh yeah, ooh yeah." A double-tracked twin guitar melody is played through an amplifier designed by John Deacon, affectionately nicknamed the "Deacy Amp".</text:p>
      <text:p text:style-name="P6"><text:tab/>Mercury's line "Nothing really matters ..." appears again, "cradled by light piano arpeggios suggesting both resignation (minor tonalities) and a new sense of freedom in the wide vocal span". After the line "nothing really matters" is repeated multiple times, the song finally concludes in the key of E♭ major, but then changes again to F major just before it ends. The final line, "Any way the wind blows", is followed by the quiet sound of a large tam-tam that finally expels the tension built up throughout the song.</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tima" svg:font-family="Optima"/>
    <style:font-face style:name="Lucida Sans1" svg:font-family="'Lucida Sans'" style:font-family-generic="swiss"/>
    <style:font-face style:name="Verdana" svg:font-family="Verdana" style:font-family-generic="swiss"/>
    <style:font-face style:name="Optima1" svg:font-family="Optima" style:font-pitch="variable"/>
    <style:font-face style:name="Garamond" svg:font-family="Garamon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Optima"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Verdana" style:font-name-complex="Lucida Sans1"/>
    </style:style>
    <style:style style:name="Caption" style:family="paragraph" style:parent-style-name="Standard" style:class="extra">
      <style:paragraph-properties fo:margin-top="0.0835in" fo:margin-bottom="0.0835in" text:number-lines="false" text:line-number="0"/>
      <style:text-properties style:font-name="Verdana"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Garamond"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Bohemian Rhapsody - Performance Notes – Page <text:page-number text:select-page="current">3</text:page-number> of <text:page-count>3</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9-07-30T15:53:43.48</meta:creation-date>
    <dc:date>2019-07-30T16:08:22.81</dc:date>
    <dc:creator>Douglas Anderson</dc:creator>
    <meta:editing-duration>PT14M38S</meta:editing-duration>
    <meta:editing-cycles>2</meta:editing-cycles>
    <meta:generator>OpenOffice/4.1.5$Win32 OpenOffice.org_project/415m1$Build-9789</meta:generator>
    <meta:document-statistic meta:table-count="0" meta:image-count="0" meta:object-count="0" meta:page-count="3" meta:paragraph-count="20" meta:word-count="1170" meta:character-count="6919"/>
  </office:meta>
</office:document-meta>
</file>