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Georgia" svg:font-family="Georgia" style:font-family-generic="roman"/>
    <style:font-face style:name="Arial Unicode MS1" svg:font-family="'Arial Unicode MS'" style:font-family-generic="swiss"/>
    <style:font-face style:name="Lucida Sans1" svg:font-family="'Lucida Sans'" style:font-family-generic="swiss"/>
    <style:font-face style:name="Lucida Sans Unicode1" svg:font-family="'Lucida Sans Unicode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FreeMono1" svg:font-family="FreeMono" style:font-family-generic="modern" style:font-pitch="fixed"/>
    <style:font-face style:name="Monospace" svg:font-family="Monospace" style:font-pitch="variable"/>
    <style:font-face style:name="FreeMono" svg:font-family="FreeMon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text-properties style:font-name="Courier New" fo:font-weight="bold" fo:background-color="#ffff00" style:font-weight-asian="bold" style:font-weight-complex="bold"/>
    </style:style>
    <style:style style:name="P4" style:family="paragraph" style:parent-style-name="Standard">
      <style:text-properties style:font-name="FreeMono"/>
    </style:style>
    <style:style style:name="P5" style:family="paragraph" style:parent-style-name="Standard">
      <style:text-properties style:font-name="FreeMono" fo:font-weight="bold" style:font-weight-asian="bold" style:font-weight-complex="bold"/>
    </style:style>
    <style:style style:name="P6" style:family="paragraph" style:parent-style-name="Standard">
      <style:text-properties style:font-name="FreeMono" fo:font-weight="bold" fo:background-color="#ffff00" style:font-weight-asian="bold" style:font-weight-complex="bold"/>
    </style:style>
    <style:style style:name="P7" style:family="paragraph" style:parent-style-name="Standard">
      <style:text-properties style:font-name="FreeMono" fo:font-weight="bold" style:font-name-asian="FreeMono1" style:font-weight-asian="bold" style:font-name-complex="FreeMono1" style:font-weight-complex="bold"/>
    </style:style>
    <style:style style:name="P8" style:family="paragraph" style:parent-style-name="Standard">
      <style:text-properties style:font-name="FreeMono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FreeMono" fo:font-weight="normal" style:font-weight-asian="normal" style:font-weight-complex="normal"/>
    </style:style>
    <style:style style:name="P10" style:family="paragraph" style:parent-style-name="Standard">
      <style:text-properties style:font-name="FreeMono" fo:font-size="6pt" style:font-size-asian="6pt" style:font-size-complex="6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style:font-name="Lucida Sans Unicode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 Unicode M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Unicode MS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 Unicode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Unicode MS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Unicode MS" fo:font-size="6pt" style:font-size-asian="6pt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Arial Unicode MS"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FreeMono" fo:font-size="10.5pt" fo:font-weight="bold" fo:background-color="#ffff00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FreeMono" fo:font-size="12pt" fo:font-weight="bold" fo:background-color="#ffff0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FreeMono" fo:font-size="10pt" fo:font-weight="bold" fo:background-color="#ffff00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FreeMono"/>
    </style:style>
    <style:style style:name="P24" style:family="paragraph" style:parent-style-name="Standard">
      <style:paragraph-properties fo:text-align="start" style:justify-single-word="false"/>
      <style:text-properties style:font-name="FreeMono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FreeMono" fo:font-weight="bold" fo:background-color="#ffff00" style:font-weight-asian="bold" style:font-weight-complex="bold"/>
    </style:style>
    <style:style style:name="P26" style:family="paragraph" style:parent-style-name="Standard">
      <style:text-properties style:font-name="FreeMono" fo:font-weight="bold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Lucida Sans Unicode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Lucida Sans Unicode" fo:font-size="11pt" fo:font-weight="bold" fo:background-color="#ffff00" style:font-size-asian="11pt" style:font-weight-asian="bold" style:font-size-complex="11pt" style:font-weight-complex="bold"/>
    </style:style>
    <style:style style:name="P29" style:family="paragraph" style:parent-style-name="Standard">
      <style:text-properties style:font-name="Courier New" fo:font-weight="bold" fo:background-color="#ffff00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 Unicode MS" fo:font-size="36pt" fo:font-weight="bold" style:font-size-asian="36pt" style:font-weight-asian="bold" style:font-size-complex="36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break-before="page"/>
      <style:text-properties style:font-name="FreeMono" fo:font-weight="bold" style:font-weight-asian="bold" style:font-weight-complex="bold"/>
    </style:style>
    <style:style style:name="P3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FreeMono" fo:font-size="10.5pt" fo:font-weight="bold" fo:background-color="#ffff00" style:font-size-asian="10.5pt" style:font-weight-asian="bold" style:font-size-complex="10.5pt" style:font-weight-complex="bold"/>
    </style:style>
    <style:style style:name="P35" style:family="paragraph" style:parent-style-name="Footnote">
      <style:paragraph-properties fo:margin-left="0in" fo:margin-right="0in" fo:text-align="start" style:justify-single-word="false" fo:orphans="2" fo:widows="2" fo:text-indent="0in" style:auto-text-indent="false"/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name-asian="FreeMono1" style:font-style-asian="italic" style:font-name-complex="FreeMono1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FreeMono1" style:font-weight-asian="bold" style:font-name-complex="FreeMono1" style:font-weight-complex="bold"/>
    </style:style>
    <style:style style:name="T5" style:family="text">
      <style:text-properties fo:font-weight="bold" fo:background-color="#ffff00" style:font-weight-asian="bold" style:font-weight-complex="bold"/>
    </style:style>
    <style:style style:name="T6" style:family="text">
      <style:text-properties style:font-name-asian="Lucida Sans Unicode1" style:font-name-complex="Lucida Sans Unicode1"/>
    </style:style>
    <style:style style:name="T7" style:family="text">
      <style:text-properties style:text-position="super 58%"/>
    </style:style>
    <style:style style:name="T8" style:family="text">
      <style:text-properties fo:font-size="12pt" style:font-name-asian="DejaVu Sans Mono" style:font-size-asian="12pt" style:font-name-complex="DejaVu Sans Mono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-asian="FreeMono1" style:font-name-complex="FreeMono1"/>
    </style:style>
    <style:style style:name="T11" style:family="text">
      <style:text-properties style:font-name="FreeMono" fo:font-weight="bold" style:font-weight-asian="bold" style:font-weight-complex="bold"/>
    </style:style>
    <style:style style:name="T12" style:family="text">
      <style:text-properties style:font-name="FreeMono" fo:font-weight="bold" style:font-name-asian="FreeMono1" style:font-weight-asian="bold" style:font-name-complex="FreeMono1" style:font-weight-complex="bold"/>
    </style:style>
    <style:style style:name="T13" style:family="text">
      <style:text-properties fo:font-weight="normal" style:font-name-asian="FreeMono1" style:font-weight-asian="normal" style:font-name-complex="FreeMono1" style:font-weight-complex="normal"/>
    </style:style>
    <style:style style:name="T14" style:family="text">
      <style:text-properties style:font-name="Arial Unicode MS"/>
    </style:style>
    <style:style style:name="T15" style:family="text">
      <style:text-properties style:font-name="Arial Unicode MS" fo:font-weight="bold" style:font-weight-asian="bold" style:font-weight-complex="bold"/>
    </style:style>
    <style:style style:name="T16" style:family="text">
      <style:text-properties style:font-name="Arial Unicode MS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Arial Unicode MS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T18" style:family="text">
      <style:text-properties style:font-name="Arial Unicode MS" fo:font-size="14pt" style:font-size-asian="14pt" style:font-size-complex="14pt"/>
    </style:style>
    <style:style style:name="T19" style:family="text"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T20" style:family="text">
      <style:text-properties style:font-name="Arial Unicode MS" fo:font-size="14pt" fo:font-style="italic" style:font-size-asian="14pt" style:font-style-asian="italic" style:font-size-complex="14pt" style:font-style-complex="italic"/>
    </style:style>
    <style:style style:name="T21" style:family="text">
      <style:text-properties style:font-name="Arial Unicode MS" fo:font-size="14pt" fo:font-style="normal" style:font-size-asian="14pt" style:font-style-asian="normal" style:font-size-complex="14pt" style:font-style-complex="normal"/>
    </style:style>
    <style:style style:name="T22" style:family="text">
      <style:text-properties fo:font-variant="normal" fo:text-transform="none" fo:color="#222222" style:font-name="Roboto" fo:letter-spacing="normal" fo:font-style="normal" fo:font-weight="normal"/>
    </style:style>
    <style:style style:name="T23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24" style:family="text">
      <style:text-properties style:font-name="Times New Roman"/>
    </style:style>
    <style:style style:name="T25" style:family="text">
      <style:text-properties style:font-name="FreeMono1"/>
    </style:style>
    <style:style style:name="T26" style:family="text">
      <style:text-properties style:font-name="FreeMono1" style:font-name-asian="FreeMono1" style:font-name-complex="FreeMono1"/>
    </style:style>
    <style:style style:name="T27" style:family="text">
      <style:text-properties style:font-name="FreeMono1" fo:font-weight="normal" style:font-name-asian="FreeMono1" style:font-weight-asian="normal" style:font-name-complex="FreeMono1" style:font-weight-complex="normal"/>
    </style:style>
    <style:style style:name="T28" style:family="text">
      <style:text-properties style:font-name="FreeMono1" fo:font-size="12pt" style:font-size-asian="12pt" style:font-size-complex="12pt"/>
    </style:style>
    <style:style style:name="T29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Bohemian Rhapsody</text:p>
      <text:p text:style-name="P14">Words &amp; Music by Freddie Mercury</text:p>
      <text:p text:style-name="P14">Performed By Queen</text:p>
      <text:p text:style-name="P16">From their LP <text:span text:style-name="T1">A Night At The Opera</text:span>, 1975</text:p>
      <text:p text:style-name="P17"><text:a xlink:type="simple" xlink:href="https://www.youtube.com/watch?v=fJ9rUzIMcZQ" text:style-name="Internet_20_link" text:visited-style-name="Visited_20_Internet_20_Link"><text:span text:style-name="T9">https://www.youtube.com/watch?v=fJ9rUzIMcZQ</text:span></text:a></text:p>
      <text:p text:style-name="P31"><text:span text:style-name="T14"/></text:p>
      <text:p text:style-name="P16">Lyrics &amp; Music: ”Bohemian Rhapsody,” EMI Music Publishing, <text:line-break/>Distributed by Hal Leonard (11 Pages)</text:p>
      <text:p text:style-name="P16">Primarily 4/4 with occasional 5/4 and 2/4 measures.</text:p>
      <text:p text:style-name="P16">Keys of B<text:span text:style-name="T8">♭, A and E</text:span><text:span text:style-name="T8">♭</text:span><text:span text:style-name="T8"> </text:span></text:p>
      <text:p text:style-name="P18"/>
      <text:p text:style-name="P16">Note that Mr. Mercury frequently placed the first word of a line on the last note of a measure.</text:p>
      <text:p text:style-name="P18"/>
      <text:p text:style-name="P16">Headers: Arial Unicode MS</text:p>
      <text:p text:style-name="P16">Text: FreeMono [Free Monospaced, Unicode Font]</text:p>
      <text:p text:style-name="P10"/>
      <text:p text:style-name="P13">[ Introduction - Key of B<text:span text:style-name="T6">♭</text:span> – 2 Flats ]</text:p>
      <text:p text:style-name="P15">Slowly</text:p>
      <text:p text:style-name="P5">B<text:span text:style-name="T8">♭</text:span>6 <text:s text:c="19"/>C7 <text:s text:c="5"/>B<text:span text:style-name="T6">♭</text:span>6 <text:s/>C7</text:p>
      <text:p text:style-name="P4">Is this the real life? Is this just fantasy?</text:p>
      <text:p text:style-name="P5">F7 <text:s text:c="9"/>Cm7 <text:s/>F7 <text:s text:c="10"/>B<text:span text:style-name="T6">♭</text:span> <text:s text:c="7"/>Cm7 <text:s/>B<text:span text:style-name="T6">♭</text:span> </text:p>
      <text:p text:style-name="P4">Caught in a land-slide, No es-cape<text:note text:id="ftn0" text:note-class="footnote"><text:note-citation>1</text:note-citation><text:note-body><text:p text:style-name="Footnote">F7-B♭ is a V-I Cadence.</text:p></text:note-body></text:note> from re – al-ity.</text:p>
      <text:p text:style-name="P5">Gm <text:s text:c="18"/>B<text:span text:style-name="T6">♭</text:span>7 <text:s text:c="16"/>E<text:span text:style-name="T6">♭</text:span></text:p>
      <text:p text:style-name="P4">Open your eyes, Look up to the skies and see.<text:note text:id="ftn5" text:note-class="footnote"><text:note-citation>2</text:note-citation><text:note-body><text:p text:style-name="Footnote">Brief modulation to E♭.</text:p></text:note-body></text:note></text:p>
      <text:p text:style-name="P5">Cm <text:s text:c="20"/>F7</text:p>
      <text:p text:style-name="P4"><text:s text:c="2"/>I'm just a poor boy, <text:s text:c="2"/>I<text:note text:id="ftn6" text:note-class="footnote"><text:note-citation>3</text:note-citation><text:note-body><text:p text:style-name="Footnote">Time signature changes from 4/4 to 5/4 for one measure.</text:p></text:note-body></text:note> need no sympathy;</text:p>
      <text:p text:style-name="P5"><text:s text:c="12"/>B <text:s text:c="3"/>B<text:span text:style-name="T6">♭</text:span> <text:s text:c="3"/>A <text:s text:c="3"/>B<text:span text:style-name="T6">♭ </text:span><text:s/>B <text:s text:c="5"/>B<text:span text:style-name="T6">♭</text:span> <text:s text:c="3"/>A <text:s text:c="5"/>B<text:span text:style-name="T6">♭</text:span></text:p>
      <text:p text:style-name="P4">Because I'm easy come, easy go, Little high, little low.</text:p>
      <text:p text:style-name="P5">E<text:span text:style-name="T6">♭</text:span> <text:s text:c="8"/>B<text:span text:style-name="T6">♭</text:span>/D <text:s text:c="7"/>C<text:span text:style-name="T26">♯</text:span>dim7 <text:s text:c="8"/>F/C <text:s text:c="6"/>F <text:s text:c="5"/>B<text:span text:style-name="T6">♭ |B♭ |</text:span></text:p>
      <text:p text:style-name="P4">Anyway the wind blows, doesn't really matter to me, to me.</text:p>
      <text:p text:style-name="Standard"/>
      <text:p text:style-name="P20"><text:span text:style-name="T16">[ Part 1 – The Ballad, </text:span><text:span text:style-name="T17">"The Cowboy Song"</text:span><text:span text:style-name="T16"> ]</text:span></text:p>
      <text:p text:style-name="P5"/>
      <text:p text:style-name="P5"><text:s text:c="3"/>B<text:span text:style-name="T10">♭</text:span> <text:s text:c="8"/>Gm <text:s text:c="17"/>Cm</text:p>
      <text:p text:style-name="P4">1. Mama, just killed a man. Put a gun against his head.</text:p>
      <text:p text:style-name="P5"><text:s text:c="28"/>F</text:p>
      <text:p text:style-name="P4">Pulled my trigger, now he's dead.</text:p>
      <text:p text:style-name="P5">B<text:span text:style-name="T10">♭</text:span> <text:s text:c="12"/>Gm</text:p>
      <text:p text:style-name="P4">Mama, life had just begun,</text:p>
      <text:p text:style-name="P5"><text:s text:c="4"/>Cm7 <text:s text:c="14"/>B+ <text:s text:c="7"/>E<text:span text:style-name="T10">♭</text:span>/B<text:span text:style-name="T10">♭</text:span> <text:s text:c="2"/>F/A <text:s text:c="2"/>Fm/A<text:span text:style-name="T10">♭</text:span></text:p>
      <text:p text:style-name="P4">But now I've gone and thrown it all a - way.</text:p>
      <text:p text:style-name="P5">E<text:span text:style-name="T10">♭</text:span> <text:s text:c="3"/>B<text:span text:style-name="T10">♭</text:span>/D - Cm <text:s text:c="8"/>Fm</text:p>
      <text:p text:style-name="P4">Mama, ooo. <text:s text:c="6"/>Didn't mean to make you cry.</text:p>
      <text:p text:style-name="P5"><text:s text:c="3"/>B<text:span text:style-name="T10">♭</text:span> <text:s text:c="29"/>Eb</text:p>
      <text:p text:style-name="P4">If I'm not back again this time to-morrow,</text:p>
      <text:p text:style-name="P5"><text:s text:c="6"/>B<text:span text:style-name="T10">♭</text:span>/D <text:s text:c="5"/>Cm <text:s text:c="7"/>A<text:span text:style-name="T10">♭</text:span>m <text:s text:c="10"/>|E<text:span text:style-name="T10">♭</text:span> <text:s text:c="4"/>A<text:span text:style-name="T10">♭</text:span>/E<text:span text:style-name="T10">♭ <text:s/></text:span>E<text:span text:style-name="T10">♭|</text:span> </text:p>
      <text:p text:style-name="P4">Carry on, carry on, as if nothing really matters.</text:p>
      <text:p text:style-name="P4"/>
      <text:p text:style-name="P6">[Three Measure Instrumental]</text:p>
      <text:p text:style-name="P5">|E<text:span text:style-name="T10">♭</text:span>dim <text:s/>Fm7/E<text:span text:style-name="T10">♭</text:span> |B<text:span text:style-name="T10">♭ </text:span><text:s/>|B<text:span text:style-name="T10">♭ <text:s/>|</text:span> <text:s text:c="2"/></text:p>
      <text:p text:style-name="P4"/>
      <text:p text:style-name="P4"><text:span text:style-name="T3"><text:s text:c="3"/>B</text:span><text:span text:style-name="T4">♭</text:span><text:span text:style-name="T3"> <text:s text:c="10"/>Gm <text:s text:c="18"/>Cm</text:span></text:p>
      <text:p text:style-name="P4">2. Too late, my time has come; Sends shivers down my spine</text:p>
      <text:p text:style-name="P5"><text:s text:c="22"/>F</text:p>
      <text:p text:style-name="P4">Body's aching all the time.</text:p>
      <text:p text:style-name="P5">B<text:span text:style-name="T10">♭</text:span> <text:s text:c="22"/>Gm</text:p>
      <text:p text:style-name="P4">Goodbye everybody - I've got to go.</text:p>
      <text:p text:style-name="P5"><text:s text:c="6"/>Cm7 <text:s text:c="13"/>B+ <text:s text:c="7"/>E<text:span text:style-name="T10">♭</text:span>/B<text:span text:style-name="T10">♭</text:span> <text:s text:c="4"/>F/A <text:s text:c="2"/>Fm/A<text:span text:style-name="T10">♭</text:span></text:p>
      <text:p text:style-name="P4">Gotta leave you all be-hind and face <text:s text:c="2"/>the truth.</text:p>
      <text:p text:style-name="P5">E<text:span text:style-name="T10">♭</text:span> <text:s text:c="3"/>B<text:span text:style-name="T10">♭</text:span>/D - Cm</text:p>
      <text:p text:style-name="P4">Mama, ooo - (anyway the wind blows)</text:p>
      <text:p text:style-name="P4"><text:span text:style-name="T3"><text:s text:c="2"/>Fm</text:span> </text:p>
      <text:p text:style-name="P4">I don't want to die; </text:p>
      <text:p text:style-name="P5"><text:s text:c="2"/>B<text:span text:style-name="T10">♭</text:span> <text:s text:c="35"/>E<text:span text:style-name="T10">♭</text:span> – B<text:span text:style-name="T10">♭</text:span>/D</text:p>
      <text:p text:style-name="P4">I sometimes wish I'd never been born at all.</text:p>
      <text:p text:style-name="P4"/>
      <text:p text:style-name="P4"/>
      <text:p text:style-name="P13">[Part 2, Guitar Solo ]</text:p>
      <text:p text:style-name="P19"/>
      <text:p text:style-name="P19">[Nine Measure Guitar Solo]</text:p>
      <text:p text:style-name="P8"/>
      <text:p text:style-name="P8">|Cm |Fm |B<text:span text:style-name="T10">♭</text:span>7 |E<text:span text:style-name="T10">♭</text:span> – Gm/D |Cm |Fm |D<text:span text:style-name="T10">♭</text:span> D<text:span text:style-name="T10">♭</text:span> D<text:span text:style-name="T10">♭</text:span>/C<text:span text:style-name="T10">♭</text:span> B<text:span text:style-name="T10">♭</text:span>m | </text:p>
      <text:p text:style-name="P27"><text:span text:style-name="T20"/></text:p>
      <text:p text:style-name="P27"><text:span text:style-name="T20">L'istesso tempo</text:span><text:span text:style-name="T21"><text:note text:id="ftn7" text:note-class="footnote"><text:note-citation>4</text:note-citation><text:note-body><text:p text:style-name="P35"><text:span text:style-name="T22"><text:s/></text:span><text:span text:style-name="T23">“The same tempo”</text:span><text:span text:style-name="T24"> </text:span></text:p></text:note-body></text:note></text:span><text:span text:style-name="T18"> ( </text:span><text:span text:style-name="T19">♩ = ♪ ) </text:span><text:s/></text:p>
      <text:p text:style-name="P24"/>
      <text:p text:style-name="P22">[Mood and key change to A occurs in 8<text:span text:style-name="T7">th</text:span> measure The “Ḁ” indicates single downstrokes.]</text:p>
      <text:p text:style-name="P34"/>
      <text:p text:style-name="P21">|<text:span text:style-name="T25">Ḁ</text:span> <text:span text:style-name="T25">Ḁ</text:span> <text:span text:style-name="T25">Ḁ</text:span> <text:span text:style-name="T25">Ḁ</text:span> | <text:span text:style-name="T25">Ḁ</text:span> <text:span text:style-name="T25">Ḁ</text:span> <text:span text:style-name="T25">Ḁ</text:span> <text:span text:style-name="T25">Ḁ</text:span> |</text:p>
      <text:p text:style-name="P20"><text:span text:style-name="T16">[ Part 3, The Opera – Key of A – 3 Sharps ]</text:span></text:p>
      <text:p text:style-name="P5"/>
      <text:p text:style-name="P5">D/A A <text:s text:c="4"/>Adim <text:s text:c="2"/>A <text:s text:c="6"/>D/A <text:s text:c="2"/>A <text:s text:c="3"/>Adim</text:p>
      <text:p text:style-name="P4">I <text:s text:c="2"/>see a little sil-hou-et-to of a man</text:p>
      <text:p text:style-name="P4"><text:span text:style-name="T3">A <text:s text:c="4"/>D/A <text:s text:c="3"/>A <text:s text:c="4"/>D/A <text:s text:c="2"/>A <text:s text:c="7"/>Adim <text:s text:c="2"/>A <text:s text:c="4"/>D/A <text:s text:c="2"/>A </text:span><text:s/></text:p>
      <text:p text:style-name="P4">Scara-mouch, Scara-mouch will you do the Fan – dan - go?</text:p>
      <text:p text:style-name="P5"/>
      <text:p text:style-name="P6">[Chorus]</text:p>
      <text:p text:style-name="P5">D<text:span text:style-name="T10">♭</text:span>/A<text:span text:style-name="T10">♭</text:span> <text:s text:c="10"/>A<text:span text:style-name="T10">♭</text:span> <text:s text:c="9"/>C/G <text:s text:c="7"/>E <text:s text:c="11"/>A</text:p>
      <text:p text:style-name="P4">Thunderbolt and lightning – very, very fright'ning me.</text:p>
      <text:p text:style-name="P6">[No Chord]</text:p>
      <text:p text:style-name="P4">( Gallileo ) Gallileo,</text:p>
      <text:p text:style-name="P4"/>
      <text:p text:style-name="P4">( Gallileo ) Gallileo,</text:p>
      <text:p text:style-name="P4"><text:s text:c="28"/><text:span text:style-name="T5">[Let Ring]</text:span></text:p>
      <text:p text:style-name="P4">Gallileo Figaro Mag-ni-fi-co. </text:p>
      <text:p text:style-name="P2"/>
      <text:p text:style-name="P28">[ Key of E<text:span text:style-name="T6">♭</text:span> – 3 Flats ]</text:p>
      <text:p text:style-name="P3"/>
      <text:p text:style-name="P3">[<text:span text:style-name="T1">Solo</text:span>]</text:p>
      <text:p text:style-name="P5">B <text:s text:c="2"/>B<text:span text:style-name="T10">♭</text:span> <text:s text:c="4"/>A <text:s text:c="3"/>B<text:span text:style-name="T10">♭</text:span> <text:s text:c="5"/>B <text:s/>B<text:span text:style-name="T10">♭</text:span> <text:s text:c="2"/>A <text:s text:c="4"/>B<text:span text:style-name="T10">♭</text:span></text:p>
      <text:p text:style-name="P4">I'm just a poor boy and no-body loves me.</text:p>
      <text:p text:style-name="P3">[<text:span text:style-name="T1">Chorus</text:span>]</text:p>
      <text:p text:style-name="P5">A<text:span text:style-name="T10">♭</text:span>/E<text:span text:style-name="T10">♭</text:span> <text:s/>E<text:span text:style-name="T10">♭ <text:s text:c="4"/>E♭dim <text:s/>E♭ <text:s/>Ab/E♭ <text:s/>E♭ <text:s text:c="2"/>E♭dim <text:s text:c="4"/>E♭ </text:span></text:p>
      <text:p text:style-name="P4">He's <text:s text:c="2"/>just a poor <text:s text:c="2"/>boy from a poor fam – i – ly.</text:p>
      <text:p text:style-name="P5">A<text:span text:style-name="T10">♭ <text:s text:c="11"/>E♭/G <text:s text:c="10"/>F <text:s text:c="10"/>B♭ <text:s/>|A♭ <text:s/>E♭/G <text:s/>F</text:span><text:span text:style-name="T26">♯</text:span><text:span text:style-name="T10">dim <text:s/>Fm7 |</text:span></text:p>
      <text:p text:style-name="P4">Spare him his life from this mon-stros-i-ty. (<text:span text:style-name="T13">A♭) (G) <text:s text:c="2"/>(F</text:span><text:span text:style-name="T27">♯</text:span><text:span text:style-name="T13">) <text:s text:c="2"/>(F)</text:span><text:span text:style-name="T13"><text:note text:id="ftn2" text:note-class="footnote"><text:note-citation>5</text:note-citation><text:note-body><text:p text:style-name="Footnote">A descending base run.</text:p></text:note-body></text:note></text:span></text:p>
      <text:p text:style-name="P3"><text:span text:style-name="T10">[</text:span><text:span text:style-name="T2">Solo</text:span><text:span text:style-name="T10">]</text:span></text:p>
      <text:p text:style-name="P7">B <text:s text:c="3"/>B♭ <text:s text:c="2"/>A <text:s text:c="3"/>B♭ <text:s/>B <text:s text:c="7"/>B♭ <text:s text:c="4"/>A <text:s text:c="2"/>B♭ <text:s/>E♭ <text:s text:c="2"/></text:p>
      <text:p text:style-name="P4">Easy come easy go, will you let me go, Bis-mil-lah! No, <text:s/></text:p>
      <text:p text:style-name="P3"><text:span text:style-name="T10">[</text:span><text:span text:style-name="T2">Chorus</text:span><text:span text:style-name="T10">]</text:span></text:p>
      <text:p text:style-name="P7">B♭ <text:s text:c="23"/>E♭ <text:s/></text:p>
      <text:p text:style-name="P4">We will not let you go. ( Let him go! ) Bismillah! </text:p>
      <text:p text:style-name="P7">B♭ <text:s text:c="23"/>E♭ <text:s/></text:p>
      <text:p text:style-name="P4">We will not let you go. ( Let him go! ). Bismillah! </text:p>
      <text:p text:style-name="P7">B♭ <text:s text:c="24"/></text:p>
      <text:p text:style-name="P4">We will not let you go. ( Let me go. )</text:p>
      <text:p text:style-name="P4"/>
      <text:p text:style-name="P4">Will not let you go. ( Let me go. )</text:p>
      <text:p text:style-name="P4"><text:s text:c="35"/><text:span text:style-name="T3"><text:s text:c="2"/></text:span><text:s/></text:p>
      <text:p text:style-name="P4">Will not let you go. ( Let me go. ) </text:p>
      <text:p text:style-name="P4"/>
      <text:p text:style-name="P4"><text:span text:style-name="T5">[One measure, four note descending vocal melody and bass run]</text:span></text:p>
      <text:p text:style-name="P5">| <text:s/>G<text:span text:style-name="T10">♭7 <text:s text:c="19"/>|</text:span></text:p>
      <text:p text:style-name="P4"><text:s text:c="2"/>(D<text:span text:style-name="T13">♭</text:span>) (B<text:span text:style-name="T13">♭</text:span>) (G<text:span text:style-name="T13">♭</text:span>) (<text:span text:style-name="T13">E</text:span>)</text:p>
      <text:p text:style-name="P4"><text:s text:c="3"/>Ahh... </text:p>
      <text:p text:style-name="P33">Bm <text:s/>A <text:s text:c="2"/>D <text:s text:c="2"/>D<text:span text:style-name="T10">♭ <text:s/>G♭ <text:s/>B♭ <text:s/>E♭</text:span> <text:s/></text:p>
      <text:p text:style-name="P4">No, no, no, no, no, no, no.</text:p>
      <text:p text:style-name="P5"><text:s/>N.C. <text:s text:c="19"/></text:p>
      <text:p text:style-name="P4">(Oh mama mia, mama mia.) </text:p>
      <text:p text:style-name="P5"><text:span text:style-name="T29">[Solo]</text:span> E<text:span text:style-name="T10">♭ <text:s text:c="14"/>B♭</text:span></text:p>
      <text:p text:style-name="P4"><text:s text:c="7"/>Mama mia, let me go.</text:p>
      <text:p text:style-name="P5"><text:s text:c="3"/>E<text:span text:style-name="T10">♭ <text:s text:c="3"/>A♭ <text:s text:c="7"/>D <text:s text:c="10"/>Gm <text:s text:c="5"/>|B♭ <text:s text:c="4"/>|B♭ <text:s text:c="4"/>|B♭7 |B♭7 |</text:span></text:p>
      <text:p text:style-name="P4">Be-el-ze-bub has a devil put a-side for me, for me, for me.</text:p>
      <text:p text:style-name="P11"/>
      <text:p text:style-name="P12">[ Part 4, Four Measure Guitar Solo ]</text:p>
      <text:p text:style-name="P5"/>
      <text:p text:style-name="P5">|E<text:span text:style-name="T10">♭ |E♭ |E♭ |F7 | </text:span></text:p>
      <text:p text:style-name="P4"/>
      <text:p text:style-name="P13">[ Part 5, Rock ]</text:p>
      <text:p text:style-name="P7"/>
      <text:p text:style-name="P7">B♭7 <text:s text:c="5"/>E♭/B♭ <text:s text:c="8"/>B♭ <text:s text:c="10"/>E♭ <text:s text:c="8"/>B♭ | D♭<text:note text:id="ftn1" text:note-class="footnote"><text:note-citation>6</text:note-citation><text:note-body><text:p text:style-name="Footnote">This measure is 2/4.</text:p></text:note-body></text:note> |</text:p>
      <text:p text:style-name="P4"><text:s text:c="2"/>So you think you can stone me and spit in my eye</text:p>
      <text:p text:style-name="P7">B♭7 <text:s text:c="5"/>E♭/B♭ <text:s text:c="8"/>B♭ <text:s text:c="9"/>E♭ <text:s text:c="9"/>A♭</text:p>
      <text:p text:style-name="P4"><text:s text:c="2"/>So you think you can love me and leave me to die</text:p>
      <text:p text:style-name="Standard"><text:span text:style-name="T11">F</text:span>m <text:s text:c="2"/><text:span text:style-name="T12">B♭ <text:s text:c="3"/>Fm <text:s text:c="19"/>B♭</text:span></text:p>
      <text:p text:style-name="P4">Oh <text:s/>baby, <text:s/>can't do this to me, baby,</text:p>
      <text:p text:style-name="P5">Fm7 <text:s text:c="11"/>B<text:span text:style-name="T10">♭ <text:s text:c="2"/>Fm7 <text:s text:c="11"/>B♭ <text:s text:c="8"/>|E♭ |E♭ |B♭7 |B♭7 |</text:span></text:p>
      <text:p text:style-name="P4">Just gotta get out, just gotta get right outta here</text:p>
      <text:p text:style-name="Standard"/>
      <text:p text:style-name="P13">[Ending]</text:p>
      <text:p text:style-name="P15">Slowly, a tempo<text:note text:id="ftn3" text:note-class="footnote"><text:note-citation>7</text:note-citation><text:note-body><text:p text:style-name="Footnote">“Resume normal speed”</text:p></text:note-body></text:note></text:p>
      <text:p text:style-name="P6"/>
      <text:p text:style-name="P6">[ Five Measure Instrumental ]</text:p>
      <text:p text:style-name="P5">|E<text:span text:style-name="T10">♭ <text:s/>B♭/D |Cm Cm G/B <text:s/>Cm |G7/B <text:s/>Cm <text:s/>B♭7 <text:s/>E♭ |D <text:s/>Gm |A♭ <text:s/>E♭ |</text:span></text:p>
      <text:p text:style-name="P9"/>
      <text:p text:style-name="P5">Cm <text:s text:c="12"/>Gm <text:s text:c="6"/>Cm <text:s text:c="8"/>Gm</text:p>
      <text:p text:style-name="P4">Nothing really matters, Anyone can see,</text:p>
      <text:p text:style-name="P5">Cm <text:s text:c="12"/>A<text:span text:style-name="T10">♭m <text:s text:c="5"/></text:span></text:p>
      <text:p text:style-name="P4">Nothing really matters, </text:p>
      <text:p text:style-name="P7">B♭11 <text:s text:c="21"/>E♭ <text:s/>A♭/E♭ |</text:p>
      <text:p text:style-name="P4">Nothing really matters to me.</text:p>
      <text:p text:style-name="P5"/>
      <text:p text:style-name="P6">[ Four Measure Instrumental – <text:span text:style-name="T1">poco a poco rit. e dim.</text:span><text:span text:style-name="T1"><text:note text:id="ftn4" text:note-class="footnote"><text:note-citation>8</text:note-citation><text:note-body><text:p text:style-name="Footnote">"Little by little, get slow and more soft."</text:p></text:note-body></text:note></text:span> ]</text:p>
      <text:p text:style-name="P7">|E♭ <text:s/>E♭dim |B♭/D <text:s/>B♭m/D♭ |C7 <text:s/>C7♭9 |C7 <text:s/>F | </text:p>
      <text:p text:style-name="P5"/>
      <text:p text:style-name="P5">B<text:span text:style-name="T10">♭ <text:s/>F/A <text:s text:c="4"/>A♭dim7 Gm7 <text:s text:c="2"/>F</text:span></text:p>
      <text:p text:style-name="P4">Any-way the wind <text:s text:c="2"/>blow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Georgia" svg:font-family="Georgia" style:font-family-generic="roman"/>
    <style:font-face style:name="Arial Unicode MS1" svg:font-family="'Arial Unicode MS'" style:font-family-generic="swiss"/>
    <style:font-face style:name="Lucida Sans1" svg:font-family="'Lucida Sans'" style:font-family-generic="swiss"/>
    <style:font-face style:name="Lucida Sans Unicode1" svg:font-family="'Lucida Sans Unicode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FreeMono1" svg:font-family="FreeMono" style:font-family-generic="modern" style:font-pitch="fixed"/>
    <style:font-face style:name="Monospace" svg:font-family="Monospace" style:font-pitch="variable"/>
    <style:font-face style:name="FreeMono" svg:font-family="FreeMon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Bohemian Rhapsody – Page <text:page-number text:select-page="current">4</text:page-number> of <text:page-count>4</text:page-count> Pag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7-22T11:09:28.93</meta:creation-date>
    <dc:date>2019-08-01T11:10:52.47</dc:date>
    <dc:creator>Douglas Anderson</dc:creator>
    <meta:editing-duration>PT18H16M8S</meta:editing-duration>
    <meta:editing-cycles>42</meta:editing-cycles>
    <meta:generator>OpenOffice/4.1.5$Win32 OpenOffice.org_project/415m1$Build-9789</meta:generator>
    <meta:printed-by>Douglas Anderson</meta:printed-by>
    <meta:print-date>2019-07-30T15:43:24.18</meta:print-date>
    <meta:document-statistic meta:table-count="0" meta:image-count="0" meta:object-count="0" meta:page-count="4" meta:paragraph-count="143" meta:word-count="925" meta:character-count="5325"/>
  </office:meta>
</office:document-meta>
</file>