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in">
          <style:column-sep style:width="0.0008in" style:color="#000000" style:height="100%"/>
          <style:column style:rel-width="5040*" fo:start-indent="0in" fo:end-indent="0in"/>
          <style:column style:rel-width="5040*" fo:start-indent="0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ohemian Rhapsody</text:p>
      <text:p text:style-name="P2">Songwriter: Freddie Mercury</text:p>
      <text:p text:style-name="P2">Recorded By Queen, 1975</text:p>
      <text:p text:style-name="P2">Bohemian Rhapsody lyrics © Sony/ATV Music Publishing LLC</text:p>
      <text:p text:style-name="Standard"/>
      <text:section text:style-name="Sect1" text:name="Section1">
        <text:p text:style-name="Standard">Is this the real life?</text:p>
        <text:p text:style-name="Standard">Is this just fantasy?</text:p>
        <text:p text:style-name="Standard">Caught in a landslide</text:p>
        <text:p text:style-name="Standard">No escape from reality</text:p>
        <text:p text:style-name="Standard">Open your eyes</text:p>
        <text:p text:style-name="Standard">Look up to the skies and see</text:p>
        <text:p text:style-name="Standard">I'm just a poor boy, I need no sympathy</text:p>
        <text:p text:style-name="Standard">Because I'm easy come, easy go</text:p>
        <text:p text:style-name="Standard">A little high, little low</text:p>
        <text:p text:style-name="Standard">Anyway the wind blows, </text:p>
        <text:p text:style-name="Standard">doesn't really matter to me, to me</text:p>
        <text:p text:style-name="Standard"/>
        <text:p text:style-name="Standard">Mama, just killed a man</text:p>
        <text:p text:style-name="Standard">Put a gun against his head</text:p>
        <text:p text:style-name="Standard">Pulled my trigger, now he's dead</text:p>
        <text:p text:style-name="Standard">Mama, life had just begun</text:p>
        <text:p text:style-name="Standard">But now I've gone and thrown it all away</text:p>
        <text:p text:style-name="Standard">Mama, oh oh </text:p>
        <text:p text:style-name="Standard">Didn't mean to make you cry</text:p>
        <text:p text:style-name="Standard">If I'm not back again this time tomorrow</text:p>
        <text:p text:style-name="Standard">Carry on, carry on, as if nothing really matters</text:p>
        <text:p text:style-name="Standard"/>
        <text:p text:style-name="Standard">Too late, my time has come</text:p>
        <text:p text:style-name="Standard">Sends shivers down my spine</text:p>
        <text:p text:style-name="Standard">Body's aching all the time</text:p>
        <text:p text:style-name="Standard">Goodbye everybody I've got to go</text:p>
        <text:p text:style-name="Standard">Gotta leave you all behind and face the truth</text:p>
        <text:p text:style-name="Standard">Mama, oh oh (anyway the wind blows)</text:p>
        <text:p text:style-name="Standard">I don't want to die</text:p>
        <text:p text:style-name="Standard">Sometimes wish I'd never been born at all</text:p>
        <text:p text:style-name="Standard"/>
        <text:p text:style-name="Standard"/>
        <text:p text:style-name="Standard"/>
        <text:p text:style-name="Standard"/>
        <text:p text:style-name="Standard">I see a little silhouetto of a man</text:p>
        <text:p text:style-name="Standard">Scaramouch, Scaramouch will you do the Fandango</text:p>
        <text:p text:style-name="Standard">Thunderbolt and lightning very very frightening me</text:p>
        <text:p text:style-name="Standard">Gallileo, Gallileo, Gallileo, Gallileo, </text:p>
        <text:p text:style-name="Standard">Gallileo, figaro, magnifico</text:p>
        <text:p text:style-name="Standard"/>
        <text:p text:style-name="Standard">I'm just a poor boy and nobody loves me</text:p>
        <text:p text:style-name="Standard">He's just a poor boy from a poor family</text:p>
        <text:p text:style-name="Standard">Spare him his life from this monstrosity</text:p>
        <text:p text:style-name="Standard"/>
        <text:p text:style-name="Standard">Easy come easy go will you let me go</text:p>
        <text:p text:style-name="Standard">Bismillah, no we will not let you go, let him go</text:p>
        <text:p text:style-name="Standard">Bismillah, we will not let you go, let him go</text:p>
        <text:p text:style-name="Standard">Bismillah, we will not let you go, let me go</text:p>
        <text:p text:style-name="Standard">(Will not let you go) </text:p>
        <text:p text:style-name="Standard">let me go (never, never let you go) </text:p>
        <text:p text:style-name="Standard">let me go (never let me go)</text:p>
        <text:p text:style-name="Standard">Oh oh no, no, no, no, no, no, no</text:p>
        <text:p text:style-name="Standard">Oh mama mia, mama mia, mama mia let me go</text:p>
        <text:p text:style-name="Standard">Beelzebub has a devil put aside for me for me for me</text:p>
        <text:p text:style-name="Standard"/>
        <text:p text:style-name="Standard">So you think you can stop me and spit in my eye</text:p>
        <text:p text:style-name="Standard">So you think you can love me and leave me to die</text:p>
        <text:p text:style-name="Standard">Oh baby can't do this to me baby</text:p>
        <text:p text:style-name="Standard">Just gotta get out, just gotta get right outta here</text:p>
        <text:p text:style-name="Standard"/>
        <text:p text:style-name="Standard">Oh oh oh yeah, oh oh yeah</text:p>
        <text:p text:style-name="Standard"/>
        <text:p text:style-name="Standard">Nothing really matters</text:p>
        <text:p text:style-name="Standard">Anyone can see</text:p>
        <text:p text:style-name="Standard">Nothing really matters </text:p>
        <text:p text:style-name="Standard">Nothing really matters to me</text:p>
        <text:p text:style-name="Standard">Anyway the wind blows</text:p>
      </text:section>
      <text:p text:style-name="Standard"/>
      <text:p text:style-name="Standard"><text:span text:style-name="T1">Note. </text:span></text:p>
      <text:p text:style-name="Standard">"Bohemian Rhapsody - Queen”</text:p>
      <text:p text:style-name="Standard">“Scaramouche, Scaramouche, will you do the fandango?” ... “Bismillah! No!”</text:p>
      <text:list xml:id="list2982318145502761670" text:style-name="L1">
        <text:list-item>
          <text:p text:style-name="P1">Scaramouche was a traditional clown character who featured in Punch and Judy shows, often getting his head knocked off by Punch! [Origin in Italian opera, the little comic.]</text:p>
        </text:list-item>
        <text:list-item>
          <text:p text:style-name="P1">The fandango is a lively traditional dance accompanied by guitars, hand claps and castanets.</text:p>
        </text:list-item>
        <text:list-item>
          <text:p text:style-name="P1">"Bismillah" is an Arabic word meaning "in the name of God."</text:p>
        </text:list-item>
      </text:list>
      <text:p text:style-name="Standard">Source: We Explain The Meaning Behind These 10 Classic Song Lyrics</text:p>
      <text:p text:style-name="Standard">http://www.wsfm.com.au/entertainment/the-feed/we-explain-the-meaning-behind-these-10-classic-song-lyri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5-21T07:56:06.39</meta:creation-date>
    <dc:date>2019-05-21T08:06:43.92</dc:date>
    <dc:creator>Douglas Anderson</dc:creator>
    <meta:editing-duration>PT10M36S</meta:editing-duration>
    <meta:editing-cycles>3</meta:editing-cycles>
    <meta:generator>OpenOffice/4.1.5$Win32 OpenOffice.org_project/415m1$Build-9789</meta:generator>
    <meta:printed-by>Douglas Anderson</meta:printed-by>
    <meta:print-date>2019-05-21T08:04:46.81</meta:print-date>
    <meta:document-statistic meta:table-count="0" meta:image-count="0" meta:object-count="0" meta:page-count="1" meta:paragraph-count="68" meta:word-count="477" meta:character-count="2538"/>
  </office:meta>
</office:document-meta>
</file>