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Mono1" svg:font-family="'Liberation Mono'" style:font-family-generic="modern" style:font-pitch="fixed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1"/>
    </style:style>
    <style:style style:name="P2" style:family="paragraph" style:parent-style-name="Standard">
      <style:paragraph-properties fo:text-align="center" style:justify-single-word="false"/>
      <style:text-properties style:font-name="Liberation Mono1" officeooo:paragraph-rsid="000213c0"/>
    </style:style>
    <style:style style:name="P3" style:family="paragraph" style:parent-style-name="Standard">
      <style:paragraph-properties fo:text-align="center" style:justify-single-word="false"/>
      <style:text-properties style:font-name="Liberation Mono1" officeooo:paragraph-rsid="0003c246"/>
    </style:style>
    <style:style style:name="P4" style:family="paragraph" style:parent-style-name="Standard">
      <style:text-properties style:font-name="Liberation Mono1" officeooo:paragraph-rsid="0003c246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officeooo:paragraph-rsid="0003c246" style:font-weight-asian="bold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Arial" fo:font-weight="bold" officeooo:rsid="00053bbd" officeooo:paragraph-rsid="00053bb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6pt" fo:font-weight="bold" officeooo:paragraph-rsid="0004cc2b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04cc2b" style:font-size-asian="16pt" style:font-weight-asian="bold" style:font-size-complex="16pt" style:font-weight-complex="bold"/>
    </style:style>
    <style:style style:name="P10" style:family="paragraph" style:parent-style-name="chords">
      <style:text-properties officeooo:paragraph-rsid="0003c246"/>
    </style:style>
    <style:style style:name="P11" style:family="paragraph" style:parent-style-name="lyrics">
      <style:text-properties officeooo:paragraph-rsid="0003c24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213c0" style:font-weight-asian="bold" style:font-weight-complex="bold"/>
    </style:style>
    <style:style style:name="T3" style:family="text">
      <style:text-properties style:font-name="Arial"/>
    </style:style>
    <style:style style:name="T4" style:family="text">
      <style:text-properties style:font-name="Arial" officeooo:rsid="000213c0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style:font-name="Arial" fo:font-weight="bold" officeooo:rsid="000213c0" style:font-weight-asian="bold" style:font-weight-complex="bold"/>
    </style:style>
    <style:style style:name="T7" style:family="text">
      <style:text-properties style:font-name="Arial" fo:font-weight="bold" officeooo:rsid="00053bbd" style:font-weight-asian="bold" style:font-weight-complex="bold"/>
    </style:style>
    <style:style style:name="T8" style:family="text">
      <style:text-properties officeooo:rsid="0003c246"/>
    </style:style>
    <style:style style:name="T9" style:family="text">
      <style:text-properties officeooo:rsid="0004cc2b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04cc2b" style:font-size-asian="12pt" style:font-size-complex="12pt"/>
    </style:style>
    <style:style style:name="T12" style:family="text">
      <style:text-properties officeooo:rsid="0005e69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Book of Love <text:span text:style-name="T8">(</text:span><text:span text:style-name="T9">C</text:span><text:span text:style-name="T8">)</text:span></text:p>
      <text:p text:style-name="P8"><text:span text:style-name="T10">(Warren Davis, George Malone and Charles Patrick, </text:span><text:span text:style-name="T11">1957</text:span><text:span text:style-name="T10">) </text:span></text:p>
      <text:p text:style-name="P2"><text:a xlink:type="simple" xlink:href="https://www.youtube.com/watch?v=-xDwq8NM9G4" office:target-frame-name="_blank" xlink:show="new" text:style-name="Internet_20_link" text:visited-style-name="Visited_20_Internet_20_Link"><text:span text:style-name="T5">Book of Love</text:span></text:a><text:span text:style-name="T5"> by The Monotones </text:span><text:span text:style-name="T6">(</text:span><text:span text:style-name="T7">Bb</text:span><text:span text:style-name="T6">)</text:span></text:p>
      <text:p text:style-name="P5"><text:a xlink:type="simple" xlink:href="https://www.youtube.com/watch?v=-xDwq8NM9G4" text:style-name="Internet_20_link" text:visited-style-name="Visited_20_Internet_20_Link">https://www.youtube.com/watch?v=-xDwq8NM9G4</text:a> </text:p>
      <text:p text:style-name="P7"><text:span text:style-name="T12">4/4 – 100</text:span> BPM</text:p>
      <text:p text:style-name="chords"><text:s text:c="2"/>C <text:s text:c="30"/>F <text:s text:c="4"/></text:p>
      <text:p text:style-name="lyrics">I wonder, wonder who, who-oo-ooh, who, <text:s/><text:span text:style-name="T2">Chorus</text:span></text:p>
      <text:p text:style-name="chords"><text:s text:c="22"/>C <text:s text:c="5"/></text:p>
      <text:p text:style-name="lyrics">Who wrote the book of love?</text:p>
      <text:p text:style-name="P1"/>
      <text:p text:style-name="chords">C <text:s text:c="16"/>Am <text:s text:c="7"/></text:p>
      <text:p text:style-name="lyrics">Tell me, tell me, tell me</text:p>
      <text:p text:style-name="chords"><text:s text:c="4"/>Dm7 <text:s text:c="18"/>G7 <text:s text:c="5"/></text:p>
      <text:p text:style-name="lyrics">Oh, who wrote the Book Of Love?</text:p>
      <text:p text:style-name="chords"><text:s text:c="5"/>C <text:s text:c="14"/>Am <text:s text:c="7"/></text:p>
      <text:p text:style-name="lyrics">I've got to know the answer,</text:p>
      <text:p text:style-name="chords"><text:s text:c="7"/>Dm7 <text:s text:c="11"/>G7 <text:s text:c="5"/></text:p>
      <text:p text:style-name="lyrics">Was it someone from a-bove? <text:s/><text:span text:style-name="T2">Chorus</text:span></text:p>
      <text:p text:style-name="P1"/>
      <text:p text:style-name="chords"><text:s text:c="2"/>C <text:s text:c="7"/>Am <text:s text:c="7"/></text:p>
      <text:p text:style-name="lyrics">I love you darlin'</text:p>
      <text:p text:style-name="chords">Dm7 <text:s text:c="13"/>G7 <text:s text:c="2"/></text:p>
      <text:p text:style-name="lyrics">Baby, you know I do</text:p>
      <text:p text:style-name="chords"><text:s text:c="9"/>C <text:s text:c="14"/>Am <text:s text:c="13"/></text:p>
      <text:p text:style-name="lyrics">But I've got to see this book of love,</text:p>
      <text:p text:style-name="chords">Dm7 <text:s text:c="14"/>G7 <text:s text:c="4"/></text:p>
      <text:p text:style-name="lyrics">Find out why it's true. <text:s/><text:span text:style-name="T2">Chorus</text:span></text:p>
      <text:p text:style-name="P1"/>
      <text:p text:style-name="chords">F <text:s text:c="29"/></text:p>
      <text:p text:style-name="lyrics">Chapter One says to love her,</text:p>
      <text:p text:style-name="chords"><text:s text:c="4"/>C <text:s text:c="28"/></text:p>
      <text:p text:style-name="lyrics">You love her with all your heart</text:p>
      <text:p text:style-name="chords">F <text:s text:c="32"/></text:p>
      <text:p text:style-name="lyrics">Chapter Two you tell her, you're</text:p>
      <text:p text:style-name="chords">G7 <text:s text:c="44"/></text:p>
      <text:p text:style-name="lyrics">Never, never, never, never, never gonna part</text:p>
      <text:p text:style-name="chords"><text:s text:c="3"/>C <text:s text:c="15"/>Am <text:s text:c="9"/>Dm7 <text:s text:c="10"/>G7 <text:s text:c="5"/></text:p>
      <text:p text:style-name="lyrics">In Chapter Three re-member, the meaning of ro-mance</text:p>
      <text:p text:style-name="chords"><text:s text:c="3"/>C <text:s text:c="15"/>Am <text:s text:c="8"/></text:p>
      <text:p text:style-name="lyrics">In Chapter Four you break up</text:p>
      <text:p text:style-name="chords"><text:s text:c="8"/>Dm7 <text:s text:c="19"/>G7 <text:s text:c="6"/></text:p>
      <text:p text:style-name="lyrics">But you give her just one more chance. <text:s/><text:span text:style-name="T2">Chorus</text:span></text:p>
      <text:p text:style-name="P1"/>
      <text:p text:style-name="chords">C <text:s text:c="10"/>Am <text:s text:c="5"/>Dm7 <text:s text:c="12"/>G7 <text:s text:c="2"/></text:p>
      <text:p text:style-name="lyrics">Baby, baby, baby, I love you, yes I do <text:s text:c="3"/><text:span text:style-name="T1">Repeat all of following once</text:span></text:p>
      <text:p text:style-name="chords"><text:s text:c="8"/>C <text:s text:c="14"/>Am <text:s text:c="13"/></text:p>
      <text:p text:style-name="lyrics">Well it says so in this book of love,</text:p>
      <text:p text:style-name="chords">Dm7 <text:s text:c="19"/>G7 <text:s text:c="4"/></text:p>
      <text:p text:style-name="lyrics">Ours is the one that's true</text:p>
      <text:p text:style-name="P1"/>
      <text:p text:style-name="chords"><text:s text:c="2"/>C <text:s text:c="30"/>F <text:s text:c="4"/></text:p>
      <text:p text:style-name="lyrics">I wonder, wonder who, who-oo-ooh, who, <text:s/><text:span text:style-name="T2">Chorus</text:span></text:p>
      <text:p text:style-name="chords"><text:s text:c="22"/>C <text:s text:c="5"/></text:p>
      <text:p text:style-name="lyrics">Who wrote the book of love?</text:p>
      <text:p text:style-name="P1"><text:soft-page-break/></text:p>
      <text:p text:style-name="chords">F <text:s text:c="29"/></text:p>
      <text:p text:style-name="lyrics">Chapter One says to love her,</text:p>
      <text:p text:style-name="chords"><text:s text:c="4"/>C <text:s text:c="28"/></text:p>
      <text:p text:style-name="lyrics">You love her with all your heart</text:p>
      <text:p text:style-name="chords">F <text:s text:c="32"/></text:p>
      <text:p text:style-name="lyrics">Chapter Two you tell her, you're</text:p>
      <text:p text:style-name="chords">G7 <text:s text:c="44"/></text:p>
      <text:p text:style-name="lyrics">Never, never, never, never, never gonna part</text:p>
      <text:p text:style-name="chords"><text:s text:c="3"/>C <text:s text:c="15"/>Am <text:s text:c="9"/>Dm7 <text:s text:c="10"/>G7 <text:s text:c="5"/></text:p>
      <text:p text:style-name="lyrics">In Chapter Three re-member, the meaning of ro-mance</text:p>
      <text:p text:style-name="chords"><text:s text:c="3"/>C <text:s text:c="15"/>Am <text:s text:c="8"/></text:p>
      <text:p text:style-name="lyrics">In Chapter Four you break up</text:p>
      <text:p text:style-name="chords"><text:s text:c="8"/>Dm7 <text:s text:c="19"/>G7 <text:s text:c="6"/></text:p>
      <text:p text:style-name="lyrics">But you give her just one more chance. <text:s/><text:span text:style-name="T2">Chorus</text:span></text:p>
      <text:p text:style-name="P1"/>
      <text:p text:style-name="P1"/>
      <text:p text:style-name="P9">Book of Love <text:span text:style-name="T8">(F)</text:span></text:p>
      <text:p text:style-name="P8"><text:span text:style-name="T10">(Warren Davis, George Malone and Charles Patrick, </text:span><text:span text:style-name="T11">1957</text:span><text:span text:style-name="T10">) </text:span></text:p>
      <text:p text:style-name="P3"><text:a xlink:type="simple" xlink:href="https://www.youtube.com/watch?v=-xDwq8NM9G4" office:target-frame-name="_blank" xlink:show="new" text:style-name="Internet_20_link" text:visited-style-name="Visited_20_Internet_20_Link"><text:span text:style-name="T5">Book of Love</text:span></text:a><text:span text:style-name="T5"> by The Monotones </text:span><text:span text:style-name="T6">(Capo 5 if in F)</text:span></text:p>
      <text:p text:style-name="P3"><text:a xlink:type="simple" xlink:href="https://www.youtube.com/watch?v=-xDwq8NM9G4" text:style-name="Internet_20_link" text:visited-style-name="Visited_20_Internet_20_Link"><text:span text:style-name="T6">https://www.youtube.com/watch?v=-xDwq8NM9G4</text:span></text:a><text:span text:style-name="T6"> </text:span></text:p>
      <text:p text:style-name="P6"/>
      <text:p text:style-name="P10"><text:s text:c="2"/>F <text:s text:c="30"/>Bb <text:s text:c="4"/></text:p>
      <text:p text:style-name="P11">I wonder, wonder who, who-oo-ooh, who, <text:s/><text:span text:style-name="T2">Chorus</text:span></text:p>
      <text:p text:style-name="P10"><text:s text:c="22"/>F <text:s text:c="5"/></text:p>
      <text:p text:style-name="P11">Who wrote the book of love?</text:p>
      <text:p text:style-name="P4"/>
      <text:p text:style-name="P10">F <text:s text:c="16"/>Dm <text:s text:c="7"/></text:p>
      <text:p text:style-name="P11">Tell me, tell me, tell me</text:p>
      <text:p text:style-name="P10"><text:s text:c="4"/>Gm7 <text:s text:c="18"/>C7 <text:s text:c="5"/></text:p>
      <text:p text:style-name="P11">Oh, who wrote the Book Of Love?</text:p>
      <text:p text:style-name="P10"><text:s text:c="5"/>F <text:s text:c="14"/>Dm <text:s text:c="7"/></text:p>
      <text:p text:style-name="P11">I've got to know the answer,</text:p>
      <text:p text:style-name="P10"><text:s text:c="7"/>Gm7 <text:s text:c="11"/>C7 <text:s text:c="5"/></text:p>
      <text:p text:style-name="P11">Was it someone from a-bove? <text:s/><text:span text:style-name="T2">Chorus</text:span></text:p>
      <text:p text:style-name="P4"/>
      <text:p text:style-name="P10"><text:s text:c="2"/>F <text:s text:c="7"/>Dm <text:s text:c="7"/></text:p>
      <text:p text:style-name="P11">I love you darlin'</text:p>
      <text:p text:style-name="P10">Gm7 <text:s text:c="13"/>C7 <text:s text:c="2"/></text:p>
      <text:p text:style-name="P11">Baby, you know I do</text:p>
      <text:p text:style-name="P10"><text:s text:c="9"/>F <text:s text:c="14"/>Dm <text:s text:c="13"/></text:p>
      <text:p text:style-name="P11">But I've got to see this book of love,</text:p>
      <text:p text:style-name="P10">Gm7 <text:s text:c="14"/>C7 <text:s text:c="4"/></text:p>
      <text:p text:style-name="P11">Find out why it's true. <text:s/><text:span text:style-name="T2">Chorus</text:span></text:p>
      <text:p text:style-name="P4"/>
      <text:p text:style-name="P10">Bb <text:s text:c="29"/></text:p>
      <text:p text:style-name="P11">Chapter One says to love her,</text:p>
      <text:p text:style-name="P10"><text:s text:c="4"/>F <text:s text:c="28"/></text:p>
      <text:p text:style-name="P11">You love her with all your heart</text:p>
      <text:p text:style-name="P10">Bb <text:s text:c="32"/></text:p>
      <text:p text:style-name="P11">Chapter Two you tell her, you're</text:p>
      <text:p text:style-name="P10">C7 <text:s text:c="44"/></text:p>
      <text:p text:style-name="P11">Never, never, never, never, never gonna part</text:p>
      <text:p text:style-name="P10"><text:s text:c="3"/>F <text:s text:c="15"/>Dm <text:s text:c="9"/>Gm7 <text:s text:c="10"/>C7 <text:s text:c="5"/></text:p>
      <text:p text:style-name="P11">In Chapter Three re-member, the meaning of ro-mance</text:p>
      <text:p text:style-name="P10"><text:s text:c="3"/>F <text:s text:c="15"/>Dm <text:s text:c="8"/></text:p>
      <text:p text:style-name="P11">In Chapter Four you break up</text:p>
      <text:p text:style-name="P10"><text:s text:c="8"/>Gm7 <text:s text:c="19"/>C7 <text:s text:c="6"/></text:p>
      <text:p text:style-name="P11">But you give her just one more chance. <text:s/><text:span text:style-name="T2">Chorus</text:span></text:p>
      <text:p text:style-name="P4"/>
      <text:p text:style-name="P10">F <text:s text:c="10"/>Dm <text:s text:c="5"/>Gm7 <text:s text:c="12"/>C7 <text:s text:c="2"/></text:p>
      <text:p text:style-name="P11">Baby, baby, baby, I love you, yes I do <text:s text:c="3"/><text:span text:style-name="T1">Repeat all of following once</text:span></text:p>
      <text:p text:style-name="P10"><text:s text:c="8"/>F <text:s text:c="14"/>Dm <text:s text:c="13"/></text:p>
      <text:p text:style-name="P11">Well it says so in this book of love,</text:p>
      <text:p text:style-name="P10">Gm7 <text:s text:c="19"/>C7 <text:s text:c="4"/></text:p>
      <text:p text:style-name="P11">Ours is the one that's true</text:p>
      <text:p text:style-name="P4"/>
      <text:p text:style-name="P10"><text:s text:c="2"/>F <text:s text:c="30"/>Bb <text:s text:c="4"/></text:p>
      <text:p text:style-name="P11">I wonder, wonder who, who-oo-ooh, who, <text:s/><text:span text:style-name="T2">Chorus</text:span></text:p>
      <text:p text:style-name="P10"><text:s text:c="22"/>F <text:s text:c="5"/></text:p>
      <text:p text:style-name="P11">Who wrote the book of love?</text:p>
      <text:p text:style-name="P4"><text:soft-page-break/></text:p>
      <text:p text:style-name="P10">Bb <text:s text:c="29"/></text:p>
      <text:p text:style-name="P11">Chapter One says to love her,</text:p>
      <text:p text:style-name="P10"><text:s text:c="4"/>F <text:s text:c="28"/></text:p>
      <text:p text:style-name="P11">You love her with all your heart</text:p>
      <text:p text:style-name="P10">Bb <text:s text:c="32"/></text:p>
      <text:p text:style-name="P11">Chapter Two you tell her, you're</text:p>
      <text:p text:style-name="P10">C7 <text:s text:c="44"/></text:p>
      <text:p text:style-name="P11">Never, never, never, never, never gonna part</text:p>
      <text:p text:style-name="P10"><text:s text:c="3"/>F <text:s text:c="15"/>Dm <text:s text:c="9"/>Gm7 <text:s text:c="10"/>C7 <text:s text:c="5"/></text:p>
      <text:p text:style-name="P11">In Chapter Three re-member, the meaning of ro-mance</text:p>
      <text:p text:style-name="P10"><text:s text:c="3"/>F <text:s text:c="15"/>Dm <text:s text:c="8"/></text:p>
      <text:p text:style-name="P11">In Chapter Four you break up</text:p>
      <text:p text:style-name="P10"><text:s text:c="8"/>Gm7 <text:s text:c="19"/>C7 <text:s text:c="6"/></text:p>
      <text:p text:style-name="P11">But you give her just one more chance. <text:s/><text:span text:style-name="T2">Chorus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Mono1" svg:font-family="'Liberation Mono'" style:font-family-generic="modern" style:font-pitch="fixed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Liberation Mono" fo:font-family="'Liberation Mono'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Liberation Mono" fo:font-family="'Liberation Mono'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13:48:04.827000000</meta:creation-date>
    <dc:date>2021-10-04T14:06:22.158000000</dc:date>
    <meta:editing-duration>PT18M16S</meta:editing-duration>
    <meta:editing-cycles>6</meta:editing-cycles>
    <meta:generator>LibreOffice/7.1.5.2$Windows_X86_64 LibreOffice_project/85f04e9f809797b8199d13c421bd8a2b025d52b5</meta:generator>
    <meta:document-statistic meta:table-count="0" meta:image-count="0" meta:object-count="0" meta:page-count="4" meta:paragraph-count="125" meta:word-count="559" meta:character-count="4435" meta:non-whitespace-character-count="2174"/>
  </office:meta>
</office:document-meta>
</file>