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paragraph-rsid="001b3a51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officeooo:paragraph-rsid="001cf1cb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officeooo:rsid="0015a489" officeooo:paragraph-rsid="0015a48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officeooo:rsid="001dfeb4" officeooo:paragraph-rsid="001dfeb4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Arial1" fo:font-size="14pt" style:text-underline-style="none" style:font-size-asian="14pt" style:font-size-complex="14pt"/>
    </style:style>
    <style:style style:name="P8" style:family="paragraph" style:parent-style-name="chords">
      <style:text-properties style:font-name="Arial1" fo:font-size="14pt" style:text-underline-style="none" style:font-size-asian="14pt" style:font-size-complex="14pt"/>
    </style:style>
    <style:style style:name="P9" style:family="paragraph" style:parent-style-name="chords">
      <style:text-properties style:font-name="Arial1" fo:font-size="14pt" style:text-underline-style="none" officeooo:paragraph-rsid="001d4391" style:font-size-asian="14pt" style:font-size-complex="14pt"/>
    </style:style>
    <style:style style:name="P10" style:family="paragraph" style:parent-style-name="lyrics">
      <style:text-properties fo:font-weight="bold" style:font-weight-asian="bold" style:font-weight-complex="bold"/>
    </style:style>
    <style:style style:name="P11" style:family="paragraph" style:parent-style-name="lyrics">
      <style:text-properties style:font-name="Arial1" fo:font-size="14pt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lyrics">
      <style:text-properties style:font-name="Arial1" fo:font-size="14pt" style:text-underline-style="none" fo:font-weight="bold" fo:background-color="#ffff00" style:font-size-asian="14pt" style:font-weight-asian="bold" style:font-size-complex="14pt" style:font-weight-complex="bold"/>
    </style:style>
    <style:style style:name="P13" style:family="paragraph" style:parent-style-name="lyrics">
      <style:text-properties style:font-name="Arial1" fo:font-size="14pt" style:text-underline-style="none" style:font-size-asian="14pt" style:font-size-complex="14pt"/>
    </style:style>
    <style:style style:name="P14" style:family="paragraph" style:parent-style-name="lyrics">
      <style:text-properties style:font-name="Arial1" fo:font-size="14pt" style:text-underline-style="none" officeooo:paragraph-rsid="001d4391" style:font-size-asian="14pt" style:font-size-complex="14pt"/>
    </style:style>
    <style:style style:name="P15" style:family="paragraph" style:parent-style-name="lyrics">
      <style:text-properties style:font-name="Arial1" fo:font-size="14pt" style:text-underline-style="none" officeooo:paragraph-rsid="001557ea" style:font-size-asian="14pt" style:font-size-complex="14pt"/>
    </style:style>
    <style:style style:name="P16" style:family="paragraph" style:parent-style-name="lyrics">
      <style:text-properties style:font-name="Arial1" fo:font-size="14pt" style:text-underline-style="none" officeooo:paragraph-rsid="001557ea" fo:background-color="#ffff00" style:font-size-asian="14pt" style:font-size-complex="14pt"/>
    </style:style>
    <style:style style:name="T1" style:family="text">
      <style:text-properties officeooo:rsid="00127d8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4391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officeooo:rsid="001557ea"/>
    </style:style>
    <style:style style:name="T6" style:family="text">
      <style:text-properties officeooo:rsid="0015a489"/>
    </style:style>
    <style:style style:name="T7" style:family="text">
      <style:text-properties officeooo:rsid="0016c904"/>
    </style:style>
    <style:style style:name="T8" style:family="text">
      <style:text-properties officeooo:rsid="0017de86"/>
    </style:style>
    <style:style style:name="T9" style:family="text">
      <style:text-properties officeooo:rsid="00195eba"/>
    </style:style>
    <style:style style:name="T10" style:family="text">
      <style:text-properties officeooo:rsid="001b3a51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1b3a51" fo:background-color="transparent" loext:char-shading-value="0"/>
    </style:style>
    <style:style style:name="T13" style:family="text">
      <style:text-properties fo:font-style="italic" officeooo:rsid="001d4391" style:font-style-asian="italic" style:font-style-complex="italic"/>
    </style:style>
    <style:style style:name="T14" style:family="text">
      <style:text-properties fo:font-style="italic" officeooo:rsid="001b3a51" fo:background-color="transparent" loext:char-shading-value="0" style:font-style-asian="italic" style:font-style-complex="italic"/>
    </style:style>
    <style:style style:name="T15" style:family="text">
      <style:text-properties fo:font-style="italic" fo:font-weight="bold" officeooo:rsid="001d4391" style:font-style-asian="italic" style:font-weight-asian="bold" style:font-style-complex="italic" style:font-weight-complex="bold"/>
    </style:style>
    <style:style style:name="T16" style:family="text">
      <style:text-properties fo:font-style="italic" fo:font-weight="normal" officeooo:rsid="001d4391" style:font-style-asian="italic" style:font-weight-asian="normal" style:font-style-complex="italic" style:font-weight-complex="normal"/>
    </style:style>
    <style:style style:name="T17" style:family="text">
      <style:text-properties officeooo:rsid="001cf1cb"/>
    </style:style>
    <style:style style:name="T18" style:family="text">
      <style:text-properties officeooo:rsid="001d4391"/>
    </style:style>
    <style:style style:name="T19" style:family="text">
      <style:text-properties fo:font-size="13pt" fo:font-style="italic" officeooo:rsid="001d4391" style:font-size-asian="13pt" style:font-style-asian="italic" style:font-size-complex="13pt" style:font-style-complex="italic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1d4391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Boom Boom <text:span text:style-name="T6">(</text:span>John Lee Hooker, <text:span text:style-name="T6">1961)</text:span> <text:span text:style-name="T1">(E)</text:span></text:p>
      <text:p text:style-name="P2"><text:a xlink:type="simple" xlink:href="https://www.youtube.com/watch?v=V1xcM3XCvPE" office:target-frame-name="_blank" xlink:show="new" text:style-name="Internet_20_link" text:visited-style-name="Visited_20_Internet_20_Link"><text:span text:style-name="T10">Boom Boom</text:span></text:a><text:span text:style-name="T10"> by John Lee Hooker (1962) (original recording, 2:29)</text:span></text:p>
      <text:p text:style-name="P3"><text:a xlink:type="simple" xlink:href="https://www.youtube.com/watch?v=o_6SlT3Yy10" office:target-frame-name="_blank" xlink:show="new" text:style-name="Internet_20_link" text:visited-style-name="Visited_20_Internet_20_Link"><text:span text:style-name="T17">Boom Boom</text:span></text:a><text:span text:style-name="T17"> by John Lee Hooker (1992) (Official) (4:19)</text:span></text:p>
      <text:p text:style-name="P4"><text:a xlink:type="simple" xlink:href="https://www.youtube.com/watch?v=nUUyFrHERpU" office:target-frame-name="_blank" xlink:show="new" text:style-name="Internet_20_link" text:visited-style-name="Visited_20_Internet_20_Link">Boom Boom</text:a> by John Lee Hooker (from “The Blues Brothers,” <text:span text:style-name="T7">1980, <text:line-break/></text:span><text:span text:style-name="T8">with 1:30 Instrumental Intro and different lyrics</text:span>)</text:p>
      <text:p text:style-name="P5"><text:a xlink:type="simple" xlink:href="https://www.youtube.com/watch?v=R6ksJh-cPos" office:target-frame-name="_blank" xlink:show="new" text:style-name="Internet_20_link" text:visited-style-name="Visited_20_Internet_20_Link">Boom Boom</text:a> by The Animals (1964)</text:p>
      <text:p text:style-name="P1"/>
      <text:p text:style-name="P8"><text:span text:style-name="T4">Intro</text:span><text:span text:style-name="T2"> <text:s text:c="2"/></text:span>E <text:s/><text:span text:style-name="T5">| <text:s/></text:span><text:s/>A <text:s/><text:span text:style-name="T18">| <text:s/>[ </text:span><text:span text:style-name="T19">original recording: chords of first verse, 12 measures</text:span><text:span text:style-name="T18"> ]</text:span></text:p>
      <text:p text:style-name="P11"/>
      <text:p text:style-name="P8">E <text:s text:c="33"/>E</text:p>
      <text:p text:style-name="P13">_ Boom, boom, boom, boom</text:p>
      <text:p text:style-name="P8"><text:s text:c="73"/>A</text:p>
      <text:p text:style-name="P13">I'm gonna shoot you right down, <text:span text:style-name="T1">right off your feet</text:span></text:p>
      <text:p text:style-name="P8"><text:s text:c="34"/>E <text:s text:c="33"/>- B7</text:p>
      <text:p text:style-name="P13">Take you home with me, <text:span text:style-name="T1">put you in my house</text:span></text:p>
      <text:p text:style-name="P8"><text:s text:c="34"/>E</text:p>
      <text:p text:style-name="P13">Boom, boom, boom, boom. <text:s/>Mm mm mm. <text:s/>Mm mm mm mm.</text:p>
      <text:p text:style-name="P7"/>
      <text:p text:style-name="P8"><text:s text:c="28"/>E</text:p>
      <text:p text:style-name="P13">I love to see you <text:span text:style-name="T9">walk</text:span>, <text:s/><text:span text:style-name="T1">u</text:span>p and down the floor <text:s/><text:span text:style-name="T8">[</text:span><text:span text:style-name="T9">strut</text:span><text:span text:style-name="T8">]</text:span></text:p>
      <text:p text:style-name="P8"><text:s text:c="40"/>A <text:s text:c="18"/>E</text:p>
      <text:p text:style-name="P13">And when you talking to me that baby talk</text:p>
      <text:p text:style-name="P8"><text:s text:c="23"/>- B7 <text:s text:c="29"/>E</text:p>
      <text:p text:style-name="P13">I like it like that __ <text:span text:style-name="T1">w</text:span>hen you talk like that<text:line-break/>You knocks me out, <text:span text:style-name="T1">r</text:span>ight off of my feet.</text:p>
      <text:p text:style-name="P8"><text:s text:c="24"/>A <text:s text:c="18"/>E</text:p>
      <text:p text:style-name="P13">How how how how. <text:s/>Whoa, yeah.</text:p>
      <text:p text:style-name="P7"/>
      <text:p text:style-name="P16"><text:span text:style-name="T2">Bridge</text:span><text:span text:style-name="T20"> </text:span><text:span text:style-name="T21">( </text:span><text:span text:style-name="T16">chords of verse</text:span><text:span text:style-name="T21"> )</text:span></text:p>
      <text:p text:style-name="P15"/>
      <text:p text:style-name="P9"><text:s text:c="32"/>E</text:p>
      <text:p text:style-name="P14">Won't you walk that walk.</text:p>
      <text:p text:style-name="P8"><text:s text:c="58"/>A</text:p>
      <text:p text:style-name="P13">And talk that talk <text:span text:style-name="T1">and whisper in my ear</text:span></text:p>
      <text:p text:style-name="P8"><text:s text:c="27"/>E <text:s text:c="19"/>B7 <text:s text:c="17"/>E</text:p>
      <text:p text:style-name="P13">Tell me she love me I love that talk <text:span text:style-name="T1">t</text:span>hat baby talk<text:line-break/>You knocks me out, <text:span text:style-name="T1">r</text:span>ight off of my feet</text:p>
      <text:p text:style-name="P8"><text:s text:c="27"/>A</text:p>
      <text:p text:style-name="P13">How, how, how, how – Yeah yeah</text:p>
      <text:p text:style-name="P7"/>
      <text:p text:style-name="P12">Outro</text:p>
      <text:p text:style-name="P9">E <text:s/><text:span text:style-name="T8">| </text:span><text:s/>A <text:s/><text:span text:style-name="T8">| </text:span><text:s/>E <text:s/><text:span text:style-name="T8">|</text:span></text:p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6T13:58:23.668000000</meta:creation-date>
    <dc:date>2022-08-06T17:05:09.307000000</dc:date>
    <meta:editing-duration>PT2H53M58S</meta:editing-duration>
    <meta:editing-cycles>11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33" meta:word-count="223" meta:character-count="1586" meta:non-whitespace-character-count="810"/>
  </office:meta>
</office:document-meta>
</file>