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background-color="#ffffff"/>
      <style:text-properties officeooo:paragraph-rsid="001f43a5"/>
    </style:style>
    <style:style style:name="P2" style:family="paragraph" style:parent-style-name="Standard">
      <loext:graphic-properties draw:fill="solid" draw:fill-color="#ffffff"/>
      <style:paragraph-properties fo:background-color="#ffffff"/>
      <style:text-properties fo:color="#000000" style:font-name="Arial" fo:font-size="12pt" fo:font-weight="bold" officeooo:paragraph-rsid="001f43a5" style:font-size-asian="12pt" style:font-weight-asian="bold" style:font-size-complex="12pt" style:font-weight-complex="bold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fo:color="#000000" style:font-name="Arial" fo:font-size="12pt" fo:font-weight="bold" officeooo:paragraph-rsid="001f43a5" style:font-size-asian="12pt" style:font-weight-asian="bold" style:font-name-complex="Arial" style:font-size-complex="12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fo:color="#000000" style:font-name="Arial" fo:font-size="12pt" officeooo:paragraph-rsid="001f43a5" style:font-size-asian="12pt" style:font-size-complex="12pt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000000" style:font-name="Arial" fo:font-size="12pt" officeooo:paragraph-rsid="001f43a5" style:font-size-asian="12pt" style:font-name-complex="Arial" style:font-size-complex="12pt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000000" style:font-name="Arial" fo:font-size="12pt" officeooo:paragraph-rsid="001f43a5" style:font-name-asian="Arial Unicode MS" style:font-size-asian="12pt" style:font-name-complex="Arial Unicode MS" style:font-size-complex="12pt"/>
    </style:style>
    <style:style style:name="P7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000000" style:font-name="Arial" fo:font-size="12pt" fo:font-weight="bold" officeooo:paragraph-rsid="001f43a5" style:font-size-asian="12pt" style:font-weight-asian="bold" style:font-name-complex="Arial" style:font-size-complex="12pt"/>
    </style:style>
    <style:style style:name="P8" style:family="paragraph" style:parent-style-name="Standard">
      <loext:graphic-properties draw:fill="solid" draw:fill-color="#ffffff"/>
      <style:paragraph-properties fo:margin-left="0in" fo:margin-right="0in" fo:text-align="start" style:justify-single-word="false" fo:text-indent="0in" style:auto-text-indent="false" fo:background-color="#ffffff"/>
      <style:text-properties fo:color="#222222" style:font-name="Arial" fo:font-size="11pt" officeooo:paragraph-rsid="001f43a5" style:font-size-asian="11pt" style:font-name-complex="Arial" style:font-size-complex="11pt"/>
    </style:style>
    <style:style style:name="P9" style:family="paragraph" style:parent-style-name="Standard">
      <loext:graphic-properties draw:fill="solid" draw:fill-color="#ffffff"/>
      <style:paragraph-properties fo:margin-left="0in" fo:margin-right="0in" fo:text-align="start" style:justify-single-word="false" fo:text-indent="0in" style:auto-text-indent="false" fo:background-color="#ffffff"/>
      <style:text-properties fo:color="#000000" style:font-name="Arial" fo:font-size="11pt" officeooo:paragraph-rsid="001f43a5" style:font-size-asian="11pt" style:font-name-complex="Arial" style:font-size-complex="11pt"/>
    </style:style>
    <style:style style:name="P10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ackground-color="#ffffff"/>
      <style:text-properties fo:color="#000000" style:font-name="Arial" fo:font-size="15pt" fo:font-weight="bold" officeooo:paragraph-rsid="001f43a5" style:font-size-asian="15pt" style:font-weight-asian="bold" style:font-size-complex="15pt" style:font-weight-complex="bold"/>
    </style:style>
    <style:style style:name="T1" style:family="text">
      <style:text-properties fo:color="#222222" style:font-name="Arial" fo:font-size="11pt" style:font-size-asian="11pt" style:font-name-complex="Arial" style:font-size-complex="11pt"/>
    </style:style>
    <style:style style:name="T2" style:family="text">
      <style:text-properties fo:color="#222222"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fo:color="#222222" style:font-name="Arial" fo:font-size="11pt" fo:font-weight="bold" style:font-name-asian="Arial" style:font-size-asian="11pt" style:font-weight-asian="bold" style:font-name-complex="Arial" style:font-size-complex="11pt"/>
    </style:style>
    <style:style style:name="T4" style:family="text">
      <style:text-properties fo:color="#222222" style:font-name="Arial" fo:font-size="11pt" style:font-name-asian="Arial" style:font-size-asian="11pt" style:font-name-complex="Arial" style:font-size-complex="11pt"/>
    </style:style>
    <style:style style:name="T5" style:family="text">
      <style:text-properties fo:color="#222222" style:font-name="Arial" fo:font-size="16pt" style:font-size-asian="16pt" style:font-name-complex="Arial" style:font-size-complex="16pt"/>
    </style:style>
    <style:style style:name="T6" style:family="text">
      <style:text-properties fo:color="#222222" style:font-name="Arial" fo:font-size="16pt" officeooo:rsid="001f43a5" style:font-size-asian="16pt" style:font-name-complex="Arial" style:font-size-complex="16pt"/>
    </style:style>
    <style:style style:name="T7" style:family="text">
      <style:text-properties fo:color="#222222" style:font-name="Arial Unicode MS" fo:font-size="11pt" style:font-name-asian="Arial Unicode MS" style:font-size-asian="11pt" style:font-name-complex="Arial Unicode MS" style:font-size-complex="11pt"/>
    </style:style>
    <style:style style:name="T8" style:family="text">
      <style:text-properties fo:color="#222222" fo:font-size="11pt" style:font-size-asian="11pt" style:font-size-complex="11pt"/>
    </style:style>
    <style:style style:name="T9" style:family="text">
      <style:text-properties fo:color="#222222" fo:font-size="11pt" style:font-size-asian="11pt" style:font-name-complex="Arial" style:font-size-complex="11pt"/>
    </style:style>
    <style:style style:name="T10" style:family="text">
      <style:text-properties fo:color="#222222" fo:font-size="11pt" style:font-name-asian="Arial Unicode MS" style:font-size-asian="11pt" style:font-name-complex="Arial Unicode MS" style:font-size-complex="11pt"/>
    </style:style>
    <style:style style:name="T11" style:family="text">
      <style:text-properties fo:color="#222222" fo:font-size="11pt" fo:font-weight="bold" style:font-size-asian="11pt" style:font-weight-asian="bold" style:font-name-complex="Arial" style:font-size-complex="11pt"/>
    </style:style>
    <style:style style:name="T12" style:family="text">
      <style:text-properties fo:color="#222222" fo:font-size="11pt" fo:font-weight="bold" style:font-name-asian="Arial" style:font-size-asian="11pt" style:font-weight-asian="bold" style:font-name-complex="Arial" style:font-size-complex="11pt"/>
    </style:style>
    <style:style style:name="T13" style:family="text">
      <style:text-properties fo:color="#222222" fo:font-size="11pt" style:font-name-asian="Arial" style:font-size-asian="11pt" style:font-name-complex="Arial" style:font-size-complex="11pt"/>
    </style:style>
    <style:style style:name="T14" style:family="text">
      <style:text-properties fo:color="#222222" fo:font-size="16pt" style:font-size-asian="16pt" style:font-name-complex="Arial" style:font-size-complex="16pt"/>
    </style:style>
    <style:style style:name="T15" style:family="text">
      <style:text-properties fo:color="#222222" fo:font-size="16pt" officeooo:rsid="001f43a5" style:font-size-asian="16pt" style:font-name-complex="Arial" style:font-size-complex="16pt"/>
    </style:style>
    <style:style style:name="T16" style:family="text">
      <style:text-properties fo:color="#70757a"/>
    </style:style>
    <style:style style:name="T17" style:family="text">
      <style:text-properties fo:color="#70757a" style:font-name="Arial" fo:font-size="11pt" style:font-name-asian="Arial" style:font-size-asian="11pt" style:font-name-complex="Arial" style:font-size-complex="11pt"/>
    </style:style>
    <style:style style:name="T18" style:family="text">
      <style:text-properties fo:color="#70757a" style:font-name="Arial" fo:font-size="11pt" style:font-size-asian="11pt" style:font-name-complex="Arial" style:font-size-complex="11pt"/>
    </style:style>
    <style:style style:name="T19" style:family="text">
      <style:text-properties fo:color="#70757a" style:font-name="Arial" fo:font-size="11pt" officeooo:rsid="001f43a5" style:font-size-asian="11pt" style:font-name-complex="Arial" style:font-size-complex="11pt"/>
    </style:style>
    <style:style style:name="T20" style:family="text">
      <style:text-properties fo:color="#70757a" fo:font-size="11pt" style:font-size-asian="11pt" style:font-name-complex="Arial" style:font-size-complex="11pt"/>
    </style:style>
    <style:style style:name="T21" style:family="text">
      <style:text-properties fo:color="#70757a" fo:font-size="11pt" officeooo:rsid="001f43a5" style:font-size-asian="11pt" style:font-name-complex="Arial" style:font-size-complex="11pt"/>
    </style:style>
    <style:style style:name="T22" style:family="text">
      <style:text-properties fo:color="#70757a" style:font-name="Arial"/>
    </style:style>
    <style:style style:name="T23" style:family="text">
      <style:text-properties fo:color="#660099"/>
    </style:style>
    <style:style style:name="T24" style:family="text">
      <style:text-properties fo:color="#660099" style:font-name="Arial" fo:font-size="11pt" style:font-size-asian="11pt" style:font-name-complex="Arial"/>
    </style:style>
    <style:style style:name="T25" style:family="text">
      <style:text-properties fo:color="#660099" style:font-name="Arial"/>
    </style:style>
    <style:style style:name="T26" style:family="text">
      <style:text-properties style:font-name="Arial Unicode MS" style:font-name-asian="Arial Unicode MS" style:font-name-complex="Arial Unicode MS"/>
    </style:style>
    <style:style style:name="T27" style:family="text">
      <style:text-properties style:font-name-asian="Arial"/>
    </style:style>
    <style:style style:name="T28" style:family="text">
      <style:text-properties style:font-name-asian="Arial" style:font-name-complex="Arial"/>
    </style:style>
    <style:style style:name="T29" style:family="text">
      <style:text-properties style:font-name-asian="Arial Unicode MS" style:font-name-complex="Arial Unicode MS"/>
    </style:style>
    <style:style style:name="T30" style:family="text">
      <style:text-properties style:font-name="Arial"/>
    </style:style>
    <style:style style:name="T31" style:family="text">
      <style:text-properties fo:font-size="16pt" style:font-size-asian="16pt" style:font-name-complex="Arial" style:font-size-complex="16pt"/>
    </style:style>
    <style:style style:name="T32" style:family="text">
      <style:text-properties fo:font-size="16pt" officeooo:rsid="001f43a5" style:font-size-asian="16pt" style:font-name-complex="Arial" style:font-size-complex="16pt"/>
    </style:style>
    <style:style style:name="T33" style:family="text">
      <style:text-properties fo:font-size="11pt" style:font-size-asian="11pt" style:font-name-complex="Arial" style:font-size-complex="11pt"/>
    </style:style>
    <style:style style:name="T34" style:family="text">
      <style:text-properties fo:font-size="11pt" officeooo:rsid="001f43a5" style:font-size-asian="11pt" style:font-name-complex="Arial" style:font-size-complex="11pt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style:font-name-asian="Arial Unicode MS" style:font-size-asian="11pt" style:font-name-complex="Arial Unicode MS" style:font-size-complex="11pt"/>
    </style:style>
    <style:style style:name="T37" style:family="text">
      <style:text-properties fo:font-size="11pt" fo:font-weight="bold" style:font-size-asian="11pt" style:font-weight-asian="bold" style:font-name-complex="Arial" style:font-size-complex="11pt"/>
    </style:style>
    <style:style style:name="T38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39" style:family="text">
      <style:text-properties fo:font-size="11pt" fo:font-weight="bold" style:font-name-asian="Arial" style:font-size-asian="11pt" style:font-weight-asian="bold" style:font-name-complex="Arial" style:font-size-complex="11pt"/>
    </style:style>
    <style:style style:name="T40" style:family="text">
      <style:text-properties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41" style:family="text">
      <style:text-properties fo:font-size="11pt" fo:font-weight="bold" fo:background-color="#ffff00" loext:char-shading-value="0" style:font-size-asian="11pt" style:font-weight-asian="bold" style:font-name-complex="Arial" style:font-size-complex="11pt" style:font-weight-complex="bold"/>
    </style:style>
    <style:style style:name="T42" style:family="text">
      <style:text-properties fo:font-size="11pt" fo:font-weight="bold" fo:background-color="#ffff00" loext:char-shading-value="0" style:font-size-asian="11pt" style:font-weight-asian="bold" style:font-name-complex="Arial" style:font-size-complex="11pt" style:font-weight-complex="bold"/>
    </style:style>
    <style:style style:name="T43" style:family="text">
      <style:text-properties fo:font-size="11pt" fo:font-weight="bold" fo:background-color="#ffff00" loext:char-shading-value="0" style:font-name-asian="Arial" style:font-size-asian="11pt" style:font-weight-asian="bold" style:font-name-complex="Arial" style:font-size-complex="11pt" style:font-weight-complex="bold"/>
    </style:style>
    <style:style style:name="T44" style:family="text">
      <style:text-properties fo:font-size="11pt" fo:font-weight="bold" fo:background-color="#ffff00" loext:char-shading-value="0" style:font-name-asian="Arial" style:font-size-asian="11pt" style:font-weight-asian="bold" style:font-name-complex="Arial" style:font-size-complex="11pt" style:font-weight-complex="bold"/>
    </style:style>
    <style:style style:name="T45" style:family="text">
      <style:text-properties fo:font-size="11pt" style:font-name-asian="Arial" style:font-size-asian="11pt" style:font-name-complex="Arial" style:font-size-complex="11pt"/>
    </style:style>
    <style:style style:name="T46" style:family="text">
      <style:text-properties fo:color="#000000" style:font-name="Arial"/>
    </style:style>
    <style:style style:name="T47" style:family="text">
      <style:text-properties fo:font-weight="bold" style:font-weight-asian="bold" style:font-name-complex="Arial"/>
    </style:style>
    <style:style style:name="T48" style:family="text">
      <style:text-properties fo:font-weight="bold" style:font-weight-asian="bold" style:font-name-complex="Arial" style:font-weight-complex="bold"/>
    </style:style>
    <style:style style:name="T49" style:family="text">
      <style:text-properties fo:font-weight="bold" style:font-name-asian="Arial Unicode MS" style:font-weight-asian="bold" style:font-name-complex="Arial Unicode MS" style:font-weight-complex="bold"/>
    </style:style>
    <style:style style:name="T50" style:family="text">
      <style:text-properties fo:font-weight="bold" fo:background-color="#ffff00" loext:char-shading-value="0" style:font-weight-asian="bold" style:font-name-complex="Arial" style:font-weight-complex="bold"/>
    </style:style>
    <style:style style:name="T51" style:family="text">
      <style:text-properties fo:font-weight="bold" fo:background-color="#ffff00" loext:char-shading-value="0" style:font-weight-asian="bold" style:font-name-complex="Arial" style:font-weight-complex="bold"/>
    </style:style>
    <style:style style:name="T52" style:family="text">
      <style:text-properties fo:font-weight="bold" fo:background-color="#ffff00" loext:char-shading-value="0" style:font-name-asian="Arial" style:font-weight-asian="bold" style:font-name-complex="Arial" style:font-weight-complex="bold"/>
    </style:style>
    <style:style style:name="T53" style:family="text">
      <style:text-properties fo:font-weight="bold" style:font-name-asian="Arial" style:font-weight-asian="bold" style:font-name-complex="Arial"/>
    </style:style>
    <style:style style:name="T54" style:family="text">
      <style:text-properties style:font-name-complex="Arial"/>
    </style:style>
    <style:style style:name="T55" style:family="text">
      <style:text-properties officeooo:rsid="001f43a5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4">Boris the Spider </text:span><text:span text:style-name="T55">(John Entwhistle)</text:span></text:p>
      <text:p text:style-name="P9"/>
      <text:p text:style-name="P2"><text:span text:style-name="T29">C5 <text:s text:c="15"/>Eb <text:s text:c="8"/>Gm7 <text:s text:c="9"/>F- C <text:s text:c="5"/>C5 <text:s text:c="20"/>Eb <text:s text:c="3"/>Gm7 <text:s/>F- C <text:s text:c="2"/></text:span></text:p>
      <text:p text:style-name="P4"><text:span text:style-name="T54">Look, he's crawling up my wa-all, <text:s/>Black and hairy, very <text:s text:c="2"/>sma-all<text:line-break/></text:span><text:span text:style-name="T49">C5 <text:s text:c="15"/>Eb <text:s text:c="5"/>Gm7 <text:s text:c="7"/>F- C7 <text:s text:c="5"/>C <text:s text:c="14"/>Eb <text:s text:c="3"/>Gm7 <text:s text:c="3"/>F- C <text:s text:c="2"/></text:span></text:p>
      <text:p text:style-name="P4"><text:s/><text:span text:style-name="T54">Now he's up a-bove my head <text:s text:c="5"/>Hanging by a little thread</text:span></text:p>
      <text:p text:style-name="P6"><text:s text:c="2"/></text:p>
      <text:p text:style-name="P2"><text:span text:style-name="T29"><text:s text:c="26"/>C <text:s text:c="3"/>Eb <text:s text:c="13"/>Gm7 <text:s/>C7 <text:s text:c="5"/>C <text:s text:c="2"/>Eb <text:s text:c="7"/>Gm7 <text:s/>C7 <text:s/></text:span></text:p>
      <text:p text:style-name="P4"><text:span text:style-name="T51">(growly voice)</text:span><text:span text:style-name="T54"> Bor-is <text:s text:c="3"/>the <text:s text:c="2"/>sp-ider, <text:s text:c="2"/>Bor-is the spider</text:span></text:p>
      <text:p text:style-name="P6"/>
      <text:p text:style-name="P2"><text:span text:style-name="T29">C 5 <text:s text:c="16"/>Eb <text:s text:c="9"/>Gm7 <text:s text:c="8"/>F- C <text:s text:c="5"/>C5 <text:s text:c="12"/>Eb <text:s text:c="7"/>Gm7 <text:s text:c="6"/>F- C <text:s text:c="2"/></text:span></text:p>
      <text:p text:style-name="P4"><text:span text:style-name="T54">Now he's dropped on to the floor, Heading for the bedroom door<text:line-break/></text:span><text:span text:style-name="T49">C <text:s text:c="12"/>Eb <text:s text:c="7"/>Gm7 <text:s text:c="8"/>F- C7 <text:s text:c="14"/>C5 <text:s text:c="16"/>Eb <text:s text:c="13"/>Gm7 <text:s/>F- C <text:s text:c="2"/></text:span></text:p>
      <text:p text:style-name="P4"><text:span text:style-name="T54">Maybe he's as scared as me, <text:s text:c="8"/>Where's he gone now, I can't see</text:span></text:p>
      <text:p text:style-name="P2"><text:span text:style-name="T29"><text:s text:c="26"/>C <text:s text:c="6"/>Eb <text:s text:c="11"/>Gm7 <text:s/>C7 <text:s text:c="3"/>C <text:s/>Eb <text:s text:c="7"/>Gm7 <text:s/>C7 <text:s/></text:span></text:p>
      <text:p text:style-name="P4"><text:span text:style-name="T51">(growly voice)</text:span><text:span text:style-name="T54"> Bor- is <text:s text:c="3"/>the <text:s text:c="2"/>sp-ider, <text:s text:c="2"/>Bor-is the spider</text:span></text:p>
      <text:p text:style-name="P5"/>
      <text:p text:style-name="P4"><text:span text:style-name="T51">Tabs - E string:</text:span><text:span text:style-name="T47"> <text:s text:c="3"/>2, <text:s text:c="3"/>3 , <text:s text:c="5"/>2, <text:s/>3, <text:s text:c="3"/>2, <text:s text:c="3"/>3, <text:s text:c="5"/>2, <text:s text:c="2"/>3, <text:s text:c="3"/></text:span></text:p>
      <text:p text:style-name="P7"><text:span text:style-name="T27"><text:s text:c="17"/></text:span>Cree-py, <text:s text:c="2"/>craw-ly, Cree-py, craw- ly <text:s/></text:p>
      <text:p text:style-name="P4"><text:span text:style-name="T53"><text:s text:c="29"/></text:span><text:span text:style-name="T47">2 - 3 <text:s text:c="5"/>2 - 3 <text:s text:c="5"/>2 -3 <text:s text:c="6"/>2 -3 <text:s text:c="8"/>2 - 3 <text:s text:c="5"/>2 - 3 <text:s text:c="5"/>2 -3 <text:s text:c="4"/>2 -3</text:span></text:p>
      <text:p text:style-name="P4"><text:span text:style-name="T52"><text:s/></text:span><text:span text:style-name="T51">(speeds up)</text:span><text:span text:style-name="T47"> <text:s text:c="4"/>Creepy, creepy, crawly, crawly <text:s/>Creepy, creepy, crawly, crawly…..<text:line-break/></text:span><text:span text:style-name="T54"> </text:span></text:p>
      <text:p text:style-name="P2"><text:span text:style-name="T28"><text:s text:c="5"/></text:span><text:span text:style-name="T29">C5 <text:s text:c="7"/>Eb <text:s text:c="13"/>Gm7 <text:s text:c="4"/>F- C <text:s text:c="6"/>C5 <text:s text:c="12"/>Eb <text:s text:c="8"/>Gm7 <text:s text:c="5"/>F- C <text:s text:c="2"/></text:span></text:p>
      <text:p text:style-name="P4"><text:span text:style-name="T28"><text:s/></text:span><text:span text:style-name="T54">There he is wrapped in a <text:s text:c="3"/>ball, <text:s text:c="5"/>Doesn't seem to move at <text:s/>all<text:line-break/></text:span><text:span text:style-name="T49"> <text:s text:c="5"/>C5 <text:s text:c="14"/>Eb <text:s text:c="10"/>Gm7 <text:s text:c="8"/>F- C7 <text:s text:c="3"/>C5 <text:s text:c="11"/>Eb <text:s text:c="7"/>Gm7 <text:s text:c="4"/>F- C <text:s text:c="2"/></text:span></text:p>
      <text:p text:style-name="P4"><text:span text:style-name="T54">Perhaps he's dead, I'll just make sure <text:s text:c="2"/>Pick this book up off the floor</text:span></text:p>
      <text:p text:style-name="P2"><text:span text:style-name="T29"><text:s text:c="27"/>C <text:s text:c="3"/>Eb <text:s text:c="10"/>Gm7 <text:s/>C7 <text:s text:c="4"/>C <text:s/>Eb <text:s text:c="7"/>Gm7 <text:s/>C7 <text:s/></text:span></text:p>
      <text:p text:style-name="P4"><text:span text:style-name="T54">(growly voice) Bor-is <text:s text:c="3"/>the <text:s text:c="2"/>sp-ider, <text:s text:c="2"/>Bor-is the spider</text:span></text:p>
      <text:p text:style-name="P3"/>
      <text:p text:style-name="P4"><text:span text:style-name="T51">Tabs- E string</text:span><text:span text:style-name="T54">:</text:span><text:span text:style-name="T47"> <text:s text:c="3"/>2, <text:s text:c="3"/>3 , <text:s text:c="5"/>2, <text:s/>3, <text:s text:c="3"/>2, <text:s text:c="3"/>3, <text:s text:c="5"/>2, <text:s text:c="2"/>3, <text:s text:c="3"/></text:span></text:p>
      <text:p text:style-name="P7"><text:span text:style-name="T27"><text:s text:c="13"/></text:span>Cree-py, <text:s text:c="2"/>craw-ly, Cree-py, craw- ly <text:s/></text:p>
      <text:p text:style-name="P4"><text:span text:style-name="T53"><text:s text:c="27"/></text:span><text:span text:style-name="T47">2 - 3 <text:s text:c="5"/>2 - 3 <text:s text:c="5"/>2 -3 <text:s text:c="7"/>2 -3 <text:s text:c="5"/>2 - 3 <text:s text:c="5"/>2 - 3 <text:s text:c="6"/>2 -3 <text:s text:c="5"/>2 -3</text:span></text:p>
      <text:p text:style-name="P4"><text:span text:style-name="T52"><text:s/></text:span><text:span text:style-name="T51">(speeds up)</text:span><text:span text:style-name="T47"> <text:s text:c="4"/>Creepy, creepy, crawly, crawly <text:s/>Creepy, creepy, crawly, crawly…</text:span></text:p>
      <text:p text:style-name="P3"/>
      <text:p text:style-name="P2"><text:span text:style-name="T29">C5 <text:s text:c="12"/>Eb <text:s text:c="6"/>Gm7 <text:s text:c="2"/>F- C <text:s text:c="5"/>C5 <text:s text:c="13"/>Eb <text:s text:c="7"/>Gm7 <text:s/>F- C <text:s text:c="2"/></text:span></text:p>
      <text:p text:style-name="P4"><text:span text:style-name="T54">He's come to a sticky end, <text:s text:c="4"/>Don't think he will ever mend<text:line-break/></text:span><text:span text:style-name="T49">C5 <text:s text:c="7"/>Eb <text:s text:c="10"/>Gm7 <text:s text:c="8"/>F- C 7 <text:s text:c="4"/>C5 <text:s text:c="9"/>Eb <text:s text:c="7"/>Gm7 <text:s text:c="4"/>F- C <text:s text:c="2"/></text:span></text:p>
      <text:p text:style-name="P4"><text:span text:style-name="T54">Never more will he crawl 'round, He's em-bedded in the ground</text:span></text:p>
      <text:p text:style-name="P6"/>
      <text:p text:style-name="P2"><text:span text:style-name="T29"><text:s text:c="26"/>C <text:s text:c="3"/>Eb <text:s text:c="10"/>Gm7 <text:s/>C7 <text:s text:c="4"/>C <text:s/>Eb <text:s text:c="7"/>Gm7 <text:s/>C7 <text:s/></text:span></text:p>
      <text:p text:style-name="P4"><text:span text:style-name="T54">(growly voice) Bor-is <text:s text:c="3"/>the <text:s text:c="2"/>sp-ider, <text:s text:c="2"/>Bor-is the spider</text:span></text:p>
      <text:p text:style-name="P8"><text:a xlink:type="simple" xlink:href="https://www.google.com/search?sxsrf=ACYBGNQj_YnALimayrzM2GxlBe0x5438Vw:1568861789652&amp;q=The+Who&amp;stick=H4sIAAAAAAAAAONgVuLSz9U3MCwzKK6oWMTKHpKRqhCekQ8ACu--TxgAAAA&amp;sa=X&amp;ved=2ahUKEwjk4bHN8dvkAhXF3J4KHdszDSAQMTAAegQICxAF&amp;sxsrf=ACYBGNQj_YnALimayrzM2GxlBe0x5438Vw:1568861789652" text:style-name="Internet_20_link" text:visited-style-name="Visited_20_Internet_20_Link"><text:span text:style-name="T46"/></text:a></text:p>
      <text:p text:style-name="P8"><text:a xlink:type="simple" xlink:href="https://www.google.com/search?sxsrf=ACYBGNQj_YnALimayrzM2GxlBe0x5438Vw:1568861789652&amp;q=The+Who&amp;stick=H4sIAAAAAAAAAONgVuLSz9U3MCwzKK6oWMTKHpKRqhCekQ8ACu--TxgAAAA&amp;sa=X&amp;ved=2ahUKEwjk4bHN8dvkAhXF3J4KHdszDSAQMTAAegQICxAF&amp;sxsrf=ACYBGNQj_YnALimayrzM2GxlBe0x5438Vw:1568861789652" text:style-name="Internet_20_link" text:visited-style-name="Visited_20_Internet_20_Link">The Who</text:a><text:span text:style-name="T46"> <text:s/></text:span></text:p>
      <text:p text:style-name="P1"><text:a xlink:type="simple" xlink:href="https://www.youtube.com/watch?v=bvFuUaCe8eY" text:style-name="Internet_20_link" text:visited-style-name="Visited_20_Internet_20_Link"><text:span text:style-name="Internet_20_link"><text:span text:style-name="T46">https://www.youtube.com/watch?v=bvFuUaCe8eY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7T07:19:05.727000000</meta:creation-date>
    <dc:date>2020-10-17T07:29:44.349000000</dc:date>
    <meta:editing-duration>PT10M39S</meta:editing-duration>
    <meta:editing-cycles>2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32" meta:word-count="347" meta:character-count="2520" meta:non-whitespace-character-count="1179"/>
  </office:meta>
</office:document-meta>
</file>