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 fo:background-color="#FFFF00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Born on the Bayou<text:s/><text:s/>(John Fogardy)</text:p>
      <text:p text:style-name="P2"/>
      <text:p text:style-name="P3">A7*<text:s/>A/A7**<text:s/>A/A7<text:s/>A/A7<text:s/>A/A7 4x</text:p>
      <text:p text:style-name="P4"/>
      <text:section text:name="Sect1" text:style-name="S1">
        <text:p text:style-name="P5">A7<text:s text:c="24"/>A<text:s text:c="7"/>A7</text:p>
        <text:p text:style-name="P6">Now, when I was just a little boy</text:p>
        <text:p text:style-name="P7"><text:s text:c="5"/><text:s text:c="19"/>A<text:s text:c="4"/><text:s text:c="5"/><text:s text:c="3"/>A7</text:p>
        <text:p text:style-name="P8">Standin' to my Daddy's<text:s/>knee</text:p>
        <text:p text:style-name="P9"><text:s text:c="5"/><text:s text:c="22"/>A<text:s text:c="3"/><text:s text:c="8"/><text:s text:c="4"/></text:p>
        <text:p text:style-name="P10">My poppa said, "Son, don't<text:s/></text:p>
        <text:p text:style-name="P11">A7</text:p>
        <text:p text:style-name="P12">let the man get you an'</text:p>
        <text:p text:style-name="P13"><text:s text:c="2"/><text:s text:c="17"/>A<text:s text:c="6"/><text:s text:c="4"/><text:s/>A7</text:p>
        <text:p text:style-name="P14">Do what he done to me"</text:p>
        <text:p text:style-name="P15"><text:s text:c="19"/>A7 <text:s text:c="11"/>A<text:s text:c="4"/></text:p>
        <text:p text:style-name="P16">'Cause he'll get you</text:p>
        <text:p text:style-name="P17"><text:s text:c="32"/>A7</text:p>
        <text:p text:style-name="P18">'Cause he'll get you mama</text:p>
        <text:p text:style-name="P19"/>
        <text:p text:style-name="P20">A7 <text:s text:c="14"/>A<text:s text:c="18"/>A7</text:p>
        <text:p text:style-name="P21">Dnd I can remember the<text:s/>Fourth of July</text:p>
        <text:p text:style-name="P22"><text:s text:c="9"/><text:s text:c="24"/>A<text:s text:c="6"/><text:s text:c="8"/><text:s/>A7<text:s text:c="4"/>G<text:s text:c="2"/>D</text:p>
        <text:p text:style-name="P23">Runnin' through the backwood, bare <text:s/></text:p>
        <text:p text:style-name="P24"><text:s text:c="7"/>A7 <text:s text:c="13"/><text:s/><text:s text:c="4"/><text:s text:c="6"/><text:s text:c="6"/>A<text:s text:c="3"/><text:s text:c="8"/><text:s text:c="4"/></text:p>
        <text:p text:style-name="P25">And I can still hear my old hound dog<text:s/></text:p>
        <text:p text:style-name="P26">A7</text:p>
        <text:p text:style-name="P27">barkin'</text:p>
        <text:p text:style-name="P28"><text:s text:c="2"/><text:s text:c="23"/>A<text:s text:c="4"/><text:s text:c="4"/><text:s text:c="3"/>A7<text:s text:c="5"/>G<text:s text:c="2"/>D</text:p>
        <text:p text:style-name="P29">Chasin' down a hoodoo there <text:s text:c="2"/></text:p>
        <text:p text:style-name="P30">A7 <text:s text:c="20"/>A<text:s text:c="5"/><text:s text:c="4"/><text:s text:c="2"/>A7<text:s text:c="4"/>G<text:s text:c="2"/>D</text:p>
        <text:p text:style-name="P31">Chasin' down a hoodoo there<text:s/></text:p>
        <text:p text:style-name="P32"/>
        <text:p text:style-name="P33">Chorus:</text:p>
        <text:p text:style-name="P34"><text:bookmark-start text:name="_Hlk33263891"/><text:bookmark-start text:name="_Hlk33263909"/>A7<text:s text:c="15"/>A<text:s text:c="3"/>A7 <text:s text:c="3"/>G<text:s text:c="2"/>D</text:p>
        <text:p text:style-name="P35"><text:bookmark-end text:name="_Hlk33263891"/>Born on the ba-you <text:s/></text:p>
        <text:p text:style-name="P36"><text:bookmark-end text:name="_Hlk33263909"/>A7 <text:s text:c="14"/>A<text:s text:c="3"/>A7 <text:s text:c="3"/>G<text:s text:c="2"/>D</text:p>
        <text:p text:style-name="P37">Born on the ba-you <text:s/></text:p>
        <text:p text:style-name="P38">A7 <text:s text:c="14"/>A<text:s text:c="3"/>A7 <text:s text:c="3"/>G<text:s text:c="2"/>D</text:p>
        <text:p text:style-name="P39"><text:span text:style-name="T40">Born on the ba-you</text:span><text:span text:style-name="T41"><text:s text:c="2"/></text:span></text:p>
        <text:p text:style-name="P42"/>
        <text:p text:style-name="P43"/>
        <text:p text:style-name="P44"/>
        <text:p text:style-name="P45"/>
        <text:p text:style-name="P46"/>
        <text:p text:style-name="P47">A7 <text:s text:c="13"/>A<text:s text:c="17"/>A7</text:p>
        <text:p text:style-name="P48">Wish I was back on the bayou</text:p>
        <text:p text:style-name="P49"><text:s text:c="28"/>A<text:s text:c="8"/>A7</text:p>
        <text:p text:style-name="P50">Rollin' with some Cajun queen</text:p>
        <text:p text:style-name="P51"><text:s text:c="27"/>A<text:s text:c="14"/>A7</text:p>
        <text:p text:style-name="P52">Wishin' I were a fast freight train</text:p>
        <text:p text:style-name="P53"><text:s text:c="31"/>A<text:s text:c="11"/>A7</text:p>
        <text:p text:style-name="P54">Just a chooglin' on down to New Orleans</text:p>
        <text:p text:style-name="P55"/>
        <text:p text:style-name="P56"><text:span text:style-name="T57">(Chorus)</text:span></text:p>
        <text:p text:style-name="P58"/>
        <text:p text:style-name="P59">A7 <text:s text:c="14"/>A<text:s text:c="18"/>A7</text:p>
        <text:p text:style-name="P60">And I can remember the Fourth of July</text:p>
        <text:p text:style-name="P61"><text:s text:c="33"/>A<text:s text:c="15"/>A7 <text:s text:c="4"/>G<text:s text:c="2"/>D</text:p>
        <text:p text:style-name="P62">Runnin' through the backwood, bare <text:s/></text:p>
        <text:p text:style-name="P63"><text:s text:c="7"/>A7 <text:s text:c="30"/>A<text:s text:c="15"/></text:p>
        <text:p text:style-name="P64">And I can still hear my old hound dog<text:s/></text:p>
        <text:p text:style-name="P65">A7</text:p>
        <text:p text:style-name="P66">barkin'</text:p>
        <text:p text:style-name="P67"><text:s text:c="25"/>A<text:s text:c="11"/>A7 <text:s text:c="4"/>G<text:s text:c="2"/>D</text:p>
        <text:p text:style-name="P68">Chasin' down a hoodoo there <text:s text:c="2"/></text:p>
        <text:p text:style-name="P69">A7 <text:s text:c="20"/>A<text:s text:c="11"/>A7 <text:s text:c="3"/>G<text:s text:c="2"/>D</text:p>
        <text:p text:style-name="P70">Chasin' down a hoodoo there<text:s/></text:p>
        <text:p text:style-name="P71"/>
        <text:p text:style-name="P72"><text:span text:style-name="T73">(Chorus)</text:span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1-28T12:55:00Z</meta:creation-date>
    <dc:date>2021-01-28T12:5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64" meta:row-count="13" meta:non-whitespace-character-count="1589"/>
  </office:meta>
</office:document-meta>
</file>