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514811A3C7C55D10.jpg" manifest:media-type="image/jpeg"/>
  <manifest:file-entry manifest:full-path="Pictures/10000000000000AB000001020B320E8C255480FD.jpg" manifest:media-type="image/jpeg"/>
  <manifest:file-entry manifest:full-path="Pictures/10000000000000AB00000102BA2DEB857AD395A3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lonna MT" svg:font-family="'Colonna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JhengHei UI" svg:font-family="'Microsoft JhengHei U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 style:writing-mode="lr-tb"/>
    </style:style>
    <style:style style:name="Table1.A" style:family="table-column">
      <style:table-column-properties style:column-width="6.5014in"/>
    </style:style>
    <style:style style:name="Table1.B" style:family="table-column">
      <style:table-column-properties style:column-width="0.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1.0792in" fo:keep-together="auto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fo:margin-left="0in" fo:margin-top="0in" fo:margin-bottom="0in" table:align="left" style:writing-mode="lr-tb"/>
    </style:style>
    <style:style style:name="Table2.A" style:family="table-column">
      <style:table-column-properties style:column-width="6.4993in"/>
    </style:style>
    <style:style style:name="Table2.B" style:family="table-column">
      <style:table-column-properties style:column-width="0.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8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LO-Normal">
      <style:paragraph-properties fo:text-align="center" style:justify-single-word="false" style:writing-mode="lr-tb"/>
    </style:style>
    <style:style style:name="P2" style:family="paragraph" style:parent-style-name="LO-Normal">
      <style:paragraph-properties fo:text-align="center" style:justify-single-word="false" style:vertical-align="middle" style:writing-mode="lr-tb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style:font-name="Ari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 style:writing-mode="lr-tb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writing-mode="lr-tb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style:font-name="Arial"/>
    </style:style>
    <style:style style:name="P10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fo:font-size="2pt" fo:font-weight="normal" fo:background-color="transparent" style:font-size-asian="1.75pt" style:font-weight-asian="normal" style:font-size-complex="2pt" style:font-weight-complex="normal"/>
    </style:style>
    <style:style style:name="P12" style:family="paragraph" style:parent-style-name="Standard">
      <style:paragraph-properties fo:text-align="center" style:justify-single-word="false" fo:break-before="page" style:writing-mode="lr-tb"/>
    </style:style>
    <style:style style:name="P13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style:font-size-asian="2pt" style:font-size-complex="2pt"/>
    </style:style>
    <style:style style:name="P14" style:family="paragraph" style:parent-style-name="Table_20_Contents">
      <style:paragraph-properties fo:text-align="start" style:justify-single-word="false" fo:orphans="0" fo:widows="0" style:writing-mode="lr-tb"/>
      <style:text-properties style:font-name="Arial"/>
    </style:style>
    <style:style style:name="P15" style:family="paragraph" style:parent-style-name="chords">
      <style:paragraph-properties fo:text-align="start" style:justify-single-word="false" fo:orphans="0" fo:widows="0" style:writing-mode="lr-tb"/>
    </style:style>
    <style:style style:name="P16" style:family="paragraph" style:parent-style-name="chords">
      <style:paragraph-properties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P17" style:family="paragraph" style:parent-style-name="chord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weight="bold" style:font-weight-asian="bold" style:font-weight-complex="bold"/>
    </style:style>
    <style:style style:name="P18" style:family="paragraph" style:parent-style-name="lyrics">
      <style:paragraph-properties fo:text-align="start" style:justify-single-word="false" fo:orphans="0" fo:widows="0" style:writing-mode="lr-tb"/>
    </style:style>
    <style:style style:name="P19" style:family="paragraph" style:parent-style-name="lyrics">
      <style:paragraph-properties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P20" style:family="paragraph" style:parent-style-name="lyrics">
      <style:paragraph-properties fo:margin-left="0.4925in" fo:margin-right="0in" fo:text-align="start" style:justify-single-word="false" fo:orphans="0" fo:widows="0" fo:text-indent="0in" style:auto-text-indent="false" style:writing-mode="lr-tb"/>
    </style:style>
    <style:style style:name="P21" style:family="paragraph" style:parent-style-name="lyric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olonna MT" fo:font-size="36pt" style:font-name-asian="Microsoft JhengHei UI" style:font-size-asian="3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fo:font-size="12pt" fo:font-weight="normal" style:font-size-asian="12pt" style:font-weight-asian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fill="solid" draw:fill-color="#ffffff" draw:textarea-vertical-align="top" draw:auto-grow-height="false" fo:min-height="0.4945in" fo:min-width="1.051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02in" svg:stroke-color="#000000" draw:fill="solid" draw:fill-color="#ffffff" draw:textarea-vertical-align="top" draw:auto-grow-height="false" fo:min-height="0.4945in" fo:min-width="1.10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17" draw:name="Text Box 1572" draw:style-name="gr2" draw:text-style-name="P22" svg:width="1.3016in" svg:height="0.5941in" svg:x="6.2126in" svg:y="-0.1992in"><text:p text:style-name="P1"><text:span text:style-name="T5">432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1" text:anchor-type="char" svg:x="-0.2252in" svg:y="-0.1665in" svg:width="0.3752in" svg:height="0.3472in" draw:z-index="0"><draw:image xlink:href="Pictures/100000000000001B000000192E23061B6F7CA9CF.png" xlink:type="simple" xlink:show="embed" xlink:actuate="onLoad" draw:mime-type="image/png"/></draw:frame><text:span text:style-name="T2">Brown Eyed Girl (Van Morrison, 1967) (C)</text:span></text:p>
      <text:p text:style-name="P4"><text:a xlink:type="simple" xlink:href="https://www.youtube.com/watch?v=kqXSBe-qMGo" office:target-frame-name="_blank" xlink:show="new" text:style-name="Internet_20_link" text:visited-style-name="Visited_20_Internet_20_Link"><text:span text:style-name="Internet_20_link"><text:span text:style-name="T3">Brown Eyed Girl</text:span></text:span></text:a><text:span text:style-name="T3"> by Van Morrison (1967)</text:span><text:span text:style-name="T4"> (G)</text:span></text:p>
      <text:p text:style-name="P8"><text:span text:style-name="T4">4/4 Time – Tempo = 151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9" office:value-type="string">
            <text:p text:style-name="P10"><text:span text:style-name="T8">Intro</text:span> <text:s text:c="2"/>C <text:s text:c="4"/>F <text:s text:c="4"/>C <text:s text:c="4"/>G7 <text:s/>(<text:span text:style-name="T8">2x</text:span>)</text:p>
            <text:p text:style-name="P19"/>
            <text:p text:style-name="P16">C <text:s text:c="27"/>F <text:s text:c="7"/>C <text:s text:c="21"/>G7</text:p>
            <text:p text:style-name="P18">Hey, where did we go? <text:s text:c="3"/>Days when the rains came </text:p>
            <text:p text:style-name="P16">C <text:s text:c="16"/>F <text:s text:c="13"/>C <text:s text:c="11"/>G7 <text:s text:c="13"/></text:p>
            <text:p text:style-name="P18">Down in the hollow <text:s text:c="5"/>playin' a new game. <text:s/></text:p>
            <text:p text:style-name="P16">C <text:s text:c="25"/>F <text:s text:c="27"/>C <text:s text:c="23"/>G7</text:p>
            <text:p text:style-name="P18">Laughing and a - running, hey hey, <text:s text:c="3"/>Skipping and a - jumping </text:p>
            <text:p text:style-name="P16">C <text:s text:c="16"/>F <text:s text:c="28"/>C <text:s text:c="8"/>G7 <text:s text:c="34"/>F</text:p>
            <text:p text:style-name="P18">In the misty morning fog with <text:s text:c="3"/>Our <text:s/>~ <text:s/>hearts a - thumping and you</text:p>
            <text:p text:style-name="P16">G7 <text:s text:c="19"/>C <text:s text:c="4"/>Am <text:s text:c="4"/>F <text:s text:c="6"/>G7 <text:s text:c="21"/>C <text:s text:c="2"/>G7</text:p>
            <text:p text:style-name="P18">My brown-eyed girl <text:s text:c="11"/><text:span text:style-name="T9">y</text:span>ou-u, my brown-eyed girl </text:p>
            <text:p text:style-name="P5"/>
            <text:p text:style-name="P16">C <text:s text:c="13"/>F <text:s text:c="14"/>C <text:s text:c="26"/>G7</text:p>
            <text:p text:style-name="P18">Whatever happened <text:s text:c="4"/>to Tuesday and so slow </text:p>
            <text:p text:style-name="P16">C <text:s text:c="23"/>F <text:s text:c="25"/>C <text:s text:c="13"/>G7</text:p>
            <text:p text:style-name="P18">Going down the old mine with a <text:s text:c="3"/>transistor radio </text:p>
            <text:p text:style-name="P16">C <text:s text:c="21"/>F <text:s text:c="26"/>C <text:s text:c="22"/>G7</text:p>
            <text:p text:style-name="P18">Standing in the sunlight laughing, <text:span text:style-name="T9">h</text:span>iding behind a rainbow's wall.</text:p>
            <text:p text:style-name="P16">C <text:s text:c="22"/>F <text:s text:c="12"/>C <text:s text:c="17"/>G7 <text:s text:c="16"/>F</text:p>
            <text:p text:style-name="P18">Slipping and a – sliding <text:s text:c="3"/><text:span text:style-name="T9">a</text:span>ll along the waterfall with you </text:p>
            <text:p text:style-name="P16">G7 <text:s text:c="19"/>C <text:s text:c="4"/>Am <text:s text:c="4"/>F <text:s text:c="6"/>G7 <text:s text:c="21"/>C <text:s text:c="2"/>G7</text:p>
            <text:p text:style-name="P18">My brown-eyed girl <text:s text:c="11"/><text:span text:style-name="T9">y</text:span>ou-u, my brown-eyed girl </text:p>
            <text:p text:style-name="P15"><text:span text:style-name="T6">G7 <text:s text:c="59"/>C</text:span></text:p>
            <text:p text:style-name="P18">Do you remember when <text:s text:c="2"/>~ <text:s text:c="2"/>we used to sing:</text:p>
            <text:p text:style-name="P17"><text:s text:c="15"/>F <text:s text:c="12"/>C <text:s text:c="17"/>G7</text:p>
            <text:p text:style-name="P20">Sha la la la la la la <text:s/>la la la la te <text:s/>da </text:p>
            <text:p text:style-name="P17">C <text:s text:c="11"/>F <text:s text:c="12"/>C <text:s text:c="16"/>G7 <text:s text:c="11"/>C <text:s/>G7</text:p>
            <text:p text:style-name="P20">Sha la la la la la la <text:s/>la la la la te da - <text:s/>la te da <text:s/></text:p>
            <text:p text:style-name="P5"/>
            <text:p text:style-name="P16">C <text:s text:c="14"/>F <text:s text:c="18"/>C <text:s text:c="21"/>G7</text:p>
            <text:p text:style-name="P18">So hard to find my way, now that I'm all on my own </text:p>
            <text:p text:style-name="P16">C <text:s text:c="12"/>F <text:s text:c="28"/>C <text:s text:c="12"/>G7</text:p>
            <text:p text:style-name="P18">I saw you just the other day, <text:s text:c="2"/>my, how you have grown </text:p>
            <text:p text:style-name="P16">C <text:s text:c="25"/>F <text:s text:c="24"/>C <text:s text:c="22"/>G7</text:p>
            <text:p text:style-name="P18">Cast my memory back there, Lord, <text:span text:style-name="T9">s</text:span>ometimes I'm overcome thinking 'bout </text:p>
            <text:p text:style-name="P16">C <text:s text:c="27"/>F <text:s text:c="15"/>C <text:s text:c="15"/>G7 <text:s text:c="16"/>F</text:p>
            <text:p text:style-name="P18">Making love in the green grass <text:span text:style-name="T9">b</text:span>ehind the stadium with you </text:p>
            <text:p text:style-name="P16">G7 <text:s text:c="19"/>C <text:s text:c="4"/>Am <text:s text:c="4"/>F <text:s text:c="6"/>G7 <text:s text:c="21"/>C <text:s text:c="2"/>G7</text:p>
            <text:p text:style-name="P18">My brown-eyed girl <text:s text:c="11"/><text:span text:style-name="T9">y</text:span>ou-u, my brown-eyed girl </text:p>
            <text:p text:style-name="P16">G7 <text:s text:c="58"/>C</text:p>
            <text:p text:style-name="P18">Do you remember when <text:s/>~ <text:s text:c="2"/>we used to sing:</text:p>
            <text:p text:style-name="P17"><text:s text:c="15"/>F <text:s text:c="12"/>C <text:s text:c="17"/>G7</text:p>
            <text:p text:style-name="P20">Sha la la la la la la <text:s/>la la la la te <text:s/>da <text:s text:c="2"/><text:span text:style-name="T6">(</text:span><text:span text:style-name="T7">3x</text:span><text:span text:style-name="T6">)</text:span></text:p>
            <text:p text:style-name="P17">C <text:s text:c="11"/>F <text:s text:c="12"/>C <text:s text:c="17"/>G7 <text:s text:c="6"/>C <text:s/>G7 C</text:p>
            <text:p text:style-name="P21">Sha la la la la la la <text:s/>la la la la te da, la te da. <text:s/></text:p>
          </table:table-cell>
          <table:table-cell table:style-name="Table1.A1" office:value-type="string">
            <text:p text:style-name="P13"><draw:frame draw:style-name="fr1" draw:name="Image847" text:anchor-type="char" svg:y="0.0008in" svg:width="0.6701in" svg:height="1in" draw:z-index="2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3"><draw:frame draw:style-name="fr1" draw:name="Image855" text:anchor-type="char" svg:y="0.0008in" svg:width="0.6701in" svg:height="1in" draw:z-index="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3"><draw:frame draw:style-name="fr1" draw:name="Image854" text:anchor-type="char" svg:y="0.0008in" svg:width="0.6701in" svg:height="1in" draw:z-index="4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3"><draw:frame draw:style-name="fr1" draw:name="Image851" text:anchor-type="char" svg:y="0.0008in" svg:width="0.6701in" svg:height="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13"><draw:frame draw:style-name="fr1" draw:name="Image712" text:anchor-type="char" svg:y="0.0008in" svg:width="0.6402in" svg:height="1in" draw:z-index="9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13"><draw:frame draw:style-name="fr1" draw:name="Image700" text:anchor-type="char" svg:y="0.0008in" svg:width="0.6402in" svg:height="1in" draw:z-index="11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13"><draw:frame draw:style-name="fr1" draw:name="Image698" text:anchor-type="char" svg:y="0.0008in" svg:width="0.6402in" svg:height="1in" draw:z-index="12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13"><draw:frame draw:style-name="fr1" draw:name="Image691" text:anchor-type="char" svg:y="0.0008in" svg:width="0.6402in" svg:height="1in" draw:z-index="10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3"/>
          </table:table-cell>
        </table:table-row>
      </table:table>
      <text:p text:style-name="P11"/>
      <text:p text:style-name="P12"><draw:custom-shape text:anchor-type="paragraph" draw:z-index="18" draw:name="Frame1" draw:style-name="gr1" draw:text-style-name="P22" svg:width="1.2512in" svg:height="0.5941in" svg:x="6.2228in" svg:y="-0.2193in"><text:p text:style-name="P2"><text:span text:style-name="T5">432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Brown Eyed Girl (Van Morrison, 1967) (G)</text:span></text:p>
      <text:p text:style-name="P4"><text:a xlink:type="simple" xlink:href="https://www.youtube.com/watch?v=kqXSBe-qMGo" office:target-frame-name="_blank" xlink:show="new" text:style-name="Internet_20_link" text:visited-style-name="Visited_20_Internet_20_Link"><text:span text:style-name="Internet_20_link"><text:span text:style-name="T4">Brown Eyed Girl</text:span></text:span></text:a><text:span text:style-name="T4"> by Van Morrison (1967) (G)</text:span></text:p>
      <text:p text:style-name="P7"><text:span text:style-name="T4">4/4 Time – Tempo = 151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9" office:value-type="string">
            <text:p text:style-name="P16"><text:span text:style-name="T8">Intro</text:span> <text:s/>G <text:s text:c="4"/>C <text:s text:c="4"/>G <text:s text:c="4"/>D7 <text:s text:c="4"/>(<text:span text:style-name="T8">2x</text:span>)</text:p>
            <text:p text:style-name="P19"/>
            <text:p text:style-name="P16">G <text:s text:c="27"/>C <text:s text:c="7"/>G <text:s text:c="21"/>D7</text:p>
            <text:p text:style-name="P18">Hey, where did we go? <text:s text:c="3"/>Days when the rains came </text:p>
            <text:p text:style-name="P16">G <text:s text:c="16"/>C <text:s text:c="13"/>G <text:s text:c="11"/>D7 <text:s text:c="13"/></text:p>
            <text:p text:style-name="P18">Down in the hollow <text:s text:c="5"/>playin' a new game. <text:s/></text:p>
            <text:p text:style-name="P16">G <text:s text:c="24"/>C <text:s text:c="27"/>G <text:s text:c="23"/>D7</text:p>
            <text:p text:style-name="P18">Laughing and a - running, hey hey, <text:s text:c="2"/>Skipping and a - jumping </text:p>
            <text:p text:style-name="P16">G <text:s text:c="16"/>C <text:s text:c="27"/>G <text:s text:c="8"/>D7 <text:s text:c="34"/>C</text:p>
            <text:p text:style-name="P18">In the misty morning fog with <text:s text:c="3"/>Our <text:s/>~ <text:s/>hearts a - thumping and you </text:p>
            <text:p text:style-name="P16">D7 <text:s text:c="19"/>G <text:s text:c="4"/>Em <text:s text:c="4"/>C <text:s text:c="6"/>D7 <text:s text:c="21"/>G <text:s text:c="2"/>D7</text:p>
            <text:p text:style-name="P18">My brown-eyed girl <text:s text:c="11"/><text:span text:style-name="T9">y</text:span>ou-u, my brown-eyed girl </text:p>
            <text:p text:style-name="P5"/>
            <text:p text:style-name="P16">G <text:s text:c="13"/>C <text:s text:c="14"/>G <text:s text:c="26"/>D7</text:p>
            <text:p text:style-name="P18">Whatever happened <text:s text:c="4"/>to Tuesday and so slow </text:p>
            <text:p text:style-name="P16">G <text:s text:c="23"/>C <text:s text:c="25"/>G <text:s text:c="13"/>D7</text:p>
            <text:p text:style-name="P18">Going down the old mine with a <text:s text:c="3"/>transistor radio </text:p>
            <text:p text:style-name="P16">G <text:s text:c="21"/>C <text:s text:c="26"/>G <text:s text:c="22"/>D7</text:p>
            <text:p text:style-name="P18">Standing in the sunlight laughing, <text:span text:style-name="T9">h</text:span>iding behind a rainbow's wall.</text:p>
            <text:p text:style-name="P16">G <text:s text:c="22"/>C <text:s text:c="8"/>G <text:s text:c="17"/>D7 <text:s text:c="16"/>C</text:p>
            <text:p text:style-name="P18">Slipping and a - sliding <text:span text:style-name="T9">a</text:span>ll along the waterfall with you </text:p>
            <text:p text:style-name="P16">D7 <text:s text:c="19"/>G <text:s text:c="4"/>Em <text:s text:c="4"/>C <text:s text:c="6"/>D7 <text:s text:c="21"/>G <text:s text:c="2"/>D7</text:p>
            <text:p text:style-name="P18">My brown-eyed girl <text:s text:c="11"/><text:span text:style-name="T9">y</text:span>ou-u, my brown-eyed girl </text:p>
            <text:p text:style-name="P15"><text:span text:style-name="T6">D7 <text:s text:c="59"/>G</text:span></text:p>
            <text:p text:style-name="P18">Do you remember when <text:s text:c="2"/>~ <text:s text:c="2"/>we used to sing:</text:p>
            <text:p text:style-name="P17"><text:s text:c="15"/>C <text:s text:c="12"/>G <text:s text:c="17"/>D7</text:p>
            <text:p text:style-name="P20">Sha la la la la la la <text:s/>la la la la te <text:s/>da </text:p>
            <text:p text:style-name="P17">G <text:s text:c="11"/>C <text:s text:c="12"/>G <text:s text:c="16"/>D7 <text:s text:c="11"/>G <text:s/>D7</text:p>
            <text:p text:style-name="P20">Sha la la la la la la <text:s/>la la la la te da - <text:s/>la te da <text:s/></text:p>
            <text:p text:style-name="P5"/>
            <text:p text:style-name="P16">G <text:s text:c="14"/>C <text:s text:c="18"/>G <text:s text:c="21"/>D7</text:p>
            <text:p text:style-name="P18">So hard to find my way, now that I'm all on my own </text:p>
            <text:p text:style-name="P16">G <text:s text:c="12"/>C <text:s text:c="28"/>G <text:s text:c="12"/>D7</text:p>
            <text:p text:style-name="P18">I saw you just the other day, <text:s text:c="2"/>my, how you have grown </text:p>
            <text:p text:style-name="P16">G <text:s text:c="25"/>C <text:s text:c="24"/>G <text:s text:c="22"/>D7</text:p>
            <text:p text:style-name="P18">Cast my memory back there, Lord, <text:span text:style-name="T9">s</text:span>ometimes I'm overcome thinking 'bout </text:p>
            <text:p text:style-name="P16">G <text:s text:c="27"/>C <text:s text:c="15"/>G <text:s text:c="15"/>D7 <text:s text:c="16"/>C</text:p>
            <text:p text:style-name="P18">Making love in the green grass <text:span text:style-name="T9">b</text:span>ehind the stadium with you </text:p>
            <text:p text:style-name="P16">D7 <text:s text:c="19"/>G <text:s text:c="4"/>Em <text:s text:c="4"/>C <text:s text:c="6"/>D7 <text:s text:c="21"/>G <text:s text:c="2"/>D7</text:p>
            <text:p text:style-name="P18">My brown-eyed girl <text:s text:c="11"/><text:span text:style-name="T9">y</text:span>ou-u, my brown-eyed girl </text:p>
            <text:p text:style-name="P16">D7 <text:s text:c="58"/>G</text:p>
            <text:p text:style-name="P18">Do you remember when <text:s/>~ <text:s text:c="2"/>we used to sing:</text:p>
            <text:p text:style-name="P17"><text:s text:c="15"/>C <text:s text:c="12"/>G <text:s text:c="17"/>D7</text:p>
            <text:p text:style-name="P20">Sha la la la la la la <text:s/>la la la la te <text:s/>da <text:s text:c="2"/><text:span text:style-name="T6">(</text:span><text:span text:style-name="T7">3x</text:span><text:span text:style-name="T6">)</text:span></text:p>
            <text:p text:style-name="P17">G <text:s text:c="11"/>C <text:s text:c="12"/>G <text:s text:c="17"/>D7 <text:s text:c="6"/>G <text:s/>D7 G</text:p>
            <text:p text:style-name="P21">Sha la la la la la la <text:s/>la la la la te da, la te da. <text:s/></text:p>
          </table:table-cell>
          <table:table-cell table:style-name="Table2.A1" office:value-type="string">
            <text:p text:style-name="P13"><draw:frame draw:style-name="fr1" draw:name="Image853" text:anchor-type="char" svg:y="0.0008in" svg:width="0.6701in" svg:height="1in" draw:z-index="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3"><draw:frame draw:style-name="fr1" draw:name="Image2" text:anchor-type="char" svg:y="0.0008in" svg:width="0.6701in" svg:height="1in" draw:z-index="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3"><draw:frame draw:style-name="fr1" draw:name="Image848" text:anchor-type="char" svg:y="0.0008in" svg:width="0.6701in" svg:height="1in" draw:z-index="7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3"><draw:frame draw:style-name="fr1" draw:name="Image852" text:anchor-type="char" svg:y="0.0008in" svg:width="0.6701in" svg:height="1in" draw:z-index="8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13"><draw:frame draw:style-name="fr1" draw:name="Image699" text:anchor-type="char" svg:y="0.0008in" svg:width="0.6402in" svg:height="1in" draw:z-index="1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13"><draw:frame draw:style-name="fr1" draw:name="Image3" text:anchor-type="char" svg:y="0.0008in" svg:width="0.6402in" svg:height="1in" draw:z-index="1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13"><draw:frame draw:style-name="fr1" draw:name="Image711" text:anchor-type="char" svg:y="0.0008in" svg:width="0.6402in" svg:height="1in" draw:z-index="16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8" office:value-type="string">
            <text:p text:style-name="P13"><draw:frame draw:style-name="fr1" draw:name="Image695" text:anchor-type="char" svg:y="0.0008in" svg:width="0.6402in" svg:height="1in" draw:z-index="15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lonna MT" svg:font-family="'Colonna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JhengHei UI" svg:font-family="'Microsoft JhengHei U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hords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en" fo:country="US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yrics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en" fo:country="US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09:39:24</meta:creation-date>
    <dc:language>en-US</dc:language>
    <dc:date>2021-09-04T11:08:04.295000000</dc:date>
    <meta:editing-cycles>19</meta:editing-cycles>
    <meta:editing-duration>PT3H19M25S</meta:editing-duration>
    <meta:generator>LibreOffice/7.1.4.2$Windows_X86_64 LibreOffice_project/a529a4fab45b75fefc5b6226684193eb000654f6</meta:generator>
    <meta:document-statistic meta:table-count="2" meta:image-count="17" meta:object-count="0" meta:page-count="2" meta:paragraph-count="94" meta:word-count="697" meta:character-count="5429" meta:non-whitespace-character-count="2128"/>
    <meta:user-defined meta:name="AppVersion">15.0000</meta:user-defined>
  </office:meta>
</office:document-meta>
</file>