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F01C7D1DE98A083.jpg" manifest:media-type="image/jpeg"/>
  <manifest:file-entry manifest:full-path="Pictures/100000000000001B000000192E23061B6F7CA9CF.png" manifest:media-type="image/pn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514811A3C7C55D10.jpg" manifest:media-type="image/jpeg"/>
  <manifest:file-entry manifest:full-path="Pictures/10000000000000AB000001020B320E8C255480FD.jpg" manifest:media-type="image/jpeg"/>
  <manifest:file-entry manifest:full-path="Pictures/10000000000000AB00000102BA2DEB857AD395A3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6.5021in"/>
    </style:style>
    <style:style style:name="Table1.B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1.0792in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none"/>
    </style:style>
    <style:style style:name="Table1.B8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6.5in" style:rel-column-width="9360*"/>
    </style:style>
    <style:style style:name="Table2.B" style:family="table-column">
      <style:table-column-properties style:column-width="0.8in" style:rel-column-width="1152*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0.5pt solid #000000" fo:border-top="none" fo:border-bottom="none"/>
    </style:style>
    <style:style style:name="Table2.B8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rsid="001cec9e" officeooo:paragraph-rsid="00218ef6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6pt" fo:font-weight="bold" officeooo:rsid="00218ef6" officeooo:paragraph-rsid="00218ef6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officeooo:paragraph-rsid="001c2a09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1cec9e" officeooo:paragraph-rsid="00218ef6"/>
    </style:style>
    <style:style style:name="P6" style:family="paragraph" style:parent-style-name="Standard">
      <style:text-properties style:font-name="Arial" officeooo:rsid="001eb462" officeooo:paragraph-rsid="001eb462"/>
    </style:style>
    <style:style style:name="P7" style:family="paragraph" style:parent-style-name="Standard">
      <style:text-properties style:font-name="Arial" officeooo:paragraph-rsid="00261dc1"/>
    </style:style>
    <style:style style:name="P8" style:family="paragraph" style:parent-style-name="Standard">
      <style:paragraph-properties fo:text-align="start" style:justify-single-word="false"/>
      <style:text-properties style:font-name="Arial" fo:font-size="6pt" officeooo:paragraph-rsid="0020434d" style:font-size-asian="5.25pt" style:font-size-complex="6pt"/>
    </style:style>
    <style:style style:name="P9" style:family="paragraph" style:parent-style-name="Standard">
      <style:paragraph-properties fo:text-align="start" style:justify-single-word="false"/>
      <style:text-properties style:font-name="Arial" fo:font-size="2pt" officeooo:rsid="001eb462" officeooo:paragraph-rsid="0020434d" style:font-size-asian="1.75pt" style:font-size-complex="2pt"/>
    </style:style>
    <style:style style:name="P10" style:family="paragraph" style:parent-style-name="Standard">
      <style:text-properties style:font-name="Arial" officeooo:paragraph-rsid="001c2a09"/>
    </style:style>
    <style:style style:name="P11" style:family="paragraph" style:parent-style-name="Standard">
      <style:text-properties style:font-name="Arial" officeooo:paragraph-rsid="00261dc1"/>
    </style:style>
    <style:style style:name="P12" style:family="paragraph" style:parent-style-name="Standard">
      <style:text-properties style:font-name="Arial" officeooo:paragraph-rsid="00288c67"/>
    </style:style>
    <style:style style:name="P13" style:family="paragraph" style:parent-style-name="Standard">
      <style:text-properties style:font-name="Arial" officeooo:paragraph-rsid="00293ccf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29cac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weight="bold" officeooo:paragraph-rsid="00261dc1" style:font-weight-asian="bold" style:font-weight-complex="bold"/>
    </style:style>
    <style:style style:name="P1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weight="bold" officeooo:paragraph-rsid="00288c67" style:font-weight-asian="bold" style:font-weight-complex="bold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size="2pt" officeooo:paragraph-rsid="00261dc1" style:font-size-asian="1.75pt" style:font-size-complex="2pt"/>
    </style:style>
    <style:style style:name="P1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6pt" fo:font-weight="normal" officeooo:paragraph-rsid="00261dc1" style:font-size-asian="5.25pt" style:font-weight-asian="normal" style:font-size-complex="6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2pt" officeooo:rsid="00288c67" officeooo:paragraph-rsid="00288c67" style:font-size-asian="2pt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2" style:family="paragraph" style:parent-style-name="Table_20_Contents">
      <style:paragraph-properties fo:text-align="start" style:justify-single-word="false"/>
      <style:text-properties style:font-name="Arial"/>
    </style:style>
    <style:style style:name="P23" style:family="paragraph" style:parent-style-name="Table_20_Contents">
      <style:paragraph-properties fo:text-align="center" style:justify-single-word="false"/>
      <style:text-properties style:font-name="Ari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2pt" officeooo:rsid="00293ccf" officeooo:paragraph-rsid="00293ccf" style:font-size-asian="2pt" style:font-size-complex="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6" style:family="paragraph" style:parent-style-name="chords">
      <style:text-properties fo:font-weight="bold" style:font-weight-asian="bold" style:font-weight-complex="bold"/>
    </style:style>
    <style:style style:name="P27" style:family="paragraph" style:parent-style-name="chords">
      <style:text-properties fo:font-weight="bold" officeooo:paragraph-rsid="00261dc1" style:font-weight-asian="bold" style:font-weight-complex="bold"/>
    </style:style>
    <style:style style:name="P28" style:family="paragraph" style:parent-style-name="chords">
      <style:text-properties fo:font-weight="bold" officeooo:paragraph-rsid="00278b98" style:font-weight-asian="bold" style:font-weight-complex="bold"/>
    </style:style>
    <style:style style:name="P29" style:family="paragraph" style:parent-style-name="chords">
      <style:text-properties fo:font-weight="bold" officeooo:paragraph-rsid="00288c67" style:font-weight-asian="bold" style:font-weight-complex="bold"/>
    </style:style>
    <style:style style:name="P30" style:family="paragraph" style:parent-style-name="chords">
      <style:text-properties fo:font-weight="bold" officeooo:paragraph-rsid="00293ccf" style:font-weight-asian="bold" style:font-weight-complex="bold"/>
    </style:style>
    <style:style style:name="P31" style:family="paragraph" style:parent-style-name="chords">
      <style:text-properties fo:font-weight="bold" officeooo:paragraph-rsid="0029db10" style:font-weight-asian="bold" style:font-weight-complex="bold"/>
    </style:style>
    <style:style style:name="P32" style:family="paragraph" style:parent-style-name="chords">
      <style:text-properties officeooo:paragraph-rsid="00261dc1"/>
    </style:style>
    <style:style style:name="P33" style:family="paragraph" style:parent-style-name="chords">
      <style:text-properties officeooo:paragraph-rsid="00288c67"/>
    </style:style>
    <style:style style:name="P34" style:family="paragraph" style:parent-style-name="chords">
      <style:text-properties officeooo:paragraph-rsid="00293ccf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fo:font-weight="bold" officeooo:paragraph-rsid="00261dc1" style:font-weight-asian="bold" style:font-weight-complex="bold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fo:font-weight="bold" officeooo:paragraph-rsid="00288c67" style:font-weight-asian="bold" style:font-weight-complex="bold"/>
    </style:style>
    <style:style style:name="P38" style:family="paragraph" style:parent-style-name="chords">
      <style:paragraph-properties fo:margin-left="0.4925in" fo:margin-right="0in" fo:text-indent="0in" style:auto-text-indent="false"/>
      <style:text-properties fo:font-weight="bold" officeooo:paragraph-rsid="00293ccf" style:font-weight-asian="bold" style:font-weight-complex="bold"/>
    </style:style>
    <style:style style:name="P39" style:family="paragraph" style:parent-style-name="lyrics">
      <style:text-properties officeooo:paragraph-rsid="00261dc1"/>
    </style:style>
    <style:style style:name="P40" style:family="paragraph" style:parent-style-name="lyrics">
      <style:text-properties fo:font-weight="bold" style:font-weight-asian="bold" style:font-weight-complex="bold"/>
    </style:style>
    <style:style style:name="P41" style:family="paragraph" style:parent-style-name="lyrics">
      <style:text-properties fo:font-weight="bold" officeooo:paragraph-rsid="00261dc1" style:font-weight-asian="bold" style:font-weight-complex="bold"/>
    </style:style>
    <style:style style:name="P42" style:family="paragraph" style:parent-style-name="lyrics">
      <style:text-properties fo:font-weight="bold" officeooo:paragraph-rsid="00288c67" style:font-weight-asian="bold" style:font-weight-complex="bold"/>
    </style:style>
    <style:style style:name="P43" style:family="paragraph" style:parent-style-name="lyrics">
      <style:text-properties fo:font-weight="bold" officeooo:paragraph-rsid="00293ccf" style:font-weight-asian="bold" style:font-weight-complex="bold"/>
    </style:style>
    <style:style style:name="P44" style:family="paragraph" style:parent-style-name="lyrics">
      <style:text-properties officeooo:paragraph-rsid="00278b98"/>
    </style:style>
    <style:style style:name="P45" style:family="paragraph" style:parent-style-name="lyrics">
      <style:text-properties officeooo:paragraph-rsid="00288c67"/>
    </style:style>
    <style:style style:name="P46" style:family="paragraph" style:parent-style-name="lyrics">
      <style:text-properties officeooo:paragraph-rsid="00293ccf"/>
    </style:style>
    <style:style style:name="P47" style:family="paragraph" style:parent-style-name="lyrics">
      <style:text-properties officeooo:paragraph-rsid="0029db10"/>
    </style:style>
    <style:style style:name="P48" style:family="paragraph" style:parent-style-name="lyrics">
      <style:paragraph-properties fo:margin-left="0.4925in" fo:margin-right="0in" fo:text-indent="0in" style:auto-text-indent="false"/>
    </style:style>
    <style:style style:name="P49" style:family="paragraph" style:parent-style-name="lyrics">
      <style:paragraph-properties fo:margin-left="0.4925in" fo:margin-right="0in" fo:text-indent="0in" style:auto-text-indent="false"/>
      <style:text-properties officeooo:paragraph-rsid="00261dc1"/>
    </style:style>
    <style:style style:name="P50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" officeooo:paragraph-rsid="00288c67"/>
    </style:style>
    <style:style style:name="P51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" officeooo:paragraph-rsid="00293ccf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officeooo:paragraph-rsid="00288c67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officeooo:paragraph-rsid="00293ccf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b77f0" fo:background-color="#ffff00" loext:char-shading-value="0"/>
    </style:style>
    <style:style style:name="T3" style:family="text">
      <style:text-properties officeooo:rsid="001b77f0"/>
    </style:style>
    <style:style style:name="T4" style:family="text">
      <style:text-properties style:font-name="Arial" fo:font-size="12pt" officeooo:rsid="00218ef6" style:font-size-asian="12pt" style:font-size-complex="12pt"/>
    </style:style>
    <style:style style:name="T5" style:family="text">
      <style:text-properties style:font-name="Arial" officeooo:rsid="00218ef6"/>
    </style:style>
    <style:style style:name="T6" style:family="text">
      <style:text-properties officeooo:rsid="001cec9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61dc1" style:font-weight-asian="bold" style:font-weight-complex="bold"/>
    </style:style>
    <style:style style:name="T9" style:family="text">
      <style:text-properties fo:font-weight="bold" officeooo:rsid="001b77f0" style:font-weight-asian="bold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fo:font-weight="bold" officeooo:rsid="00261dc1" fo:background-color="#ffff00" loext:char-shading-value="0" style:font-weight-asian="bold" style:font-weight-complex="bold"/>
    </style:style>
    <style:style style:name="T12" style:family="text">
      <style:text-properties fo:font-weight="bold" officeooo:rsid="001b77f0" fo:background-color="#ffff00" loext:char-shading-value="0" style:font-weight-asian="bold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218ef6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218ef6" style:font-size-asian="12pt" style:font-weight-asian="bold" style:font-size-complex="12pt" style:font-weight-complex="bold"/>
    </style:style>
    <style:style style:name="T17" style:family="text">
      <style:text-properties fo:font-size="12pt" fo:font-weight="normal" officeooo:rsid="0024320d"/>
    </style:style>
    <style:style style:name="T18" style:family="text">
      <style:text-properties officeooo:rsid="00229cac"/>
    </style:style>
    <style:style style:name="T19" style:family="text">
      <style:text-properties officeooo:rsid="0024320d"/>
    </style:style>
    <style:style style:name="T20" style:family="text">
      <style:text-properties officeooo:rsid="00278b98"/>
    </style:style>
    <style:style style:name="T21" style:family="text">
      <style:text-properties fo:font-weight="normal" fo:background-color="transparent" loext:char-shading-value="0" style:font-weight-asian="normal" style:font-weight-complex="normal"/>
    </style:style>
    <style:style style:name="T22" style:family="text">
      <style:text-properties officeooo:rsid="0029db1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1" text:anchor-type="char" svg:x="-0.2252in" svg:y="-0.1665in" svg:width="0.3752in" svg:height="0.3472in" draw:z-index="0"><draw:image xlink:href="Pictures/100000000000001B000000192E23061B6F7CA9CF.png" xlink:type="simple" xlink:show="embed" xlink:actuate="onLoad" draw:mime-type="image/png"/></draw:frame>Brown Eyed Girl (Van Morrison, <text:span text:style-name="T6">1967</text:span>) <text:span text:style-name="T18">(C)</text:span></text:p>
      <text:p text:style-name="P5"><text:a xlink:type="simple" xlink:href="https://www.youtube.com/watch?v=kqXSBe-qMGo" office:target-frame-name="_blank" xlink:show="new" text:style-name="Internet_20_link" text:visited-style-name="Visited_20_Internet_20_Link"><text:span text:style-name="T7">Brown Eyed Girl</text:span></text:a><text:span text:style-name="T7"> by Van Morrison (1967)</text:span><text:span text:style-name="T15"> </text:span><text:span text:style-name="T16">(G)</text:span></text:p>
      <text:p text:style-name="P15"><text:span text:style-name="T4">4/4 Time – Tempo = 151</text:span></text:p>
      <text:p text:style-name="P18"><text:span text:style-name="T5"/></text:p>
      <table:table table:name="Table1" table:style-name="Table1">
        <table:table-column table:style-name="Table1.A"/>
        <table:table-column table:style-name="Table1.B"/>
        <table:table-row table:style-name="TableLine2611112849008">
          <table:table-cell table:style-name="Table1.A1" table:number-rows-spanned="9" office:value-type="string">
            <text:p text:style-name="P16"><text:span text:style-name="T1">Intro</text:span> <text:s text:c="2"/>C <text:s text:c="4"/>F <text:s text:c="4"/>C <text:s text:c="4"/>G7 <text:s/><text:span text:style-name="T3">(</text:span><text:span text:style-name="T2">2x</text:span><text:span text:style-name="T3">)</text:span></text:p>
            <text:p text:style-name="P42"/>
            <text:p text:style-name="P29">C <text:s text:c="27"/>F <text:s text:c="7"/>C <text:s text:c="21"/>G7</text:p>
            <text:p text:style-name="P45">Hey, where did we go? <text:s text:c="3"/>Days when the rains came </text:p>
            <text:p text:style-name="P29">C <text:s text:c="16"/>F <text:s text:c="13"/>C <text:s text:c="11"/>G7 <text:s text:c="13"/></text:p>
            <text:p text:style-name="P47">Down in the hollow <text:s text:c="5"/>playin' a new game. <text:s/></text:p>
            <text:p text:style-name="P31">C <text:s text:c="25"/>F <text:s text:c="3"/><text:span text:style-name="T22"><text:s text:c="24"/>C <text:s text:c="23"/>G7</text:span></text:p>
            <text:p text:style-name="P47">Laughing and a - running, hey hey, <text:s text:c="3"/>Skipping and a - jumping </text:p>
            <text:p text:style-name="P31">C <text:s text:c="16"/>F <text:s/><text:span text:style-name="T22"><text:s text:c="27"/>C <text:s text:c="8"/>G7 <text:s text:c="34"/>F</text:span></text:p>
            <text:p text:style-name="P47"><text:span text:style-name="T22">I</text:span>n the misty morning fog with <text:s text:c="3"/>Our <text:s/>~ <text:s/>hearts a - thumping and you</text:p>
            <text:p text:style-name="P29">G7 <text:s text:c="19"/>C <text:s text:c="4"/>Am <text:s text:c="4"/>F <text:s text:c="6"/>G7 <text:s text:c="21"/>C <text:s text:c="2"/>G7</text:p>
            <text:p text:style-name="P45">My brown-eyed girl <text:s text:c="11"/><text:span text:style-name="T17">y</text:span>ou-u, my brown-eyed girl </text:p>
            <text:p text:style-name="P12"/>
            <text:p text:style-name="P29">C <text:s text:c="13"/>F <text:s text:c="14"/>C <text:s text:c="26"/>G7</text:p>
            <text:p text:style-name="P45">Whatever happened <text:s text:c="4"/>to Tuesday and so slow </text:p>
            <text:p text:style-name="P29">C <text:s text:c="23"/>F <text:s text:c="25"/>C <text:s text:c="13"/>G7</text:p>
            <text:p text:style-name="P45">Going down the old mine with a <text:s text:c="3"/>transistor radio </text:p>
            <text:p text:style-name="P29">C <text:s text:c="21"/>F <text:s text:c="26"/>C <text:s text:c="22"/>G7</text:p>
            <text:p text:style-name="P45">Standing in the sunlight laughing, <text:span text:style-name="T17">h</text:span>iding behind a rainbow's wall.</text:p>
            <text:p text:style-name="P29">C <text:s text:c="22"/>F <text:s text:c="12"/>C <text:s text:c="17"/>G7 <text:s text:c="16"/>F</text:p>
            <text:p text:style-name="P45">Slipping and a – sliding <text:s text:c="3"/><text:span text:style-name="T17">a</text:span>ll along the waterfall with you </text:p>
            <text:p text:style-name="P29">G7 <text:s text:c="19"/>C <text:s text:c="4"/>Am <text:s text:c="4"/>F <text:s text:c="6"/>G7 <text:s text:c="21"/>C <text:s text:c="2"/>G7</text:p>
            <text:p text:style-name="P45">My brown-eyed girl <text:s text:c="11"/><text:span text:style-name="T17">y</text:span>ou-u, my brown-eyed girl </text:p>
            <text:p text:style-name="P33"><text:span text:style-name="T7">G7 <text:s text:c="59"/>C</text:span></text:p>
            <text:p text:style-name="P45">Do you remember when <text:s text:c="2"/>~ <text:s text:c="2"/>we used to sing:</text:p>
            <text:p text:style-name="P37"><text:s text:c="15"/>F <text:s text:c="12"/>C <text:s text:c="17"/>G7</text:p>
            <text:p text:style-name="P52">Sha la la la la la la <text:s/>la la la la te <text:s/>da </text:p>
            <text:p text:style-name="P37">C <text:s text:c="11"/>F <text:s text:c="12"/>C <text:s text:c="16"/>G7 <text:s text:c="11"/>C <text:s/>G7</text:p>
            <text:p text:style-name="P52">Sha la la la la la la <text:s/>la la la la te da - <text:s/>la te da <text:s/></text:p>
            <text:p text:style-name="P12"/>
            <text:p text:style-name="P29">C <text:s text:c="14"/>F <text:s text:c="18"/>C <text:s text:c="21"/>G7</text:p>
            <text:p text:style-name="P45">So hard to find my way, now that I'm all on my own </text:p>
            <text:p text:style-name="P29">C <text:s text:c="12"/>F <text:s text:c="28"/>C <text:s text:c="12"/>G7</text:p>
            <text:p text:style-name="P45">I saw you just the other day, <text:s text:c="2"/>my, how you have grown </text:p>
            <text:p text:style-name="P29">C <text:s text:c="25"/>F <text:s text:c="24"/>C <text:s text:c="22"/>G7</text:p>
            <text:p text:style-name="P45">Cast my memory back there, Lord, <text:span text:style-name="T17">s</text:span>ometimes I'm overcome thinking 'bout </text:p>
            <text:p text:style-name="P29">C <text:s text:c="27"/>F <text:s text:c="15"/>C <text:s text:c="15"/>G7 <text:s text:c="16"/>F</text:p>
            <text:p text:style-name="P45">Making love in the green grass <text:span text:style-name="T17">b</text:span>ehind the stadium with you </text:p>
            <text:p text:style-name="P29">G7 <text:s text:c="19"/>C <text:s text:c="4"/>Am <text:s text:c="4"/>F <text:s text:c="6"/>G7 <text:s text:c="21"/>C <text:s text:c="2"/>G7</text:p>
            <text:p text:style-name="P45">My brown-eyed girl <text:s text:c="11"/><text:span text:style-name="T17">y</text:span>ou-u, my brown-eyed girl </text:p>
            <text:p text:style-name="P29">G7 <text:s text:c="58"/>C</text:p>
            <text:p text:style-name="P45">Do you remember when <text:s/>~ <text:s text:c="2"/>we used to sing:</text:p>
            <text:p text:style-name="P37"><text:s text:c="15"/>F <text:s text:c="12"/>C <text:s text:c="17"/>G7</text:p>
            <text:p text:style-name="P52">Sha la la la la la la <text:s/>la la la la te <text:s/>da <text:s text:c="2"/><text:span text:style-name="T8">(</text:span><text:span text:style-name="T11">3x</text:span><text:span text:style-name="T8">)</text:span></text:p>
            <text:p text:style-name="P37">C <text:s text:c="11"/>F <text:s text:c="12"/>C <text:s text:c="17"/>G7 <text:s text:c="6"/>C <text:s/>G7 C</text:p>
            <text:p text:style-name="P50">Sha la la la la la la <text:s/>la la la la te da, la te da. <text:s/></text:p>
          </table:table-cell>
          <table:table-cell table:style-name="Table1.A1" office:value-type="string">
            <text:p text:style-name="P20"><draw:frame draw:style-name="fr2" draw:name="Image847" text:anchor-type="char" svg:width="0.6701in" svg:height="1in" draw:z-index="2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0"><draw:frame draw:style-name="fr1" draw:name="Image855" text:anchor-type="char" svg:y="0in" svg:width="0.6701in" svg:height="1in" draw:z-index="3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611112849008">
          <table:covered-table-cell/>
          <table:table-cell table:style-name="Table1.A1" office:value-type="string">
            <text:p text:style-name="P20"><draw:frame draw:style-name="fr2" draw:name="Image854" text:anchor-type="char" svg:width="0.6701in" svg:height="1in" draw:z-index="4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611112849008">
          <table:covered-table-cell/>
          <table:table-cell table:style-name="Table1.A1" office:value-type="string">
            <text:p text:style-name="P20"><draw:frame draw:style-name="fr1" draw:name="Image851" text:anchor-type="char" svg:y="0in" svg:width="0.6701in" svg:height="1in" draw:z-index="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611112849008">
          <table:covered-table-cell/>
          <table:table-cell table:style-name="Table1.B5" office:value-type="string">
            <text:p text:style-name="P20"><draw:frame draw:style-name="fr1" draw:name="Image712" text:anchor-type="char" svg:y="0in" svg:width="0.6402in" svg:height="1in" draw:z-index="9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611112849008">
          <table:covered-table-cell/>
          <table:table-cell table:style-name="Table1.B6" office:value-type="string">
            <text:p text:style-name="P20"><draw:frame draw:style-name="fr1" draw:name="Image700" text:anchor-type="char" svg:y="0in" svg:width="0.6402in" svg:height="1in" draw:z-index="11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611112849008">
          <table:covered-table-cell/>
          <table:table-cell table:style-name="Table1.B6" office:value-type="string">
            <text:p text:style-name="P20"><draw:frame draw:style-name="fr1" draw:name="Image698" text:anchor-type="char" svg:y="0in" svg:width="0.6402in" svg:height="1in" draw:z-index="12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611112849008">
          <table:covered-table-cell/>
          <table:table-cell table:style-name="Table1.B8" office:value-type="string">
            <text:p text:style-name="P20"><draw:frame draw:style-name="fr1" draw:name="Image691" text:anchor-type="char" svg:y="0in" svg:width="0.6402in" svg:height="1in" draw:z-index="10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611112849008">
          <table:covered-table-cell/>
          <table:table-cell table:style-name="Table1.A1" office:value-type="string">
            <text:p text:style-name="P21"/>
          </table:table-cell>
        </table:table-row>
      </table:table>
      <text:p text:style-name="P17"><text:span text:style-name="T21"/></text:p>
      <text:p text:style-name="P14">Brown Eyed Girl (Van Morrison, <text:span text:style-name="T6">1967</text:span>) <text:span text:style-name="T18">(G)</text:span></text:p>
      <text:p text:style-name="P2"><text:a xlink:type="simple" xlink:href="https://www.youtube.com/watch?v=kqXSBe-qMGo" office:target-frame-name="_blank" xlink:show="new" text:style-name="Internet_20_link" text:visited-style-name="Visited_20_Internet_20_Link"><text:span text:style-name="T13">Brown Eyed Girl</text:span></text:a><text:span text:style-name="T13"> by Van Morrison (1967) </text:span><text:span text:style-name="T14">(G)</text:span></text:p>
      <text:p text:style-name="P3"><text:span text:style-name="T13">4/4 Time – Tempo = 151</text:span></text:p>
      <text:p text:style-name="P8"/>
      <table:table table:name="Table2" table:style-name="Table2">
        <table:table-column table:style-name="Table2.A"/>
        <table:table-column table:style-name="Table2.B"/>
        <table:table-row table:style-name="TableLine2609193919008">
          <table:table-cell table:style-name="Table2.A1" table:number-rows-spanned="9" office:value-type="string">
            <text:p text:style-name="P30"><text:span text:style-name="T1">Intro</text:span> <text:s/>G <text:s text:c="4"/>C <text:s text:c="4"/>G <text:s text:c="4"/>D7 <text:s text:c="4"/><text:span text:style-name="T3">(</text:span><text:span text:style-name="T2">2x</text:span><text:span text:style-name="T3">)</text:span></text:p>
            <text:p text:style-name="P43"/>
            <text:p text:style-name="P30">G <text:s text:c="27"/>C <text:s text:c="7"/>G <text:s text:c="21"/>D7</text:p>
            <text:p text:style-name="P46">Hey, where did we go? <text:s text:c="3"/>Days when the rains came </text:p>
            <text:p text:style-name="P30">G <text:s text:c="16"/>C <text:s text:c="13"/>G <text:s text:c="11"/>D7 <text:s text:c="13"/></text:p>
            <text:p text:style-name="P46">Down in the hollow <text:s text:c="5"/>playin' a new game. <text:s/></text:p>
            <text:p text:style-name="P30">G <text:s text:c="24"/>C <text:s text:c="27"/>G <text:s text:c="23"/>D7</text:p>
            <text:p text:style-name="P46">Laughing and a - running, hey hey, <text:s text:c="2"/>Skipping and a - jumping </text:p>
            <text:p text:style-name="P30">G <text:s text:c="16"/>C <text:s text:c="27"/>G <text:s text:c="8"/>D7 <text:s text:c="34"/>C</text:p>
            <text:p text:style-name="P46"><text:span text:style-name="T20">I</text:span>n the misty morning fog with <text:s text:c="3"/>Our <text:s/>~ <text:s/>hearts a - thumping and you </text:p>
            <text:p text:style-name="P30">D7 <text:s text:c="19"/>G <text:s text:c="4"/>Em <text:s text:c="4"/>C <text:s text:c="6"/>D7 <text:s text:c="21"/>G <text:s text:c="2"/>D7</text:p>
            <text:p text:style-name="P46">My brown-eyed girl <text:s text:c="11"/><text:span text:style-name="T17">y</text:span>ou-u, my brown-eyed girl </text:p>
            <text:p text:style-name="P13"/>
            <text:p text:style-name="P30">G <text:s text:c="13"/>C <text:s text:c="14"/>G <text:s text:c="26"/>D7</text:p>
            <text:p text:style-name="P46">Whatever happened <text:s text:c="4"/>to Tuesday and so slow </text:p>
            <text:p text:style-name="P30">G <text:s text:c="23"/>C <text:s text:c="25"/>G <text:s text:c="13"/>D7</text:p>
            <text:p text:style-name="P46">Going down the old mine with a <text:s text:c="3"/>transistor radio </text:p>
            <text:p text:style-name="P30">G <text:s text:c="21"/>C <text:s text:c="26"/>G <text:s text:c="22"/>D7</text:p>
            <text:p text:style-name="P46">Standing in the sunlight laughing, <text:span text:style-name="T17">h</text:span>iding behind a rainbow's wall.</text:p>
            <text:p text:style-name="P30">G <text:s text:c="22"/>C <text:s text:c="8"/>G <text:s text:c="17"/>D7 <text:s text:c="16"/>C</text:p>
            <text:p text:style-name="P46">Slipping and a - sliding <text:span text:style-name="T17">a</text:span>ll along the waterfall with you </text:p>
            <text:p text:style-name="P30">D7 <text:s text:c="19"/>G <text:s text:c="4"/>Em <text:s text:c="4"/>C <text:s text:c="6"/>D7 <text:s text:c="21"/>G <text:s text:c="2"/>D7</text:p>
            <text:p text:style-name="P46">My brown-eyed girl <text:s text:c="11"/><text:span text:style-name="T17">y</text:span>ou-u, my brown-eyed girl </text:p>
            <text:p text:style-name="P34"><text:span text:style-name="T7">D7 <text:s text:c="59"/>G</text:span></text:p>
            <text:p text:style-name="P46">Do you remember when <text:s text:c="2"/>~ <text:s text:c="2"/>we used to sing:</text:p>
            <text:p text:style-name="P38"><text:s text:c="15"/>C <text:s text:c="12"/>G <text:s text:c="17"/>D7</text:p>
            <text:p text:style-name="P53">Sha la la la la la la <text:s/>la la la la te <text:s/>da </text:p>
            <text:p text:style-name="P38">G <text:s text:c="11"/>C <text:s text:c="12"/>G <text:s text:c="16"/>D7 <text:s text:c="11"/>G <text:s/>D7</text:p>
            <text:p text:style-name="P53">Sha la la la la la la <text:s/>la la la la te da - <text:s/>la te da <text:s/></text:p>
            <text:p text:style-name="P13"/>
            <text:p text:style-name="P30">G <text:s text:c="14"/>C <text:s text:c="18"/>G <text:s text:c="21"/>D7</text:p>
            <text:p text:style-name="P46">So hard to find my way, now that I'm all on my own </text:p>
            <text:p text:style-name="P30">G <text:s text:c="12"/>C <text:s text:c="28"/>G <text:s text:c="12"/>D7</text:p>
            <text:p text:style-name="P46">I saw you just the other day, <text:s text:c="2"/>my, how you have grown </text:p>
            <text:p text:style-name="P30">G <text:s text:c="25"/>C <text:s text:c="24"/>G <text:s text:c="22"/>D7</text:p>
            <text:p text:style-name="P46">Cast my memory back there, Lord, <text:span text:style-name="T17">s</text:span>ometimes I'm overcome thinking 'bout </text:p>
            <text:p text:style-name="P30">G <text:s text:c="27"/>C <text:s text:c="15"/>G <text:s text:c="15"/>D7 <text:s text:c="16"/>C</text:p>
            <text:p text:style-name="P46">Making love in the green grass <text:span text:style-name="T17">b</text:span>ehind the stadium with you </text:p>
            <text:p text:style-name="P30">D7 <text:s text:c="19"/>G <text:s text:c="4"/>Em <text:s text:c="4"/>C <text:s text:c="6"/>D7 <text:s text:c="21"/>G <text:s text:c="2"/>D7</text:p>
            <text:p text:style-name="P46">My brown-eyed girl <text:s text:c="11"/><text:span text:style-name="T17">y</text:span>ou-u, my brown-eyed girl </text:p>
            <text:p text:style-name="P30">D7 <text:s text:c="58"/>G</text:p>
            <text:p text:style-name="P46">Do you remember when <text:s/>~ <text:s text:c="2"/>we used to sing:</text:p>
            <text:p text:style-name="P38"><text:s text:c="15"/>C <text:s text:c="12"/>G <text:s text:c="17"/>D7</text:p>
            <text:p text:style-name="P53">Sha la la la la la la <text:s/>la la la la te <text:s/>da <text:s text:c="2"/><text:span text:style-name="T8">(</text:span><text:span text:style-name="T11">3x</text:span><text:span text:style-name="T8">)</text:span></text:p>
            <text:p text:style-name="P38">G <text:s text:c="11"/>C <text:s text:c="12"/>G <text:s text:c="17"/>D7 <text:s text:c="6"/>G <text:s/>D7 G</text:p>
            <text:p text:style-name="P51">Sha la la la la la la <text:s/>la la la la te da, la te da. <text:s/></text:p>
          </table:table-cell>
          <table:table-cell table:style-name="Table2.A1" office:value-type="string">
            <text:p text:style-name="P24"><draw:frame draw:style-name="fr2" draw:name="Image853" text:anchor-type="char" svg:width="0.6701in" svg:height="1in" draw:z-index="6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609193919008">
          <table:covered-table-cell/>
          <table:table-cell table:style-name="Table2.A1" office:value-type="string">
            <text:p text:style-name="P24"><draw:frame draw:style-name="fr2" draw:name="Image2" text:anchor-type="char" svg:width="0.6701in" svg:height="1in" draw:z-index="5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609193919008">
          <table:covered-table-cell/>
          <table:table-cell table:style-name="Table2.A1" office:value-type="string">
            <text:p text:style-name="P24"><draw:frame draw:style-name="fr1" draw:name="Image848" text:anchor-type="char" svg:y="0in" svg:width="0.6701in" svg:height="1in" draw:z-index="7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609193919008">
          <table:covered-table-cell/>
          <table:table-cell table:style-name="Table2.A1" office:value-type="string">
            <text:p text:style-name="P24"><draw:frame draw:style-name="fr1" draw:name="Image852" text:anchor-type="char" svg:y="0in" svg:width="0.6701in" svg:height="1in" draw:z-index="8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609193919008">
          <table:covered-table-cell/>
          <table:table-cell table:style-name="Table2.B5" office:value-type="string">
            <text:p text:style-name="P24"><draw:frame draw:style-name="fr1" draw:name="Image699" text:anchor-type="char" svg:y="0in" svg:width="0.6402in" svg:height="1in" draw:z-index="14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609193919008">
          <table:covered-table-cell/>
          <table:table-cell table:style-name="Table2.B6" office:value-type="string">
            <text:p text:style-name="P24"><draw:frame draw:style-name="fr1" draw:name="Image3" text:anchor-type="char" svg:y="0in" svg:width="0.6402in" svg:height="1in" draw:z-index="13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609193919008">
          <table:covered-table-cell/>
          <table:table-cell table:style-name="Table2.B6" office:value-type="string">
            <text:p text:style-name="P24"><draw:frame draw:style-name="fr1" draw:name="Image711" text:anchor-type="char" svg:y="0in" svg:width="0.6402in" svg:height="1in" draw:z-index="16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609193919008">
          <table:covered-table-cell/>
          <table:table-cell table:style-name="Table2.B8" office:value-type="string">
            <text:p text:style-name="P24"><draw:frame draw:style-name="fr1" draw:name="Image695" text:anchor-type="char" svg:y="0in" svg:width="0.6402in" svg:height="1in" draw:z-index="15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2609193919008">
          <table:covered-table-cell/>
          <table:table-cell table:style-name="Table2.A1" office:value-type="string">
            <text:p text:style-name="P21"/>
          </table:table-cell>
        </table:table-row>
      </table:table>
      <text:p text:style-name="P9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09:39:24.298000000</meta:creation-date>
    <dc:date>2021-09-02T13:40:58.613000000</dc:date>
    <meta:editing-duration>PT47M5S</meta:editing-duration>
    <meta:editing-cycles>15</meta:editing-cycles>
    <meta:generator>LibreOffice/7.1.4.2$Windows_X86_64 LibreOffice_project/a529a4fab45b75fefc5b6226684193eb000654f6</meta:generator>
    <meta:document-statistic meta:table-count="2" meta:image-count="17" meta:object-count="0" meta:page-count="2" meta:paragraph-count="92" meta:word-count="695" meta:character-count="5421" meta:non-whitespace-character-count="2120"/>
  </office:meta>
</office:document-meta>
</file>