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officeooo:paragraph-rsid="001c2a09" style:font-weight-asian="bold" style:font-weight-complex="bold"/>
    </style:style>
    <style:style style:name="P6" style:family="paragraph" style:parent-style-name="Standard">
      <style:text-properties style:font-name="Arial" officeooo:paragraph-rsid="001c2a09"/>
    </style:style>
    <style:style style:name="P7" style:family="paragraph" style:parent-style-name="Standard">
      <style:text-properties style:font-name="Arial" officeooo:paragraph-rsid="001c2a09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2a09" style:font-size-asian="16pt" style:font-weight-asian="bold" style:font-size-complex="16pt" style:font-weight-complex="bold"/>
    </style:style>
    <style:style style:name="P9" style:family="paragraph" style:parent-style-name="chords">
      <style:text-properties style:font-name="Arial" officeooo:paragraph-rsid="001c2a09"/>
    </style:style>
    <style:style style:name="P10" style:family="paragraph" style:parent-style-name="lyrics">
      <style:text-properties style:font-name="Arial" officeooo:paragraph-rsid="001c2a09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b77f0" fo:background-color="#ffff00" loext:char-shading-value="0"/>
    </style:style>
    <style:style style:name="T3" style:family="text">
      <style:text-properties officeooo:rsid="001b77f0"/>
    </style:style>
    <style:style style:name="T4" style:family="text">
      <style:text-properties officeooo:rsid="001c2a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n-Eyed Girl (Van Morrison)</text:p>
      <text:p text:style-name="P1"/>
      <text:p text:style-name="P2"><text:span text:style-name="T1">Intro</text:span> <text:s text:c="2"/>C <text:s text:c="4"/>F <text:s text:c="4"/>C <text:s text:c="4"/>G7 <text:s/><text:span text:style-name="T3">(</text:span><text:span text:style-name="T2">2x</text:span><text:span text:style-name="T3">)</text:span></text:p>
      <text:p text:style-name="P1"/>
      <text:p text:style-name="chords">C <text:s text:c="27"/>F <text:s text:c="7"/>C <text:s text:c="21"/>G7</text:p>
      <text:p text:style-name="lyrics">Hey, where did we go? <text:s text:c="3"/>Days when the rains came </text:p>
      <text:p text:style-name="chords">C <text:s text:c="16"/>F <text:s text:c="13"/>C <text:s text:c="11"/>G7</text:p>
      <text:p text:style-name="lyrics">Down in the hollow <text:s text:c="5"/>playin' a new game</text:p>
      <text:p text:style-name="chords">C <text:s text:c="24"/>F <text:s/></text:p>
      <text:p text:style-name="lyrics">Laughing and a - running, hey hey, </text:p>
      <text:p text:style-name="chords">C <text:s text:c="23"/>G7</text:p>
      <text:p text:style-name="lyrics">Skipping and a - jumping </text:p>
      <text:p text:style-name="chords">C <text:s text:c="16"/>F</text:p>
      <text:p text:style-name="lyrics">In the misty morning fog with </text:p>
      <text:p text:style-name="chords">C <text:s text:c="8"/>G7 <text:s text:c="34"/>F</text:p>
      <text:p text:style-name="lyrics">Our <text:s/>~ <text:s/>hearts a - thumping and you </text:p>
      <text:p text:style-name="chords">G7 <text:s text:c="19"/>C <text:s text:c="4"/>Am</text:p>
      <text:p text:style-name="lyrics">My brown-eyed girl <text:s/></text:p>
      <text:p text:style-name="chords">F <text:s text:c="6"/>G7 <text:s text:c="22"/>C <text:s text:c="2"/>G7</text:p>
      <text:p text:style-name="lyrics">You-u, my brown-eyed girl </text:p>
      <text:p text:style-name="P1"/>
      <text:p text:style-name="chords">C <text:s text:c="13"/>F <text:s text:c="14"/>C <text:s text:c="26"/>G7</text:p>
      <text:p text:style-name="lyrics">Whatever happened <text:s text:c="4"/>to Tuesday and so slow </text:p>
      <text:p text:style-name="chords">C <text:s text:c="23"/>F <text:s text:c="25"/>C <text:s text:c="13"/>G7</text:p>
      <text:p text:style-name="lyrics">Going down the old mine with a <text:s text:c="3"/>transistor radio </text:p>
      <text:p text:style-name="chords">C <text:s text:c="21"/>F <text:s/></text:p>
      <text:p text:style-name="lyrics">Standing in the sunlight laughing </text:p>
      <text:p text:style-name="chords">C <text:s text:c="22"/>G7</text:p>
      <text:p text:style-name="lyrics">Hiding behind a rainbow's wall </text:p>
      <text:p text:style-name="chords">C <text:s text:c="22"/>F</text:p>
      <text:p text:style-name="lyrics">Slipping and a - sliding </text:p>
      <text:p text:style-name="chords">C <text:s text:c="17"/>G7 <text:s text:c="16"/>F</text:p>
      <text:p text:style-name="lyrics">All along the waterfall with you </text:p>
      <text:p text:style-name="chords">G7 <text:s text:c="20"/>C <text:s text:c="4"/>Am</text:p>
      <text:p text:style-name="lyrics">My brown-eyed girl <text:s/></text:p>
      <text:p text:style-name="chords">F <text:s text:c="11"/>G7 <text:s text:c="16"/>C <text:s text:c="2"/>G7</text:p>
      <text:p text:style-name="lyrics">You, my <text:s text:c="2"/>brown-eyed girl <text:s/></text:p>
      <text:p text:style-name="P1"/>
      <text:p text:style-name="chords">G7 <text:s text:c="59"/>C</text:p>
      <text:p text:style-name="lyrics">Do you remember when <text:s text:c="2"/>~ <text:s text:c="2"/>we used to sing:</text:p>
      <text:p text:style-name="chords"><text:s text:c="15"/>F <text:s text:c="12"/>C <text:s text:c="17"/>G7</text:p>
      <text:p text:style-name="lyrics">Sha la la la la la la <text:s/>la la la la te <text:s/>da </text:p>
      <text:p text:style-name="chords">C <text:s text:c="11"/>F <text:s text:c="12"/>C <text:s text:c="17"/>G7 <text:s text:c="8"/>C <text:s/>G7</text:p>
      <text:p text:style-name="lyrics">Sha la la la la la la <text:s/>la la la la te da, la te da <text:s/></text:p>
      <text:p text:style-name="P1"/>
      <text:p text:style-name="chords">C <text:s text:c="14"/>F <text:s text:c="18"/>C <text:s text:c="21"/>G7</text:p>
      <text:p text:style-name="lyrics">So hard to find my way, now that I'm all on my own </text:p>
      <text:p text:style-name="chords">C <text:s text:c="12"/>F <text:s text:c="28"/>C <text:s text:c="12"/>G7</text:p>
      <text:p text:style-name="lyrics">I saw you just the other day, <text:s text:c="2"/>my, how you have grown </text:p>
      <text:p text:style-name="chords">C <text:s text:c="25"/>F <text:s/></text:p>
      <text:p text:style-name="lyrics">Cast my memory back there, Lord </text:p>
      <text:p text:style-name="chords"><text:soft-page-break/>C <text:s text:c="22"/>G7</text:p>
      <text:p text:style-name="lyrics">Sometimes I'm overcome thinking 'bout </text:p>
      <text:p text:style-name="chords">C <text:s text:c="27"/>F</text:p>
      <text:p text:style-name="lyrics">Making love in the green grass </text:p>
      <text:p text:style-name="chords">C <text:s text:c="15"/>G7 <text:s text:c="16"/>F</text:p>
      <text:p text:style-name="lyrics">Behind the stadium with you </text:p>
      <text:p text:style-name="chords">G7 <text:s text:c="20"/>C <text:s text:c="4"/>Am</text:p>
      <text:p text:style-name="lyrics">My brown-eyed girl <text:s/></text:p>
      <text:p text:style-name="chords">F <text:s text:c="11"/>G7 <text:s text:c="20"/>C <text:s text:c="2"/>G7</text:p>
      <text:p text:style-name="lyrics">You, my brown-eyed girl <text:s/></text:p>
      <text:p text:style-name="chords">G7 <text:s text:c="58"/>C</text:p>
      <text:p text:style-name="lyrics">Do you remember when <text:s/>~ <text:s text:c="2"/>we used to sing:</text:p>
      <text:p text:style-name="chords"><text:s text:c="15"/>F <text:s text:c="12"/>C <text:s text:c="17"/>G7</text:p>
      <text:p text:style-name="lyrics">Sha la la la la la la <text:s/>la la la la te <text:s/>da </text:p>
      <text:p text:style-name="chords">C <text:s text:c="11"/>F <text:s text:c="12"/>C <text:s text:c="17"/>G7 <text:s text:c="8"/></text:p>
      <text:p text:style-name="lyrics">Sha la la la la la la <text:s/>la la la la te da, </text:p>
      <text:p text:style-name="chords">C <text:s text:c="11"/>F <text:s text:c="12"/>C <text:s text:c="17"/>G7</text:p>
      <text:p text:style-name="lyrics">Sha la la la la la la <text:s/>la la la la te <text:s/>da </text:p>
      <text:p text:style-name="chords">C <text:s text:c="11"/>F <text:s text:c="12"/>C <text:s text:c="17"/>G7 <text:s text:c="6"/>C <text:s/>G7 C</text:p>
      <text:p text:style-name="lyrics">Sha la la la la la la <text:s/>la la la la te da, la te da <text:s/></text:p>
      <text:p text:style-name="P1"/>
      <text:p text:style-name="P1"/>
      <text:p text:style-name="P8">Brown-Eyed Girl (Van Morrison)</text:p>
      <text:p text:style-name="P6"/>
      <text:p text:style-name="P5"><text:span text:style-name="T1">Intro</text:span> <text:s text:c="2"/><text:span text:style-name="T4">G</text:span> <text:s text:c="4"/><text:span text:style-name="T4">C</text:span> <text:s text:c="4"/><text:span text:style-name="T4">G</text:span> <text:s text:c="4"/><text:span text:style-name="T4">D</text:span>7 <text:s/><text:span text:style-name="T3">(</text:span><text:span text:style-name="T2">2x</text:span><text:span text:style-name="T3">)</text:span></text:p>
      <text:p text:style-name="P6"/>
      <text:p text:style-name="P9">G <text:s text:c="27"/>C <text:s text:c="7"/>G <text:s text:c="21"/>D7</text:p>
      <text:p text:style-name="P10">Hey, where did we go? <text:s text:c="3"/>Days when the rains came </text:p>
      <text:p text:style-name="P9">G <text:s text:c="16"/>C <text:s text:c="13"/>G <text:s text:c="11"/>D7</text:p>
      <text:p text:style-name="P10">Down in the hollow <text:s text:c="5"/>playin' a new game</text:p>
      <text:p text:style-name="P9">G <text:s text:c="24"/>C <text:s/></text:p>
      <text:p text:style-name="P10">Laughing and a - running, hey hey, </text:p>
      <text:p text:style-name="P9">G <text:s text:c="23"/>D7</text:p>
      <text:p text:style-name="P10">Skipping and a - jumping </text:p>
      <text:p text:style-name="P9">G <text:s text:c="16"/>C</text:p>
      <text:p text:style-name="P10">In the misty morning fog with </text:p>
      <text:p text:style-name="P9">G <text:s text:c="8"/>D7 <text:s text:c="34"/>C</text:p>
      <text:p text:style-name="P10">Our <text:s/>~ <text:s/>hearts a - thumping and you </text:p>
      <text:p text:style-name="P9">D7 <text:s text:c="19"/>G <text:s text:c="4"/>Em</text:p>
      <text:p text:style-name="P10">My brown-eyed girl <text:s/></text:p>
      <text:p text:style-name="P9">C <text:s text:c="6"/>D7 <text:s text:c="22"/>G <text:s text:c="2"/>D7</text:p>
      <text:p text:style-name="P10">You-u, my brown-eyed girl </text:p>
      <text:p text:style-name="P6"/>
      <text:p text:style-name="P9">G <text:s text:c="13"/>C <text:s text:c="14"/>G <text:s text:c="26"/>D7</text:p>
      <text:p text:style-name="P10">Whatever happened <text:s text:c="4"/>to Tuesday and so slow </text:p>
      <text:p text:style-name="P9">G <text:s text:c="23"/>C <text:s text:c="25"/>G <text:s text:c="13"/>D7</text:p>
      <text:p text:style-name="P10">Going down the old mine with a <text:s text:c="3"/>transistor radio </text:p>
      <text:p text:style-name="P9">G <text:s text:c="21"/>C <text:s/></text:p>
      <text:p text:style-name="P10">Standing in the sunlight laughing </text:p>
      <text:p text:style-name="P9">G <text:s text:c="22"/>D7</text:p>
      <text:p text:style-name="P10">Hiding behind a rainbow's wall </text:p>
      <text:p text:style-name="P9">G <text:s text:c="22"/>C</text:p>
      <text:p text:style-name="P10">Slipping and a - sliding </text:p>
      <text:p text:style-name="P9">G <text:s text:c="17"/>D7 <text:s text:c="16"/>C</text:p>
      <text:p text:style-name="P10">All along the waterfall with you </text:p>
      <text:p text:style-name="P9">D7 <text:s text:c="20"/>G <text:s text:c="4"/>Em</text:p>
      <text:p text:style-name="P10">My brown-eyed girl <text:s/></text:p>
      <text:p text:style-name="P9">C <text:s text:c="11"/>D7 <text:s text:c="16"/>G <text:s text:c="2"/>D7</text:p>
      <text:p text:style-name="P10">You, my <text:s text:c="2"/>brown-eyed girl <text:s/></text:p>
      <text:p text:style-name="P6"/>
      <text:p text:style-name="P9">D7 <text:s text:c="59"/>G</text:p>
      <text:p text:style-name="P10">Do you remember when <text:s text:c="2"/>~ <text:s text:c="2"/>we used to sing:</text:p>
      <text:p text:style-name="P9"><text:s text:c="15"/>C <text:s text:c="12"/>G <text:s text:c="17"/>D7</text:p>
      <text:p text:style-name="P10">Sha la la la la la la <text:s/>la la la la te <text:s/>da </text:p>
      <text:p text:style-name="P9">G <text:s text:c="11"/>C <text:s text:c="12"/>G <text:s text:c="17"/>D7 <text:s text:c="8"/>G <text:s/>D7</text:p>
      <text:p text:style-name="P10">Sha la la la la la la <text:s/>la la la la te da, la te da <text:s/></text:p>
      <text:p text:style-name="P6"/>
      <text:p text:style-name="P9">G <text:s text:c="14"/>C <text:s text:c="18"/>G <text:s text:c="21"/>D7</text:p>
      <text:p text:style-name="P10">So hard to find my way, now that I'm all on my own </text:p>
      <text:p text:style-name="P9">G <text:s text:c="12"/>C <text:s text:c="28"/>G <text:s text:c="12"/>D7</text:p>
      <text:p text:style-name="P10">I saw you just the other day, <text:s text:c="2"/>my, how you have grown </text:p>
      <text:p text:style-name="P9">G <text:s text:c="25"/>C <text:s/></text:p>
      <text:p text:style-name="P10">Cast my memory back there, Lord </text:p>
      <text:p text:style-name="P9"><text:soft-page-break/>G <text:s text:c="22"/>D7</text:p>
      <text:p text:style-name="P10">Sometimes I'm overcome thinking 'bout </text:p>
      <text:p text:style-name="P9">G <text:s text:c="27"/>C</text:p>
      <text:p text:style-name="P10">Making love in the green grass </text:p>
      <text:p text:style-name="P9">G <text:s text:c="15"/>D7 <text:s text:c="16"/>C</text:p>
      <text:p text:style-name="P10">Behind the stadium with you </text:p>
      <text:p text:style-name="P9">D7 <text:s text:c="20"/>G <text:s text:c="4"/>Em</text:p>
      <text:p text:style-name="P10">My brown-eyed girl <text:s/></text:p>
      <text:p text:style-name="P9">C <text:s text:c="11"/>D7 <text:s text:c="20"/>G <text:s text:c="2"/>D7</text:p>
      <text:p text:style-name="P10">You, my brown-eyed girl <text:s/></text:p>
      <text:p text:style-name="P9">D7 <text:s text:c="58"/>G</text:p>
      <text:p text:style-name="P10">Do you remember when <text:s/>~ <text:s text:c="2"/>we used to sing:</text:p>
      <text:p text:style-name="P9"><text:s text:c="15"/>C <text:s text:c="12"/>G <text:s text:c="17"/>D7</text:p>
      <text:p text:style-name="P10">Sha la la la la la la <text:s/>la la la la te <text:s/>da </text:p>
      <text:p text:style-name="P9">G <text:s text:c="11"/>C <text:s text:c="12"/>G <text:s text:c="17"/>D7 <text:s text:c="8"/></text:p>
      <text:p text:style-name="P10">Sha la la la la la la <text:s/>la la la la te da, </text:p>
      <text:p text:style-name="P9">G <text:s text:c="11"/>C <text:s text:c="12"/>G <text:s text:c="17"/>D7</text:p>
      <text:p text:style-name="P10">Sha la la la la la la <text:s/>la la la la te <text:s/>da </text:p>
      <text:p text:style-name="P9">G <text:s text:c="11"/>C <text:s text:c="12"/>G <text:s text:c="17"/>D7 <text:s text:c="6"/>G <text:s/>D7 G</text:p>
      <text:p text:style-name="P10">Sha la la la la la la <text:s/>la la la la te da, la te da <text:s/></text:p>
      <text:p text:style-name="P6"/>
      <text:p text:style-name="P6"/>
      <text:p text:style-name="P8">Brown-Eyed Girl (Van Morrison)</text:p>
      <text:p text:style-name="P6"/>
      <text:p text:style-name="P5"><text:span text:style-name="T1">Intro</text:span> <text:s text:c="2"/><text:span text:style-name="T4">G</text:span> <text:s text:c="4"/><text:span text:style-name="T4">C</text:span> <text:s text:c="4"/><text:span text:style-name="T4">G</text:span> <text:s text:c="4"/><text:span text:style-name="T4">D</text:span>7 <text:s/><text:span text:style-name="T3">(</text:span><text:span text:style-name="T2">2x</text:span><text:span text:style-name="T3">)</text:span></text:p>
      <text:p text:style-name="P6"/>
      <text:p text:style-name="P9">G <text:s text:c="27"/>C <text:s text:c="7"/>G <text:s text:c="21"/>D7</text:p>
      <text:p text:style-name="P10">Hey, where did we go? <text:s text:c="3"/>Days when the rains came </text:p>
      <text:p text:style-name="P9">G <text:s text:c="16"/>C <text:s text:c="13"/>G <text:s text:c="11"/>D7</text:p>
      <text:p text:style-name="P10">Down in the hollow <text:s text:c="5"/>playin' a new game</text:p>
      <text:p text:style-name="P9">G <text:s text:c="24"/>C <text:s/></text:p>
      <text:p text:style-name="P10">Laughing and a - running, hey hey, </text:p>
      <text:p text:style-name="P9">G <text:s text:c="23"/>D7</text:p>
      <text:p text:style-name="P10">Skipping and a - jumping </text:p>
      <text:p text:style-name="P9">G <text:s text:c="16"/>C</text:p>
      <text:p text:style-name="P10">In the misty morning fog with </text:p>
      <text:p text:style-name="P9">G <text:s text:c="8"/>D7 <text:s text:c="34"/>C</text:p>
      <text:p text:style-name="P10">Our <text:s/>~ <text:s/>hearts a - thumping and you </text:p>
      <text:p text:style-name="P9">D7 <text:s text:c="19"/>G <text:s text:c="4"/>Em</text:p>
      <text:p text:style-name="P10">My brown-eyed girl <text:s/></text:p>
      <text:p text:style-name="P9">C <text:s text:c="6"/>D7 <text:s text:c="22"/>G <text:s text:c="2"/>D7</text:p>
      <text:p text:style-name="P10">You-u, my brown-eyed girl </text:p>
      <text:p text:style-name="P6"/>
      <text:p text:style-name="P9">G <text:s text:c="13"/>C <text:s text:c="14"/>G <text:s text:c="26"/>D7</text:p>
      <text:p text:style-name="P10">Whatever happened <text:s text:c="4"/>to Tuesday and so slow </text:p>
      <text:p text:style-name="P9">G <text:s text:c="23"/>C <text:s text:c="25"/>G <text:s text:c="13"/>D7</text:p>
      <text:p text:style-name="P10">Going down the old mine with a <text:s text:c="3"/>transistor radio </text:p>
      <text:p text:style-name="P9">G <text:s text:c="21"/>C <text:s/></text:p>
      <text:p text:style-name="P10">Standing in the sunlight laughing </text:p>
      <text:p text:style-name="P9">G <text:s text:c="22"/>D7</text:p>
      <text:p text:style-name="P10">Hiding behind a rainbow's wall </text:p>
      <text:p text:style-name="P9">G <text:s text:c="22"/>C</text:p>
      <text:p text:style-name="P10">Slipping and a - sliding </text:p>
      <text:p text:style-name="P9">G <text:s text:c="17"/>D7 <text:s text:c="16"/>C</text:p>
      <text:p text:style-name="P10">All along the waterfall with you </text:p>
      <text:p text:style-name="P9">D7 <text:s text:c="20"/>G <text:s text:c="4"/>Em</text:p>
      <text:p text:style-name="P10">My brown-eyed girl <text:s/></text:p>
      <text:p text:style-name="P9">C <text:s text:c="11"/>D7 <text:s text:c="16"/>G <text:s text:c="2"/>D7</text:p>
      <text:p text:style-name="P10">You, my <text:s text:c="2"/>brown-eyed girl <text:s/></text:p>
      <text:p text:style-name="P6"/>
      <text:p text:style-name="P9">D7 <text:s text:c="59"/>G</text:p>
      <text:p text:style-name="P10">Do you remember when <text:s text:c="2"/>~ <text:s text:c="2"/>we used to sing:</text:p>
      <text:p text:style-name="P9"><text:s text:c="15"/>C <text:s text:c="12"/>G <text:s text:c="17"/>D7</text:p>
      <text:p text:style-name="P10">Sha la la la la la la <text:s/>la la la la te <text:s/>da </text:p>
      <text:p text:style-name="P9">G <text:s text:c="11"/>C <text:s text:c="12"/>G <text:s text:c="17"/>D7 <text:s text:c="8"/>G <text:s/>D7</text:p>
      <text:p text:style-name="P10">Sha la la la la la la <text:s/>la la la la te da, la te da <text:s/></text:p>
      <text:p text:style-name="P6"/>
      <text:p text:style-name="P9">G <text:s text:c="14"/>C <text:s text:c="18"/>G <text:s text:c="21"/>D7</text:p>
      <text:p text:style-name="P10">So hard to find my way, now that I'm all on my own </text:p>
      <text:p text:style-name="P9">G <text:s text:c="12"/>C <text:s text:c="28"/>G <text:s text:c="12"/>D7</text:p>
      <text:p text:style-name="P10">I saw you just the other day, <text:s text:c="2"/>my, how you have grown </text:p>
      <text:p text:style-name="P9">G <text:s text:c="25"/>C <text:s/></text:p>
      <text:p text:style-name="P10">Cast my memory back there, Lord </text:p>
      <text:p text:style-name="P9"><text:soft-page-break/>G <text:s text:c="22"/>D7</text:p>
      <text:p text:style-name="P10">Sometimes I'm overcome thinking 'bout </text:p>
      <text:p text:style-name="P9">G <text:s text:c="27"/>C</text:p>
      <text:p text:style-name="P10">Making love in the green grass </text:p>
      <text:p text:style-name="P9">G <text:s text:c="15"/>D7 <text:s text:c="16"/>C</text:p>
      <text:p text:style-name="P10">Behind the stadium with you </text:p>
      <text:p text:style-name="P9">D7 <text:s text:c="20"/>G <text:s text:c="4"/>Em</text:p>
      <text:p text:style-name="P10">My brown-eyed girl <text:s/></text:p>
      <text:p text:style-name="P9">C <text:s text:c="11"/>D7 <text:s text:c="20"/>G <text:s text:c="2"/>D7</text:p>
      <text:p text:style-name="P10">You, my brown-eyed girl <text:s/></text:p>
      <text:p text:style-name="P9">D7 <text:s text:c="58"/>G</text:p>
      <text:p text:style-name="P10">Do you remember when <text:s/>~ <text:s text:c="2"/>we used to sing:</text:p>
      <text:p text:style-name="P9"><text:s text:c="15"/>C <text:s text:c="12"/>G <text:s text:c="17"/>D7</text:p>
      <text:p text:style-name="P10">Sha la la la la la la <text:s/>la la la la te <text:s/>da </text:p>
      <text:p text:style-name="P9">G <text:s text:c="11"/>C <text:s text:c="12"/>G <text:s text:c="17"/>D7 <text:s text:c="8"/></text:p>
      <text:p text:style-name="P10">Sha la la la la la la <text:s/>la la la la te da, </text:p>
      <text:p text:style-name="P9">G <text:s text:c="11"/>C <text:s text:c="12"/>G <text:s text:c="17"/>D7</text:p>
      <text:p text:style-name="P10">Sha la la la la la la <text:s/>la la la la te <text:s/>da </text:p>
      <text:p text:style-name="P9">G <text:s text:c="11"/>C <text:s text:c="12"/>G <text:s text:c="17"/>D7 <text:s text:c="6"/>G <text:s/>D7 G</text:p>
      <text:p text:style-name="P10">Sha la la la la la la <text:s/>la la la la te da, la te da <text:s/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39:24.298000000</meta:creation-date>
    <dc:date>2021-09-01T14:21:03.845000000</dc:date>
    <meta:editing-duration>PT5M27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6" meta:paragraph-count="198" meta:word-count="1092" meta:character-count="7860" meta:non-whitespace-character-count="3159"/>
  </office:meta>
</office:document-meta>
</file>