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728FCC0E74637B8.jpg" manifest:media-type="image/jpeg"/>
  <manifest:file-entry manifest:full-path="Pictures/10000000000000560000006FA0D445B0B5EF6817.png" manifest:media-type="image/png"/>
  <manifest:file-entry manifest:full-path="Pictures/1000000000000096000000C860A3705E0488AF99.png" manifest:media-type="image/png"/>
  <manifest:file-entry manifest:full-path="Pictures/1000000000000096000000C84D390DD50D6873D3.png" manifest:media-type="image/png"/>
  <manifest:file-entry manifest:full-path="Pictures/10000000000000560000006FD699263E38484CA0.png" manifest:media-type="image/png"/>
  <manifest:file-entry manifest:full-path="Pictures/10000000000000560000006F2981A5FD028E373C.png" manifest:media-type="image/png"/>
  <manifest:file-entry manifest:full-path="Pictures/10000000000000E10000012C8F2152881DE50195.jpg" manifest:media-type="image/jpeg"/>
  <manifest:file-entry manifest:full-path="Pictures/10000000000000560000006F12DD6FB9C814991E.png" manifest:media-type="image/png"/>
  <manifest:file-entry manifest:full-path="Pictures/10000000000000E10000012C9AAF443170F0964B.jpg" manifest:media-type="image/jpeg"/>
  <manifest:file-entry manifest:full-path="Pictures/10000000000000E10000012C49903681D616E6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7.3in" table:align="margins" style:writing-mode="lr-tb"/>
    </style:style>
    <style:style style:name="Table4.A" style:family="table-column">
      <style:table-column-properties style:column-width="0.8111in" style:rel-column-width="7281*"/>
    </style:style>
    <style:style style:name="Table4.E" style:family="table-column">
      <style:table-column-properties style:column-width="0.4056in" style:rel-column-width="3643*"/>
    </style:style>
    <style:style style:name="Table4.F" style:family="table-column">
      <style:table-column-properties style:column-width="0.4056in" style:rel-column-width="3638*"/>
    </style:style>
    <style:style style:name="Table4.J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G2" style:family="table-cell">
      <style:table-cell-properties fo:padding="0.0382in" fo:border-left="0.5pt solid #000000" fo:border-right="none" fo:border-top="0.5pt solid #000000" fo:border-bottom="0.5pt solid #000000"/>
    </style:style>
    <style:style style:name="Table4.H2" style:family="table-cell">
      <style:table-cell-properties fo:padding="0.0382in" fo:border-left="none" fo:border-right="none" fo:border-top="0.5pt solid #000000" fo:border-bottom="0.5pt solid #000000"/>
    </style:style>
    <style:style style:name="Table4.I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G2" style:family="table-cell">
      <style:table-cell-properties fo:padding="0.0382in" fo:border-left="0.5pt solid #000000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 fo:background-color="transparent" style:writing-mode="lr-tb">
        <style:background-image/>
      </style:table-properties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1.2167in" style:rel-column-width="10922*"/>
    </style:style>
    <style:style style:name="Table3.D" style:family="table-column">
      <style:table-column-properties style:column-width="1.2167in" style:rel-column-width="10924*"/>
    </style:style>
    <style:style style:name="Table3.A1" style:family="table-cell">
      <style:table-cell-properties fo:padding="0.0382in" fo:border="none"/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B2" style:family="table-cell">
      <style:table-cell-properties fo:background-color="#ffff00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fo:background-color="#ffff00" fo:padding="0.0382in" fo:border="0.5pt solid #000000">
        <style:background-image/>
      </style:table-cell-properties>
    </style:style>
    <style:style style:name="Table3.B3" style:family="table-cell">
      <style:table-cell-properties fo:padding="0.0382in" fo:border-left="0.5pt solid #000000" fo:border-right="none" fo:border-top="none" fo:border-bottom="0.5pt solid #000000"/>
    </style:style>
    <style:style style:name="Table3.C3" style:family="table-cell">
      <style:table-cell-properties fo:padding="0.0382in" fo:border-left="0.5pt solid #000000" fo:border-right="0.5pt solid #000000" fo:border-top="none" fo:border-bottom="0.5pt solid #000000"/>
    </style:style>
    <style:style style:name="Table3.B4" style:family="table-cell">
      <style:table-cell-properties fo:padding="0.0382in" fo:border-left="0.5pt solid #000000" fo:border-right="none" fo:border-top="none" fo:border-bottom="0.5pt solid #000000"/>
    </style:style>
    <style:style style:name="Table3.C4" style:family="table-cell">
      <style:table-cell-properties fo:padding="0.0382in" fo:border-left="0.5pt solid #000000" fo:border-right="0.5pt solid #000000" fo:border-top="none" fo:border-bottom="0.5pt solid #000000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0.5pt solid #000000" fo:border-right="0.5pt solid #000000" fo:border-top="none" fo:border-bottom="0.5pt solid #000000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0.5pt solid #000000" fo:border-right="0.5pt solid #000000" fo:border-top="none" fo:border-bottom="0.5pt solid #000000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writing-mode="lr-tb"/>
      <style:text-properties officeooo:paragraph-rsid="000b9b33"/>
    </style:style>
    <style:style style:name="P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officeooo:paragraph-rsid="000b9b33" style:font-size-asian="13pt" style:font-name-complex="Arial2" style:font-size-complex="13pt"/>
    </style:style>
    <style:style style:name="P3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fo:font-weight="bold" officeooo:paragraph-rsid="000b9b33" style:font-size-asian="13pt" style:font-weight-asian="bold" style:font-name-complex="Arial2" style:font-size-complex="13pt"/>
    </style:style>
    <style:style style:name="P4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officeooo:paragraph-rsid="000b9b33"/>
    </style:style>
    <style:style style:name="P5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0b9b33"/>
    </style:style>
    <style:style style:name="P6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officeooo:rsid="000c9b5c" officeooo:paragraph-rsid="000c9b5c"/>
    </style:style>
    <style:style style:name="P7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fo:font-weight="bold" officeooo:rsid="000c9b5c" officeooo:paragraph-rsid="000c9b5c" style:font-weight-asian="bold" style:font-weight-complex="bold"/>
    </style:style>
    <style:style style:name="P8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officeooo:paragraph-rsid="000b9b33"/>
    </style:style>
    <style:style style:name="P9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0e4d52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break-before="page" style:writing-mode="lr-tb"/>
      <style:text-properties fo:font-size="16pt" officeooo:paragraph-rsid="000e4d52" style:font-size-asian="16pt" style:font-size-complex="16pt"/>
    </style:style>
    <style:style style:name="P11" style:family="paragraph" style:parent-style-name="Standard">
      <style:paragraph-properties fo:margin-left="0in" fo:margin-right="0in" fo:line-height="107%" fo:text-indent="0in" style:auto-text-indent="false" style:writing-mode="lr-tb"/>
      <style:text-properties style:font-name="Arial1" officeooo:paragraph-rsid="000b9b33" style:font-name-complex="Arial2"/>
    </style:style>
    <style:style style:name="P1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fo:font-weight="bold" style:font-size-asian="13pt" style:font-weight-asian="bold" style:font-name-complex="Arial2" style:font-size-complex="13pt"/>
    </style:style>
    <style:style style:name="P13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fo:font-weight="bold" officeooo:paragraph-rsid="000e4d52" style:font-size-asian="13pt" style:font-weight-asian="bold" style:font-name-complex="Arial2" style:font-size-complex="13pt"/>
    </style:style>
    <style:style style:name="P1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fo:font-weight="bold" officeooo:paragraph-rsid="000b9b33" style:font-size-asian="13pt" style:font-weight-asian="bold" style:font-name-complex="Arial2" style:font-size-complex="13pt"/>
    </style:style>
    <style:style style:name="P15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fo:font-weight="bold" officeooo:rsid="000e4d52" officeooo:paragraph-rsid="000e4d52" style:font-size-asian="13pt" style:font-weight-asian="bold" style:font-name-complex="Arial2" style:font-size-complex="13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rsid="000eae92" officeooo:paragraph-rsid="000eae92" style:font-size-asian="13pt" style:font-weight-asian="bold" style:font-name-complex="Arial2" style:font-size-complex="13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paragraph-rsid="000eae92" style:font-size-asian="13pt" style:font-weight-asian="bold" style:font-name-complex="Arial2" style:font-size-complex="13pt"/>
    </style:style>
    <style:style style:name="P18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fo:font-size="13pt" fo:font-weight="bold" style:font-size-asian="13pt" style:font-weight-asian="bold" style:font-name-complex="Arial2" style:font-size-complex="13pt"/>
    </style:style>
    <style:style style:name="P19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fo:font-size="13pt" fo:font-weight="bold" officeooo:rsid="0010bec1" officeooo:paragraph-rsid="0010bec1" style:font-size-asian="13pt" style:font-weight-asian="bold" style:font-name-complex="Arial2" style:font-size-complex="13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13pt" fo:font-weight="bold" officeooo:rsid="0010bec1" officeooo:paragraph-rsid="0010bec1" style:font-size-asian="13pt" style:font-weight-asian="bold" style:font-name-complex="Arial2" style:font-size-complex="13pt"/>
    </style:style>
    <style:style style:name="P2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fo:font-weight="bold" officeooo:paragraph-rsid="000b9b33" fo:background-color="#ffff00" style:font-size-asian="13pt" style:font-weight-asian="bold" style:font-name-complex="Arial2" style:font-size-complex="13pt"/>
    </style:style>
    <style:style style:name="P2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style:font-size-asian="13pt" style:font-name-complex="Arial2" style:font-size-complex="13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writing-mode="lr-tb"/>
      <style:text-properties style:font-name="Arial1" fo:font-size="13pt" style:font-size-asian="13pt" style:font-name-complex="Arial2" style:font-size-complex="13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writing-mode="lr-tb"/>
      <style:text-properties style:font-name="Arial1" fo:font-size="13pt" officeooo:paragraph-rsid="000b9b33" style:font-size-asian="13pt" style:font-name-complex="Arial2" style:font-size-complex="13pt"/>
    </style:style>
    <style:style style:name="P25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officeooo:paragraph-rsid="000e4d52" style:font-size-asian="13pt" style:font-name-complex="Arial2" style:font-size-complex="13pt"/>
    </style:style>
    <style:style style:name="P2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3pt" officeooo:paragraph-rsid="000b9b33" style:font-size-asian="13pt" style:font-name-complex="Arial2" style:font-size-complex="13pt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0eae92" style:font-size-asian="13pt" style:font-name-complex="Arial2" style:font-size-complex="13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normal" officeooo:rsid="000eae92" officeooo:paragraph-rsid="000eae92" style:font-size-asian="13pt" style:font-weight-asian="normal" style:font-name-complex="Arial2" style:font-size-complex="13pt" style:font-weight-complex="normal"/>
    </style:style>
    <style:style style:name="P29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6pt" fo:font-weight="bold" style:font-size-asian="5.25pt" style:font-weight-asian="bold" style:font-name-complex="Arial2" style:font-size-complex="6pt"/>
    </style:style>
    <style:style style:name="P30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fo:font-size="6pt" fo:font-weight="bold" officeooo:paragraph-rsid="000e4d52" style:font-size-asian="5.25pt" style:font-weight-asian="bold" style:font-name-complex="Arial2" style:font-size-complex="6pt"/>
    </style:style>
    <style:style style:name="P31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1" fo:font-size="2pt" fo:font-weight="bold" style:font-size-asian="2pt" style:font-weight-asian="bold" style:font-name-complex="Arial2" style:font-size-complex="2pt"/>
    </style:style>
    <style:style style:name="P3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fo:color="#000000" loext:opacity="100%" style:font-name="Calibri" fo:font-size="16pt" fo:font-weight="normal" officeooo:paragraph-rsid="000b9b33" style:letter-kerning="true" style:font-size-asian="16pt" style:font-weight-asian="normal" style:font-name-complex="Calibri1" style:font-size-complex="16pt" style:font-weight-complex="normal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color="#000000" loext:opacity="100%" style:font-name="Arial" fo:font-size="13pt" fo:font-weight="normal" style:letter-kerning="true" style:font-size-asian="13pt" style:font-weight-asian="normal" style:font-name-complex="Calibri1" style:font-size-complex="13pt" style:font-weight-complex="normal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color="#000000" loext:opacity="100%" style:font-name="Arial" fo:font-size="13pt" fo:font-weight="normal" officeooo:paragraph-rsid="000e4d52" style:letter-kerning="true" style:font-size-asian="13pt" style:font-weight-asian="normal" style:font-name-complex="Calibri1" style:font-size-complex="13pt" style:font-weight-complex="normal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bold" officeooo:rsid="000eae92" officeooo:paragraph-rsid="000eae92" style:font-size-asian="13pt" style:font-weight-asian="bold" style:font-name-complex="Arial2" style:font-size-complex="13pt"/>
    </style:style>
    <style:style style:name="P3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3pt" fo:font-weight="bold" officeooo:rsid="000eae92" officeooo:paragraph-rsid="000eae92" style:font-size-asian="13pt" style:font-weight-asian="bold" style:font-name-complex="Arial2" style:font-size-complex="13pt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bold" officeooo:paragraph-rsid="000e4d52" style:font-size-asian="13pt" style:font-weight-asian="bold" style:font-name-complex="Arial2" style:font-size-complex="13pt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bold" officeooo:paragraph-rsid="000edac5" style:font-size-asian="13pt" style:font-weight-asian="bold" style:font-name-complex="Arial2" style:font-size-complex="13pt"/>
    </style:style>
    <style:style style:name="P4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3pt" fo:font-weight="bold" officeooo:rsid="0010bec1" officeooo:paragraph-rsid="0010bec1" style:font-size-asian="13pt" style:font-weight-asian="bold" style:font-name-complex="Arial2" style:font-size-complex="13pt" style:font-weight-complex="bold"/>
    </style:style>
    <style:style style:name="P4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bold" officeooo:paragraph-rsid="000e4d52" fo:background-color="#ffff00" style:font-size-asian="13pt" style:font-weight-asian="bold" style:font-name-complex="Arial2" style:font-size-complex="13pt"/>
    </style:style>
    <style:style style:name="P4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style:font-size-asian="13pt" style:font-name-complex="Arial2" style:font-size-complex="13pt"/>
    </style:style>
    <style:style style:name="P4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officeooo:paragraph-rsid="000e4d52" style:font-size-asian="13pt" style:font-name-complex="Arial2" style:font-size-complex="13pt"/>
    </style:style>
    <style:style style:name="P4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officeooo:paragraph-rsid="000edac5" style:font-size-asian="13pt" style:font-name-complex="Arial2" style:font-size-complex="13pt"/>
    </style:style>
    <style:style style:name="P4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style:font-size-asian="13pt" style:font-size-complex="13pt"/>
    </style:style>
    <style:style style:name="P4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officeooo:paragraph-rsid="000e4d52" style:font-size-asian="13pt" style:font-size-complex="13pt"/>
    </style:style>
    <style:style style:name="P4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normal" officeooo:paragraph-rsid="000edac5" style:font-size-asian="13pt" style:font-weight-asian="normal" style:font-name-complex="Arial2" style:font-size-complex="13pt" style:font-weight-complex="normal"/>
    </style:style>
    <style:style style:name="P4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/>
    </style:style>
    <style:style style:name="P4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officeooo:paragraph-rsid="000e4d52"/>
    </style:style>
    <style:style style:name="P5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2pt" fo:font-weight="bold" officeooo:rsid="000eae92" officeooo:paragraph-rsid="000eae92" style:font-size-asian="2pt" style:font-weight-asian="bold" style:font-name-complex="Arial2" style:font-size-complex="2pt"/>
    </style:style>
    <style:style style:name="P51" style:family="paragraph" style:parent-style-name="Standard">
      <style:paragraph-properties fo:margin-left="0in" fo:margin-right="0in" fo:line-height="100%" fo:text-indent="0in" style:auto-text-indent="false" style:writing-mode="lr-tb"/>
      <style:text-properties style:font-name="Arial" fo:font-size="6pt" style:font-size-asian="5.25pt" style:font-name-complex="Arial2" style:font-size-complex="6pt"/>
    </style:style>
    <style:style style:name="P52" style:family="paragraph" style:parent-style-name="Standard">
      <style:paragraph-properties fo:margin-left="0in" fo:margin-right="0in" fo:line-height="100%" fo:text-indent="0in" style:auto-text-indent="false" style:writing-mode="lr-tb"/>
      <style:text-properties style:font-name="Arial" fo:font-size="6pt" officeooo:paragraph-rsid="000e4d52" style:font-size-asian="5.25pt" style:font-name-complex="Arial2" style:font-size-complex="6pt"/>
    </style:style>
    <style:style style:name="P53" style:family="paragraph">
      <loext:graphic-properties draw:fill="none" draw:fill-color="#ffffff"/>
      <style:paragraph-properties style:writing-mode="lr-tb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2" style:family="text">
      <style:text-properties style:font-name="Arial1" fo:font-size="13pt" fo:font-weight="bold" officeooo:rsid="000e4d52" style:font-size-asian="13pt" style:font-weight-asian="bold" style:font-name-complex="Arial2" style:font-size-complex="13pt"/>
    </style:style>
    <style:style style:name="T3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4" style:family="text">
      <style:text-properties style:font-name="Arial1" fo:font-size="13pt" fo:font-weight="bold" officeooo:rsid="000e4d52" style:font-size-asian="13pt" style:font-weight-asian="bold" style:font-name-complex="Arial2" style:font-size-complex="13pt" style:font-weight-complex="bold"/>
    </style:style>
    <style:style style:name="T5" style:family="text">
      <style:text-properties style:font-name="Arial1" fo:font-size="13pt" style:font-size-asian="13pt" style:font-name-complex="Arial2" style:font-size-complex="13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officeooo:rsid="000b9b33" style:font-weight-asian="bold" style:font-name-complex="Arial2"/>
    </style:style>
    <style:style style:name="T8" style:family="text">
      <style:text-properties style:font-name="Arial1" fo:font-weight="bold" officeooo:rsid="000e4d52" style:font-weight-asian="bold" style:font-name-complex="Arial2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name-complex="Arial2" style:font-size-complex="13pt"/>
    </style:style>
    <style:style style:name="T11" style:family="text">
      <style:text-properties officeooo:rsid="000eae92"/>
    </style:style>
    <style:style style:name="T12" style:family="text">
      <style:text-properties style:font-name-complex="Arial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C’est La Vie (Chuck Berry, </text:span><text:span text:style-name="T8">early 1960s</text:span><text:span text:style-name="T7">) (C)</text:span></text:p>
      <text:p text:style-name="P13"/>
      <table:table table:name="Table4" table:style-name="Table4">
        <table:table-column table:style-name="Table4.A" table:number-columns-repeated="4"/>
        <table:table-column table:style-name="Table4.E"/>
        <table:table-column table:style-name="Table4.F"/>
        <table:table-column table:style-name="Table4.A" table:number-columns-repeated="3"/>
        <table:table-column table:style-name="Table4.J"/>
        <table:table-row table:style-name="TableLine1479171443088">
          <table:table-cell table:style-name="Table4.A1" table:number-columns-spanned="5" office:value-type="string">
            <text:p text:style-name="P35"><draw:g text:anchor-type="char" draw:z-index="9" draw:name="Shape2_3" draw:style-name="gr1"><draw:custom-shape draw:name="TextBox 177_1" draw:style-name="gr2" draw:text-style-name="P53" svg:width="0.9169in" svg:height="0.3705in" svg:x="0.9146in" svg:y="3.9429in"><text:p/><draw:enhanced-geometry svg:viewBox="0 0 21600 21600" draw:type="mso-spt202" draw:enhanced-path="M 0 0 L 21600 0 21600 21600 0 21600 0 0 Z N"/></draw:custom-shape><draw:frame draw:name="Picture 11_1" draw:style-name="gr3" draw:text-style-name="P54" svg:width="0.0398in" svg:height="0.0398in" svg:x="0in" svg:y="0in"><draw:image xlink:href="Pictures/10000000000000560000006FA0D445B0B5EF6817.png" xlink:type="simple" xlink:show="embed" xlink:actuate="onLoad" draw:mime-type="image/png"><text:p/></draw:image><svg:desc>http://www.alligatorboogaloo.com/uke/chords/chord_3211.gif</svg:desc></draw:frame></draw:g><draw:g text:anchor-type="char" draw:z-index="10" draw:name="Shape3_3" draw:style-name="gr1"><draw:custom-shape draw:name="TextBox 123_7" draw:style-name="gr2" draw:text-style-name="P53" svg:width="0.5835in" svg:height="0.3705in" svg:x="0.9728in" svg:y="0.9598in"><text:p/><draw:enhanced-geometry svg:viewBox="0 0 21600 21600" draw:type="mso-spt202" draw:enhanced-path="M 0 0 L 21600 0 21600 21600 0 21600 0 0 Z N"/></draw:custom-shape><draw:frame draw:name="Picture 13_1" draw:style-name="gr3" draw:text-style-name="P54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11" draw:name="Shape4_3" draw:style-name="gr1"><draw:custom-shape draw:name="TextBox 89_1" draw:style-name="gr2" draw:text-style-name="P53" svg:width="0.3335in" svg:height="0.3705in" svg:x="1.9681in" svg:y="0.9764in"><text:p/><draw:enhanced-geometry svg:viewBox="0 0 21600 21600" draw:type="mso-spt202" draw:enhanced-path="M 0 0 L 21600 0 21600 21600 0 21600 0 0 Z N"/></draw:custom-shape><draw:frame draw:name="Picture 15_1" draw:style-name="gr3" draw:text-style-name="P54" svg:width="0.0398in" svg:height="0.0398in" svg:x="0in" svg:y="0in"><draw:image xlink:href="Pictures/10000000000000560000006F2981A5FD028E373C.png" xlink:type="simple" xlink:show="embed" xlink:actuate="onLoad" draw:mime-type="image/png"><text:p/></draw:image><svg:desc>http://www.alligatorboogaloo.com/uke/chords/chord_0003.gif</svg:desc></draw:frame></draw:g>C</text:p>
            <text:p text:style-name="P43">It was a teen-aged wedding</text:p>
            <text:p text:style-name="P43"/>
            <text:p text:style-name="P43">And the old folks wished them well</text:p>
            <text:p text:style-name="P43"/>
            <text:p text:style-name="P43">You could see that Pierre</text:p>
            <text:p text:style-name="P38"><text:s text:c="40"/><text:span text:style-name="T11">G</text:span></text:p>
            <text:p text:style-name="P43">Truly loved the mademoiselle</text:p>
            <text:p text:style-name="P43"/>
            <text:p text:style-name="P43">And now the young Monsieur and Madame</text:p>
            <text:p text:style-name="P43"/>
            <text:p text:style-name="P43">Have rung the chapel bell</text:p>
            <text:p text:style-name="P43"/>
            <text:p text:style-name="P49"><text:span text:style-name="T10">C'est La Vie, say the old folks</text:span><text:span text:style-name="T9"> </text:span></text:p>
            <text:p text:style-name="P38"><text:s text:c="49"/><text:span text:style-name="T11">C</text:span></text:p>
            <text:p text:style-name="P43">It goes to show you never can tell</text:p>
            <text:p text:style-name="P43"/>
            <text:p text:style-name="P35"><draw:g text:anchor-type="char" draw:z-index="8" draw:name="Shape1_3" draw:style-name="gr1"><draw:custom-shape draw:name="TextBox 123_6" draw:style-name="gr2" draw:text-style-name="P53" svg:width="0.5835in" svg:height="0.3705in" svg:x="1.9602in" svg:y="3.952in"><text:p/><draw:enhanced-geometry svg:viewBox="0 0 21600 21600" draw:type="mso-spt202" draw:enhanced-path="M 0 0 L 21600 0 21600 21600 0 21600 0 0 Z N"/></draw:custom-shape><draw:frame draw:name="Picture 5_1" draw:style-name="gr3" draw:text-style-name="P54" svg:width="0.0398in" svg:height="0.0398in" svg:x="0in" svg:y="0in"><draw:image xlink:href="Pictures/10000000000000560000006F12DD6FB9C814991E.png" xlink:type="simple" xlink:show="embed" xlink:actuate="onLoad" draw:mime-type="image/png"><text:p/></draw:image><svg:desc>http://www.alligatorboogaloo.com/uke/chords/chord_2010.gif</svg:desc></draw:frame></draw:g>C</text:p>
            <text:p text:style-name="P43">They furnished off the apartment</text:p>
            <text:p text:style-name="P43"/>
            <text:p text:style-name="P43">With a two room tag-end sale</text:p>
            <text:p text:style-name="P43"/>
            <text:p text:style-name="P49"><text:span text:style-name="T10">The coolerator was crammed</text:span><text:span text:style-name="T9"> </text:span></text:p>
            <text:p text:style-name="P38"><text:s text:c="45"/><text:span text:style-name="T11">G</text:span></text:p>
            <text:p text:style-name="P43">With TV dinners and Ginger Ale</text:p>
            <text:p text:style-name="P43"/>
            <text:p text:style-name="P49"><text:span text:style-name="T10">But when Pierre found work</text:span><text:span text:style-name="T9"> </text:span></text:p>
            <text:p text:style-name="P49"><text:span text:style-name="T9"/></text:p>
            <text:p text:style-name="P43">The little money come in, worked out well</text:p>
            <text:p text:style-name="P43"/>
            <text:p text:style-name="P43">C'est La Vie, say the old folks</text:p>
            <text:p text:style-name="P38"><text:s text:c="49"/><text:span text:style-name="T11">C</text:span></text:p>
            <text:p text:style-name="P43">It goes to show you never can tell.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le4.A1" table:number-columns-spanned="5" office:value-type="string">
            <text:p text:style-name="P16">C</text:p>
            <text:p text:style-name="P27">They had a hi-fi phono</text:p>
            <text:p text:style-name="P27"/>
            <text:p text:style-name="P27">Boy, did they let it blast</text:p>
            <text:p text:style-name="P27"/>
            <text:p text:style-name="P27">700 little records</text:p>
            <text:p text:style-name="P17"><text:s text:c="39"/><text:span text:style-name="T11">G</text:span></text:p>
            <text:p text:style-name="P27">All rock and rhythm and jazz</text:p>
            <text:p text:style-name="P27"/>
            <text:p text:style-name="P27">But when the sun went down</text:p>
            <text:p text:style-name="P27"/>
            <text:p text:style-name="P27">The rapid tempo of the music fell</text:p>
            <text:p text:style-name="P27"/>
            <text:p text:style-name="P27">C'est La Vie say the old folks</text:p>
            <text:p text:style-name="P17"><text:s text:c="49"/><text:span text:style-name="T11">C</text:span></text:p>
            <text:p text:style-name="P28">It goes to show you never can tell</text:p>
            <text:p text:style-name="P16"/>
            <text:p text:style-name="P35">C</text:p>
            <text:p text:style-name="P43">They bought a souped up chitney</text:p>
            <text:p text:style-name="P43"/>
            <text:p text:style-name="P43">Was cherry red fifty-three</text:p>
            <text:p text:style-name="P43"/>
            <text:p text:style-name="P43">Drove it down to Orleans</text:p>
            <text:p text:style-name="P38"><text:s text:c="41"/><text:span text:style-name="T11">G</text:span></text:p>
            <text:p text:style-name="P43">To celebrate their anniversary</text:p>
            <text:p text:style-name="P43"/>
            <text:p text:style-name="P43">It was there where Pierre was wedded</text:p>
            <text:p text:style-name="P43"/>
            <text:p text:style-name="P43">To the lovely mademoiselle</text:p>
            <text:p text:style-name="P43"/>
            <text:p text:style-name="P43">C'est La Vie say the old folks</text:p>
            <text:p text:style-name="P38"><text:s text:c="49"/><text:span text:style-name="T11">C</text:span></text:p>
            <text:p text:style-name="P43">It goes to show you never can tell</text:p>
            <text:p text:style-name="P34"/>
            <text:p text:style-name="P41">(Repeat First Verse)</text:p>
            <text:p text:style-name="P38"/>
            <text:p text:style-name="P38"><text:s text:c="13"/><text:span text:style-name="T11">G</text:span></text:p>
            <text:p text:style-name="P46"><text:span text:style-name="T12">C'est La Vie, say the old folks</text:span> </text:p>
            <text:p text:style-name="P38"><text:s text:c="49"/><text:span text:style-name="T11">C</text:span></text:p>
            <text:p text:style-name="P43">It goes to show you never can tell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Line1479171443088">
          <table:table-cell table:style-name="Table4.A1" office:value-type="string">
            <text:p text:style-name="P20"/>
            <text:p text:style-name="P20">GCEA</text:p>
          </table:table-cell>
          <table:table-cell table:style-name="Table4.A1" office:value-type="string">
            <text:p text:style-name="P50"><draw:frame draw:style-name="fr1" draw:name="Image328" text:anchor-type="paragraph" svg:width="0.75in" svg:height="1in" draw:z-index="12"><draw:image xlink:href="Pictures/1000000000000096000000C84D390DD50D6873D3.png" xlink:type="simple" xlink:show="embed" xlink:actuate="onLoad" draw:mime-type="image/png"/></draw:frame></text:p>
          </table:table-cell>
          <table:table-cell table:style-name="Table4.A1" office:value-type="string">
            <text:p text:style-name="P50"><draw:frame draw:style-name="fr1" draw:name="Image340" text:anchor-type="paragraph" svg:width="0.75in" svg:height="1in" draw:z-index="13"><draw:image xlink:href="Pictures/1000000000000096000000C860A3705E0488AF99.png" xlink:type="simple" xlink:show="embed" xlink:actuate="onLoad" draw:mime-type="image/png"/></draw:frame></text:p>
          </table:table-cell>
          <table:table-cell table:style-name="Table4.A1" office:value-type="string">
            <text:p text:style-name="P36"/>
          </table:table-cell>
          <table:table-cell table:style-name="Table4.A1" table:number-columns-spanned="2" office:value-type="string">
            <text:p text:style-name="P36"/>
          </table:table-cell>
          <table:covered-table-cell/>
          <table:table-cell table:style-name="Table4.G2" office:value-type="string">
            <text:p text:style-name="P36"/>
            <text:p text:style-name="P40">DGBE</text:p>
          </table:table-cell>
          <table:table-cell table:style-name="Table4.H2" office:value-type="string">
            <text:p text:style-name="P50"><draw:frame draw:style-name="fr1" draw:name="Image106" text:anchor-type="paragraph" svg:width="0.75in" svg:height="1in" draw:z-index="14"><draw:image xlink:href="Pictures/10000000000000E10000012C8F2152881DE50195.jpg" xlink:type="simple" xlink:show="embed" xlink:actuate="onLoad" draw:mime-type="image/jpeg"/></draw:frame></text:p>
          </table:table-cell>
          <table:table-cell table:style-name="Table4.I2" office:value-type="string">
            <text:p text:style-name="P50"><draw:frame draw:style-name="fr1" draw:name="Image117" text:anchor-type="paragraph" svg:width="0.75in" svg:height="1in" draw:z-index="15"><draw:image xlink:href="Pictures/10000000000000E10000012CD728FCC0E74637B8.jpg" xlink:type="simple" xlink:show="embed" xlink:actuate="onLoad" draw:mime-type="image/jpeg"/></draw:frame></text:p>
          </table:table-cell>
          <table:table-cell table:style-name="Table4.A1" office:value-type="string">
            <text:p text:style-name="P36"/>
          </table:table-cell>
        </table:table-row>
      </table:table>
      <text:p text:style-name="P30"/>
      <text:p text:style-name="P10"><text:span text:style-name="T6">C’est La Vie (Chuck Berry, </text:span><text:span text:style-name="T8">early 1960s</text:span><text:span text:style-name="T7">) (F)</text:span>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78985779504">
          <table:table-cell table:style-name="Table1.A1" table:number-columns-spanned="5" office:value-type="string">
            <text:p text:style-name="P37"><draw:g text:anchor-type="char" draw:z-index="1" draw:name="Shape2_0" draw:style-name="gr1"><draw:custom-shape draw:name="TextBox 177_0" draw:style-name="gr2" draw:text-style-name="P53" svg:width="0.9169in" svg:height="0.3705in" svg:x="0.9146in" svg:y="3.9429in"><text:p/><draw:enhanced-geometry svg:viewBox="0 0 21600 21600" draw:type="mso-spt202" draw:enhanced-path="M 0 0 L 21600 0 21600 21600 0 21600 0 0 Z N"/></draw:custom-shape><draw:frame draw:name="Picture 11_0" draw:style-name="gr3" draw:text-style-name="P54" svg:width="0.0398in" svg:height="0.0398in" svg:x="0in" svg:y="0in"><draw:image xlink:href="Pictures/10000000000000560000006FA0D445B0B5EF6817.png" xlink:type="simple" xlink:show="embed" xlink:actuate="onLoad" draw:mime-type="image/png"><text:p/></draw:image><svg:desc>http://www.alligatorboogaloo.com/uke/chords/chord_3211.gif</svg:desc></draw:frame></draw:g><draw:g text:anchor-type="char" draw:z-index="2" draw:name="Shape3_0" draw:style-name="gr1"><draw:custom-shape draw:name="TextBox 123_1" draw:style-name="gr2" draw:text-style-name="P53" svg:width="0.5835in" svg:height="0.3705in" svg:x="0.9728in" svg:y="0.9598in"><text:p/><draw:enhanced-geometry svg:viewBox="0 0 21600 21600" draw:type="mso-spt202" draw:enhanced-path="M 0 0 L 21600 0 21600 21600 0 21600 0 0 Z N"/></draw:custom-shape><draw:frame draw:name="Picture 13_0" draw:style-name="gr3" draw:text-style-name="P54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3" draw:name="Shape4_0" draw:style-name="gr1"><draw:custom-shape draw:name="TextBox 89_0" draw:style-name="gr2" draw:text-style-name="P53" svg:width="0.3335in" svg:height="0.3705in" svg:x="1.9681in" svg:y="0.9764in"><text:p/><draw:enhanced-geometry svg:viewBox="0 0 21600 21600" draw:type="mso-spt202" draw:enhanced-path="M 0 0 L 21600 0 21600 21600 0 21600 0 0 Z N"/></draw:custom-shape><draw:frame draw:name="Picture 15_0" draw:style-name="gr3" draw:text-style-name="P54" svg:width="0.0398in" svg:height="0.0398in" svg:x="0in" svg:y="0in"><draw:image xlink:href="Pictures/10000000000000560000006F2981A5FD028E373C.png" xlink:type="simple" xlink:show="embed" xlink:actuate="onLoad" draw:mime-type="image/png"><text:p/></draw:image><svg:desc>http://www.alligatorboogaloo.com/uke/chords/chord_0003.gif</svg:desc></draw:frame></draw:g>F</text:p>
            <text:p text:style-name="P42">It was a teen-aged wedding</text:p>
            <text:p text:style-name="P42"/>
            <text:p text:style-name="P42">And the old folks wished them well</text:p>
            <text:p text:style-name="P42"/>
            <text:p text:style-name="P42">You could see that Pierre</text:p>
            <text:p text:style-name="P37"><text:s text:c="40"/>C</text:p>
            <text:p text:style-name="P42">Truly loved the mademoiselle</text:p>
            <text:p text:style-name="P42"/>
            <text:p text:style-name="P42">And now the young Monsieur and Madame</text:p>
            <text:p text:style-name="P42"/>
            <text:p text:style-name="P42">Have rung the chapel bell</text:p>
            <text:p text:style-name="P42"/>
            <text:p text:style-name="P48"><text:span text:style-name="T10">C'est La Vie, say the old folks</text:span><text:span text:style-name="T9"> </text:span></text:p>
            <text:p text:style-name="P37"><text:s text:c="49"/>F</text:p>
            <text:p text:style-name="P42">It goes to show you never can tell</text:p>
            <text:p text:style-name="P42"/>
            <text:p text:style-name="P37"><draw:g text:anchor-type="char" draw:z-index="0" draw:name="Shape1_0" draw:style-name="gr1"><draw:custom-shape draw:name="TextBox 123_0" draw:style-name="gr2" draw:text-style-name="P53" svg:width="0.5835in" svg:height="0.3705in" svg:x="1.9602in" svg:y="3.952in"><text:p/><draw:enhanced-geometry svg:viewBox="0 0 21600 21600" draw:type="mso-spt202" draw:enhanced-path="M 0 0 L 21600 0 21600 21600 0 21600 0 0 Z N"/></draw:custom-shape><draw:frame draw:name="Picture 5_0" draw:style-name="gr3" draw:text-style-name="P54" svg:width="0.0398in" svg:height="0.0398in" svg:x="0in" svg:y="0in"><draw:image xlink:href="Pictures/10000000000000560000006F12DD6FB9C814991E.png" xlink:type="simple" xlink:show="embed" xlink:actuate="onLoad" draw:mime-type="image/png"><text:p/></draw:image><svg:desc>http://www.alligatorboogaloo.com/uke/chords/chord_2010.gif</svg:desc></draw:frame></draw:g>F</text:p>
            <text:p text:style-name="P42">They furnished off the apartment</text:p>
            <text:p text:style-name="P42"/>
            <text:p text:style-name="P42">With a two room tag-end sale</text:p>
            <text:p text:style-name="P42"/>
            <text:p text:style-name="P48"><text:span text:style-name="T10">The coolerator was crammed</text:span><text:span text:style-name="T9"> </text:span></text:p>
            <text:p text:style-name="P37"><text:s text:c="45"/>C</text:p>
            <text:p text:style-name="P42">With TV dinners and Ginger Ale</text:p>
            <text:p text:style-name="P42"/>
            <text:p text:style-name="P48"><text:span text:style-name="T10">But when Pierre found work</text:span><text:span text:style-name="T9"> </text:span></text:p>
            <text:p text:style-name="P48"><text:span text:style-name="T9"/></text:p>
            <text:p text:style-name="P42">The little money come in, worked out well</text:p>
            <text:p text:style-name="P42"/>
            <text:p text:style-name="P42">C'est La Vie, say the old folks</text:p>
            <text:p text:style-name="P37"><text:s text:c="49"/>F</text:p>
            <text:p text:style-name="P42">It goes to show you never can tell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9">F</text:p>
            <text:p text:style-name="P44">They had a hi-fi phono</text:p>
            <text:p text:style-name="P44"/>
            <text:p text:style-name="P44">Boy, did they let it blast</text:p>
            <text:p text:style-name="P44"/>
            <text:p text:style-name="P44">700 little records</text:p>
            <text:p text:style-name="P39"><text:s text:c="39"/>C</text:p>
            <text:p text:style-name="P44">All rock and rhythm and jazz</text:p>
            <text:p text:style-name="P44"/>
            <text:p text:style-name="P44">But when the sun went down</text:p>
            <text:p text:style-name="P44"/>
            <text:p text:style-name="P44">The rapid tempo of the music fell</text:p>
            <text:p text:style-name="P44"/>
            <text:p text:style-name="P44">C'est La Vie say the old folks</text:p>
            <text:p text:style-name="P39"><text:s text:c="49"/>F</text:p>
            <text:p text:style-name="P47">It goes to show you never can tell</text:p>
            <text:p text:style-name="P37"/>
            <text:p text:style-name="P37">F</text:p>
            <text:p text:style-name="P42">They bought a souped up chitney</text:p>
            <text:p text:style-name="P42"/>
            <text:p text:style-name="P42">Was cherry red fifty-three</text:p>
            <text:p text:style-name="P42"/>
            <text:p text:style-name="P42">Drove it down to Orleans</text:p>
            <text:p text:style-name="P37"><text:s text:c="41"/>C</text:p>
            <text:p text:style-name="P42">To celebrate their anniversary</text:p>
            <text:p text:style-name="P42"/>
            <text:p text:style-name="P42">It was there where Pierre was wedded</text:p>
            <text:p text:style-name="P42"/>
            <text:p text:style-name="P42">To the lovely mademoiselle</text:p>
            <text:p text:style-name="P42"/>
            <text:p text:style-name="P42">C'est La Vie say the old folks</text:p>
            <text:p text:style-name="P37"><text:s text:c="49"/>F</text:p>
            <text:p text:style-name="P42">It goes to show you never can tell</text:p>
            <text:p text:style-name="P33"/>
            <text:p text:style-name="P41">(Repeat First Verse)</text:p>
            <text:p text:style-name="P37"/>
            <text:p text:style-name="P37"><text:s text:c="13"/>C</text:p>
            <text:p text:style-name="P45"><text:span text:style-name="T12">C'est La Vie, say the old folks</text:span> </text:p>
            <text:p text:style-name="P37"><text:s text:c="49"/>F</text:p>
            <text:p text:style-name="P42">It goes to show you never can tell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1478985779504">
          <table:table-cell table:style-name="Table1.A1" office:value-type="string">
            <text:p text:style-name="P18"/>
            <text:p text:style-name="P19">GCEA</text:p>
          </table:table-cell>
          <table:table-cell table:style-name="Table1.A1" office:value-type="string">
            <text:p text:style-name="P31"><draw:frame draw:style-name="fr1" draw:name="Image334" text:anchor-type="paragraph" svg:width="0.75in" svg:height="1in" draw:z-index="16"><draw:image xlink:href="Pictures/10000000000000E10000012C9AAF443170F0964B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2" text:anchor-type="paragraph" svg:width="0.75in" svg:height="1in" draw:z-index="17"><draw:image xlink:href="Pictures/1000000000000096000000C84D390DD50D6873D3.png" xlink:type="simple" xlink:show="embed" xlink:actuate="onLoad" draw:mime-type="image/png"/></draw:frame></text:p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G2" office:value-type="string">
            <text:p text:style-name="P18"/>
            <text:p text:style-name="P40">DGBE</text:p>
          </table:table-cell>
          <table:table-cell table:style-name="Table1.H2" office:value-type="string">
            <text:p text:style-name="P31"><draw:frame draw:style-name="fr1" draw:name="Image116" text:anchor-type="paragraph" svg:width="0.75in" svg:height="1in" draw:z-index="18"><draw:image xlink:href="Pictures/10000000000000E10000012C49903681D616E65E.jpg" xlink:type="simple" xlink:show="embed" xlink:actuate="onLoad" draw:mime-type="image/jpeg"/></draw:frame></text:p>
          </table:table-cell>
          <table:table-cell table:style-name="Table1.I2" office:value-type="string">
            <text:p text:style-name="P31"><draw:frame draw:style-name="fr1" draw:name="Image1" text:anchor-type="paragraph" svg:width="0.75in" svg:height="1in" draw:z-index="19"><draw:image xlink:href="Pictures/10000000000000E10000012C8F2152881DE50195.jpg" xlink:type="simple" xlink:show="embed" xlink:actuate="onLoad" draw:mime-type="image/jpeg"/></draw:frame></text:p>
          </table:table-cell>
          <table:table-cell table:style-name="Table1.A1" office:value-type="string">
            <text:p text:style-name="P18"/>
          </table:table-cell>
        </table:table-row>
      </table:table>
      <text:p text:style-name="P29"/>
      <text:p text:style-name="P10"><text:span text:style-name="T6">C’est La Vie (Chuck Berry, </text:span><text:span text:style-name="T8">early 1960s</text:span><text:span text:style-name="T7">) (NN)</text:span></text:p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1478985807792">
          <table:table-cell table:style-name="Table3.A1" table:number-rows-spanned="10" office:value-type="string">
            <text:p text:style-name="P15"><draw:g text:anchor-type="char" draw:z-index="7" draw:name="Shape4_2" draw:style-name="gr1"><draw:custom-shape draw:name="TextBox 89_3" draw:style-name="gr2" draw:text-style-name="P53" svg:width="0.3335in" svg:height="0.3705in" svg:x="1.9681in" svg:y="0.9764in"><text:p/><draw:enhanced-geometry svg:viewBox="0 0 21600 21600" draw:type="mso-spt202" draw:enhanced-path="M 0 0 L 21600 0 21600 21600 0 21600 0 0 Z N"/></draw:custom-shape><draw:frame draw:name="Picture 15_3" draw:style-name="gr3" draw:text-style-name="P54" svg:width="0.0398in" svg:height="0.0398in" svg:x="0in" svg:y="0in"><draw:image xlink:href="Pictures/10000000000000560000006F2981A5FD028E373C.png" xlink:type="simple" xlink:show="embed" xlink:actuate="onLoad" draw:mime-type="image/png"><text:p/></draw:image><svg:desc>http://www.alligatorboogaloo.com/uke/chords/chord_0003.gif</svg:desc></draw:frame></draw:g><draw:g text:anchor-type="char" draw:z-index="6" draw:name="Shape3_2" draw:style-name="gr1"><draw:custom-shape draw:name="TextBox 123_5" draw:style-name="gr2" draw:text-style-name="P53" svg:width="0.5835in" svg:height="0.3705in" svg:x="0.9728in" svg:y="0.9598in"><text:p/><draw:enhanced-geometry svg:viewBox="0 0 21600 21600" draw:type="mso-spt202" draw:enhanced-path="M 0 0 L 21600 0 21600 21600 0 21600 0 0 Z N"/></draw:custom-shape><draw:frame draw:name="Picture 13_3" draw:style-name="gr3" draw:text-style-name="P54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5" draw:name="Shape2_2" draw:style-name="gr1"><draw:custom-shape draw:name="TextBox 177_3" draw:style-name="gr2" draw:text-style-name="P53" svg:width="0.9169in" svg:height="0.3705in" svg:x="0.9146in" svg:y="3.9429in"><text:p/><draw:enhanced-geometry svg:viewBox="0 0 21600 21600" draw:type="mso-spt202" draw:enhanced-path="M 0 0 L 21600 0 21600 21600 0 21600 0 0 Z N"/></draw:custom-shape><draw:frame draw:name="Picture 11_3" draw:style-name="gr3" draw:text-style-name="P54" svg:width="0.0398in" svg:height="0.0398in" svg:x="0in" svg:y="0in"><draw:image xlink:href="Pictures/10000000000000560000006FA0D445B0B5EF6817.png" xlink:type="simple" xlink:show="embed" xlink:actuate="onLoad" draw:mime-type="image/png"><text:p/></draw:image><svg:desc>http://www.alligatorboogaloo.com/uke/chords/chord_3211.gif</svg:desc></draw:frame></draw:g>1</text:p>
            <text:p text:style-name="P24">It was a teen-aged wedding</text:p>
            <text:p text:style-name="P24">And the old folks wished them well</text:p>
            <text:p text:style-name="P2">You could see that Pierre</text:p>
            <text:p text:style-name="P3"><text:s text:c="40"/><text:span text:style-name="T11">5</text:span></text:p>
            <text:p text:style-name="P24">Truly loved the mademoiselle</text:p>
            <text:p text:style-name="P24">And now the young Monsieur and Madame</text:p>
            <text:p text:style-name="P24">Have rung the chapel bell</text:p>
            <text:p text:style-name="P5"><text:span text:style-name="T5">C'est La Vie, say the old folks</text:span><text:span text:style-name="T9"> </text:span></text:p>
            <text:p text:style-name="P5"><text:span text:style-name="T1"><text:s text:c="49"/></text:span><text:span text:style-name="T2">1</text:span></text:p>
            <text:p text:style-name="P2">It goes to show you never can tell</text:p>
            <text:p text:style-name="P2"/>
            <text:p text:style-name="P15"><draw:g text:anchor-type="char" draw:z-index="4" draw:name="Shape1_2" draw:style-name="gr1"><draw:custom-shape draw:name="TextBox 123_4" draw:style-name="gr2" draw:text-style-name="P53" svg:width="0.5835in" svg:height="0.3705in" svg:x="1.9602in" svg:y="3.952in"><text:p/><draw:enhanced-geometry svg:viewBox="0 0 21600 21600" draw:type="mso-spt202" draw:enhanced-path="M 0 0 L 21600 0 21600 21600 0 21600 0 0 Z N"/></draw:custom-shape><draw:frame draw:name="Picture 5_3" draw:style-name="gr3" draw:text-style-name="P54" svg:width="0.0398in" svg:height="0.0398in" svg:x="0in" svg:y="0in"><draw:image xlink:href="Pictures/10000000000000560000006F12DD6FB9C814991E.png" xlink:type="simple" xlink:show="embed" xlink:actuate="onLoad" draw:mime-type="image/png"><text:p/></draw:image><svg:desc>http://www.alligatorboogaloo.com/uke/chords/chord_2010.gif</svg:desc></draw:frame></draw:g>1</text:p>
            <text:p text:style-name="P24">They furnished off the apartment</text:p>
            <text:p text:style-name="P24">With a two room tag-end sale</text:p>
            <text:p text:style-name="P25">The coolerator was crammed</text:p>
            <text:p text:style-name="P9"><text:span text:style-name="T3"><text:s text:c="3"/></text:span><text:span text:style-name="T4"><text:s text:c="42"/>5</text:span><text:span text:style-name="T9"> </text:span></text:p>
            <text:p text:style-name="P24">With TV dinners and Ginger Ale</text:p>
            <text:p text:style-name="P1"><text:span text:style-name="T5">But when Pierre found work</text:span><text:span text:style-name="T9"> </text:span></text:p>
            <text:p text:style-name="P24">The little money come in, worked out well</text:p>
            <text:p text:style-name="P2">C'est La Vie, say the old folks</text:p>
            <text:p text:style-name="P5"><text:span text:style-name="T1"><text:s text:c="49"/></text:span><text:span text:style-name="T2">1</text:span></text:p>
            <text:p text:style-name="P2">It goes to show you never can tell</text:p>
            <text:p text:style-name="P2"/>
            <text:p text:style-name="P15">1</text:p>
            <text:p text:style-name="P24">They had a hi-fi phono</text:p>
            <text:p text:style-name="P24">Boy, did they let it blast</text:p>
            <text:p text:style-name="P2">700 little records</text:p>
            <text:p text:style-name="P5"><text:span text:style-name="T1"><text:s text:c="39"/></text:span><text:span text:style-name="T2">5</text:span></text:p>
            <text:p text:style-name="P24">All rock and rhythm and jazz</text:p>
            <text:p text:style-name="P24">But when the sun went down</text:p>
            <text:p text:style-name="P24">The rapid tempo of the music fell</text:p>
            <text:p text:style-name="P2">C'est La Vie say the old folks</text:p>
            <text:p text:style-name="P5"><text:span text:style-name="T1"><text:s text:c="49"/></text:span><text:span text:style-name="T2">1</text:span></text:p>
            <text:p text:style-name="P2">It goes to show you never can tell</text:p>
          </table:table-cell>
          <table:table-cell table:style-name="Table3.A1" table:number-columns-spanned="3" office:value-type="string">
            <text:p text:style-name="P15">1</text:p>
            <text:p text:style-name="P24">They bought a souped up chitney</text:p>
            <text:p text:style-name="P24">Was cherry red fifty-three</text:p>
            <text:p text:style-name="P2">Drove it down to Orleans</text:p>
            <text:p text:style-name="P5"><text:span text:style-name="T1"><text:s text:c="41"/></text:span><text:span text:style-name="T2">5</text:span></text:p>
            <text:p text:style-name="P24">To celebrate their anniversary</text:p>
            <text:p text:style-name="P24">It was there where Pierre was wedded</text:p>
            <text:p text:style-name="P24">To the lovely mademoiselle</text:p>
            <text:p text:style-name="P2">C'est La Vie say the old folks</text:p>
            <text:p text:style-name="P3"><text:s text:c="49"/><text:span text:style-name="T11">1</text:span></text:p>
            <text:p text:style-name="P2">It goes to show you never can tell</text:p>
            <text:p text:style-name="P32"/>
            <text:p text:style-name="P21">(Repeat First Verse)</text:p>
            <text:p text:style-name="P3"/>
            <text:p text:style-name="P3"><text:s text:c="13"/><text:span text:style-name="T11">5</text:span></text:p>
            <text:p text:style-name="P5"><text:span text:style-name="T5">C'est La Vie, say the old folks</text:span><text:span text:style-name="T9"> </text:span></text:p>
            <text:p text:style-name="P3"><text:s text:c="49"/><text:span text:style-name="T11">1</text:span></text:p>
            <text:p text:style-name="P2">It goes to show you never can tell</text:p>
            <text:p text:style-name="P11"/>
          </table:table-cell>
          <table:covered-table-cell/>
          <table:covered-table-cell/>
        </table:table-row>
        <table:table-row table:style-name="Table3.2">
          <table:covered-table-cell/>
          <table:table-cell table:style-name="Table3.B2" office:value-type="string">
            <text:p text:style-name="P7">1</text:p>
          </table:table-cell>
          <table:table-cell table:style-name="Table3.C2" office:value-type="string">
            <text:p text:style-name="P6">5</text:p>
          </table:table-cell>
          <table:table-cell table:style-name="Table3.A1" office:value-type="string">
            <text:p text:style-name="P4"/>
          </table:table-cell>
        </table:table-row>
        <table:table-row table:style-name="TableLine1478985808336">
          <table:covered-table-cell/>
          <table:table-cell table:style-name="Table3.B3" office:value-type="string">
            <text:p text:style-name="P6">A</text:p>
          </table:table-cell>
          <table:table-cell table:style-name="Table3.C3" office:value-type="string">
            <text:p text:style-name="P6">E</text:p>
          </table:table-cell>
          <table:table-cell table:style-name="Table3.A1" office:value-type="string">
            <text:p text:style-name="P4"/>
          </table:table-cell>
        </table:table-row>
        <table:table-row table:style-name="TableLine1478985798544">
          <table:covered-table-cell/>
          <table:table-cell table:style-name="Table3.B4" office:value-type="string">
            <text:p text:style-name="P6">C</text:p>
          </table:table-cell>
          <table:table-cell table:style-name="Table3.C4" office:value-type="string">
            <text:p text:style-name="P6">G</text:p>
          </table:table-cell>
          <table:table-cell table:style-name="Table3.A1" office:value-type="string">
            <text:p text:style-name="P4"/>
          </table:table-cell>
        </table:table-row>
        <table:table-row table:style-name="TableLine1478985800176">
          <table:covered-table-cell/>
          <table:table-cell table:style-name="Table3.B5" office:value-type="string">
            <text:p text:style-name="P6">D</text:p>
          </table:table-cell>
          <table:table-cell table:style-name="Table3.C5" office:value-type="string">
            <text:p text:style-name="P6">A</text:p>
          </table:table-cell>
          <table:table-cell table:style-name="Table3.A1" office:value-type="string">
            <text:p text:style-name="P4"/>
          </table:table-cell>
        </table:table-row>
        <table:table-row table:style-name="TableLine1478985803984">
          <table:covered-table-cell/>
          <table:table-cell table:style-name="Table3.B6" office:value-type="string">
            <text:p text:style-name="P6">F</text:p>
          </table:table-cell>
          <table:table-cell table:style-name="Table3.C6" office:value-type="string">
            <text:p text:style-name="P6">C</text:p>
          </table:table-cell>
          <table:table-cell table:style-name="Table3.A1" office:value-type="string">
            <text:p text:style-name="P4"/>
          </table:table-cell>
        </table:table-row>
        <table:table-row table:style-name="TableLine1478985799632">
          <table:covered-table-cell/>
          <table:table-cell table:style-name="Table3.B7" office:value-type="string">
            <text:p text:style-name="P6">G</text:p>
          </table:table-cell>
          <table:table-cell table:style-name="Table3.C7" office:value-type="string">
            <text:p text:style-name="P6">D</text:p>
          </table:table-cell>
          <table:table-cell table:style-name="Table3.A1" office:value-type="string">
            <text:p text:style-name="P4"/>
          </table:table-cell>
        </table:table-row>
        <table:table-row table:style-name="TableLine1478985800720"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</table:table-row>
        <table:table-row table:style-name="TableLine1478985800992"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</table:table-row>
        <table:table-row table:style-name="TableLine1478985804800">
          <table:covered-table-cell/>
          <table:table-cell table:style-name="Table3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8:34:16.001000000</meta:creation-date>
    <dc:date>2021-01-27T14:46:53.077000000</dc:date>
    <meta:editing-duration>PT25M42S</meta:editing-duration>
    <meta:editing-cycles>6</meta:editing-cycles>
    <meta:generator>LibreOffice/7.0.4.2$Windows_X86_64 LibreOffice_project/dcf040e67528d9187c66b2379df5ea4407429775</meta:generator>
    <meta:document-statistic meta:table-count="3" meta:image-count="8" meta:object-count="0" meta:page-count="3" meta:paragraph-count="166" meta:word-count="706" meta:character-count="4563" meta:non-whitespace-character-count="2742"/>
  </office:meta>
</office:document-meta>
</file>