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D2187C9113FA8362.png" manifest:media-type="image/png"/>
  <manifest:file-entry manifest:full-path="Pictures/10000000000000560000006FD699263E38484CA0.png" manifest:media-type="image/png"/>
  <manifest:file-entry manifest:full-path="Pictures/10000000000000560000006F2FF8D34220101E56.png" manifest:media-type="image/png"/>
  <manifest:file-entry manifest:full-path="Pictures/1000000000000096000000C863164B90F1DE9CC9.png" manifest:media-type="image/png"/>
  <manifest:file-entry manifest:full-path="Pictures/10000000000000560000006F40627309F278D30A.png" manifest:media-type="image/png"/>
  <manifest:file-entry manifest:full-path="Pictures/1000000000000096000000C857231BA28A6B45C2.png" manifest:media-type="image/png"/>
  <manifest:file-entry manifest:full-path="Pictures/10000000000000E10000012C5A47289D85BAB360.jpg" manifest:media-type="image/jpeg"/>
  <manifest:file-entry manifest:full-path="Pictures/10000000000000E10000012C024E86D57F19854D.jpg" manifest:media-type="image/jpeg"/>
  <manifest:file-entry manifest:full-path="Pictures/10000000000000E10000012C9AAF443170F0964B.jpg" manifest:media-type="image/jpeg"/>
  <manifest:file-entry manifest:full-path="Pictures/10000000000000E10000012C49903681D616E6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7.3in" table:align="margins" style:writing-mode="lr-tb"/>
    </style:style>
    <style:style style:name="Table4.A" style:family="table-column">
      <style:table-column-properties style:column-width="0.8111in" style:rel-column-width="7281*"/>
    </style:style>
    <style:style style:name="Table4.E" style:family="table-column">
      <style:table-column-properties style:column-width="0.4056in" style:rel-column-width="3643*"/>
    </style:style>
    <style:style style:name="Table4.F" style:family="table-column">
      <style:table-column-properties style:column-width="0.4056in" style:rel-column-width="3638*"/>
    </style:style>
    <style:style style:name="Table4.J" style:family="table-column">
      <style:table-column-properties style:column-width="0.8118in" style:rel-column-width="7287*"/>
    </style:style>
    <style:style style:name="Table4.A1" style:family="table-cell">
      <style:table-cell-properties fo:padding="0.0382in" fo:border="none"/>
    </style:style>
    <style:style style:name="Table4.G2" style:family="table-cell">
      <style:table-cell-properties fo:padding="0.0382in" fo:border-left="0.5pt solid #000000" fo:border-right="none" fo:border-top="0.5pt solid #000000" fo:border-bottom="0.5pt solid #000000"/>
    </style:style>
    <style:style style:name="Table4.H2" style:family="table-cell">
      <style:table-cell-properties fo:padding="0.0382in" fo:border-left="none" fo:border-right="none" fo:border-top="0.5pt solid #000000" fo:border-bottom="0.5pt solid #000000"/>
    </style:style>
    <style:style style:name="Table4.I2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G2" style:family="table-cell">
      <style:table-cell-properties fo:padding="0.0382in" fo:border-left="0.5pt solid #000000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 fo:background-color="transparent" style:writing-mode="lr-tb">
        <style:background-image/>
      </style:table-properties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0.6083in" style:rel-column-width="5461*"/>
    </style:style>
    <style:style style:name="Table3.F" style:family="table-column">
      <style:table-column-properties style:column-width="0.6083in" style:rel-column-width="5462*"/>
    </style:style>
    <style:style style:name="Table3.A1" style:family="table-cell">
      <style:table-cell-properties fo:padding="0.0382in" fo:border="none"/>
    </style:style>
    <style:style style:name="Table3.2" style:family="table-row">
      <style:table-row-properties fo:background-color="transparent">
        <style:background-image/>
      </style:table-row-properties>
    </style:style>
    <style:style style:name="Table3.B2" style:family="table-cell">
      <style:table-cell-properties fo:background-color="transparent" fo:padding="0.0382in" fo:border="none">
        <style:background-image/>
      </style:table-cell-properties>
    </style:style>
    <style:style style:name="Table3.D2" style:family="table-cell">
      <style:table-cell-properties fo:background-color="#ffff00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3.E2" style:family="table-cell">
      <style:table-cell-properties fo:background-color="#ffff00" fo:padding="0.0382in" fo:border="0.5pt solid #000000">
        <style:background-image/>
      </style:table-cell-properties>
    </style:style>
    <style:style style:name="Table3.D3" style:family="table-cell">
      <style:table-cell-properties fo:padding="0.0382in" fo:border-left="0.5pt solid #000000" fo:border-right="none" fo:border-top="none" fo:border-bottom="0.5pt solid #000000"/>
    </style:style>
    <style:style style:name="Table3.E3" style:family="table-cell">
      <style:table-cell-properties fo:padding="0.0382in" fo:border-left="0.5pt solid #000000" fo:border-right="0.5pt solid #000000" fo:border-top="none" fo:border-bottom="0.5pt solid #000000"/>
    </style:style>
    <style:style style:name="Table3.D4" style:family="table-cell">
      <style:table-cell-properties fo:padding="0.0382in" fo:border-left="0.5pt solid #000000" fo:border-right="none" fo:border-top="none" fo:border-bottom="0.5pt solid #000000"/>
    </style:style>
    <style:style style:name="Table3.E4" style:family="table-cell">
      <style:table-cell-properties fo:padding="0.0382in" fo:border-left="0.5pt solid #000000" fo:border-right="0.5pt solid #000000" fo:border-top="none" fo:border-bottom="0.5pt solid #000000"/>
    </style:style>
    <style:style style:name="Table3.D5" style:family="table-cell">
      <style:table-cell-properties fo:padding="0.0382in" fo:border-left="0.5pt solid #000000" fo:border-right="none" fo:border-top="none" fo:border-bottom="0.5pt solid #000000"/>
    </style:style>
    <style:style style:name="Table3.E5" style:family="table-cell">
      <style:table-cell-properties fo:padding="0.0382in" fo:border-left="0.5pt solid #000000" fo:border-right="0.5pt solid #000000" fo:border-top="none" fo:border-bottom="0.5pt solid #000000"/>
    </style:style>
    <style:style style:name="Table3.D6" style:family="table-cell">
      <style:table-cell-properties fo:padding="0.0382in" fo:border-left="0.5pt solid #000000" fo:border-right="none" fo:border-top="none" fo:border-bottom="0.5pt solid #000000"/>
    </style:style>
    <style:style style:name="Table3.E6" style:family="table-cell">
      <style:table-cell-properties fo:padding="0.0382in" fo:border-left="0.5pt solid #000000" fo:border-right="0.5pt solid #000000" fo:border-top="none" fo:border-bottom="0.5pt solid #000000"/>
    </style:style>
    <style:style style:name="Table3.D7" style:family="table-cell">
      <style:table-cell-properties fo:padding="0.0382in" fo:border-left="0.5pt solid #000000" fo:border-right="none" fo:border-top="none" fo:border-bottom="0.5pt solid #000000"/>
    </style:style>
    <style:style style:name="Table3.E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 style:writing-mode="lr-tb"/>
      <style:text-properties officeooo:paragraph-rsid="000b9b33"/>
    </style:style>
    <style:style style:name="P2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officeooo:paragraph-rsid="000b9b33" style:font-size-asian="13pt" style:font-name-complex="Arial2" style:font-size-complex="13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 style:writing-mode="lr-tb"/>
      <style:text-properties style:font-name="Arial" fo:font-size="13pt" officeooo:paragraph-rsid="000b9b33" style:font-size-asian="13pt" style:font-name-complex="Arial2" style:font-size-complex="13pt"/>
    </style:style>
    <style:style style:name="P4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officeooo:paragraph-rsid="000e4d52" style:font-size-asian="13pt" style:font-name-complex="Arial2" style:font-size-complex="13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officeooo:paragraph-rsid="000eae92" style:font-size-asian="13pt" style:font-name-complex="Arial2" style:font-size-complex="13pt"/>
    </style:style>
    <style:style style:name="P6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fo:font-weight="bold" style:font-size-asian="13pt" style:font-weight-asian="bold" style:font-name-complex="Arial2" style:font-size-complex="13pt"/>
    </style:style>
    <style:style style:name="P7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fo:font-weight="bold" officeooo:paragraph-rsid="000b9b33" style:font-size-asian="13pt" style:font-weight-asian="bold" style:font-name-complex="Arial2" style:font-size-complex="13pt"/>
    </style:style>
    <style:style style:name="P8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fo:font-weight="bold" officeooo:paragraph-rsid="000e4d52" style:font-size-asian="13pt" style:font-weight-asian="bold" style:font-name-complex="Arial2" style:font-size-complex="13pt"/>
    </style:style>
    <style:style style:name="P9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fo:font-weight="bold" officeooo:rsid="000e4d52" officeooo:paragraph-rsid="000e4d52" style:font-size-asian="13pt" style:font-weight-asian="bold" style:font-name-complex="Arial2" style:font-size-complex="13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fo:font-weight="bold" officeooo:rsid="000eae92" officeooo:paragraph-rsid="000eae92" style:font-size-asian="13pt" style:font-weight-asian="bold" style:font-name-complex="Arial2" style:font-size-complex="13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fo:font-weight="bold" officeooo:paragraph-rsid="000eae92" style:font-size-asian="13pt" style:font-weight-asian="bold" style:font-name-complex="Arial2" style:font-size-complex="13pt"/>
    </style:style>
    <style:style style:name="P12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" fo:font-size="13pt" fo:font-weight="bold" style:font-size-asian="13pt" style:font-weight-asian="bold" style:font-name-complex="Arial2" style:font-size-complex="13pt"/>
    </style:style>
    <style:style style:name="P13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" fo:font-size="13pt" fo:font-weight="bold" officeooo:rsid="0010bec1" officeooo:paragraph-rsid="0010bec1" style:font-size-asian="13pt" style:font-weight-asian="bold" style:font-name-complex="Arial2" style:font-size-complex="13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13pt" fo:font-weight="bold" officeooo:rsid="0010bec1" officeooo:paragraph-rsid="0010bec1" style:font-size-asian="13pt" style:font-weight-asian="bold" style:font-name-complex="Arial2" style:font-size-complex="13pt"/>
    </style:style>
    <style:style style:name="P15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3pt" fo:font-weight="bold" officeooo:paragraph-rsid="000b9b33" fo:background-color="#ffff00" style:font-size-asian="13pt" style:font-weight-asian="bold" style:font-name-complex="Arial2" style:font-size-complex="13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fo:font-weight="normal" officeooo:rsid="000eae92" officeooo:paragraph-rsid="000eae92" style:font-size-asian="13pt" style:font-weight-asian="normal" style:font-name-complex="Arial2" style:font-size-complex="13pt" style:font-weight-complex="normal"/>
    </style:style>
    <style:style style:name="P17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6pt" fo:font-weight="bold" style:font-size-asian="5.25pt" style:font-weight-asian="bold" style:font-name-complex="Arial2" style:font-size-complex="6pt"/>
    </style:style>
    <style:style style:name="P18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" fo:font-size="6pt" fo:font-weight="bold" officeooo:paragraph-rsid="000e4d52" style:font-size-asian="5.25pt" style:font-weight-asian="bold" style:font-name-complex="Arial2" style:font-size-complex="6pt"/>
    </style:style>
    <style:style style:name="P19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" fo:font-size="2pt" fo:font-weight="bold" style:font-size-asian="2pt" style:font-weight-asian="bold" style:font-name-complex="Arial2" style:font-size-complex="2pt"/>
    </style:style>
    <style:style style:name="P20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officeooo:paragraph-rsid="000b9b33"/>
    </style:style>
    <style:style style:name="P21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officeooo:paragraph-rsid="000b9b33"/>
    </style:style>
    <style:style style:name="P22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1" officeooo:rsid="000c9b5c" officeooo:paragraph-rsid="000c9b5c"/>
    </style:style>
    <style:style style:name="P23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1" fo:font-weight="bold" officeooo:rsid="000c9b5c" officeooo:paragraph-rsid="000c9b5c" style:font-weight-asian="bold" style:font-weight-complex="bold"/>
    </style:style>
    <style:style style:name="P24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1" officeooo:paragraph-rsid="000b9b33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officeooo:rsid="000eae92" officeooo:paragraph-rsid="000eae92" style:font-size-asian="13pt" style:font-weight-asian="bold" style:font-name-complex="Arial2" style:font-size-complex="13pt"/>
    </style:style>
    <style:style style:name="P2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1" fo:font-size="13pt" fo:font-weight="bold" officeooo:rsid="000eae92" officeooo:paragraph-rsid="000eae92" style:font-size-asian="13pt" style:font-weight-asian="bold" style:font-name-complex="Arial2" style:font-size-complex="13pt"/>
    </style:style>
    <style:style style:name="P2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style:font-size-asian="13pt" style:font-weight-asian="bold" style:font-name-complex="Arial2" style:font-size-complex="13pt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officeooo:paragraph-rsid="000e4d52" style:font-size-asian="13pt" style:font-weight-asian="bold" style:font-name-complex="Arial2" style:font-size-complex="13pt"/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officeooo:paragraph-rsid="000edac5" style:font-size-asian="13pt" style:font-weight-asian="bold" style:font-name-complex="Arial2" style:font-size-complex="13pt"/>
    </style:style>
    <style:style style:name="P3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1" fo:font-size="13pt" fo:font-weight="bold" officeooo:rsid="0010bec1" officeooo:paragraph-rsid="0010bec1" style:font-size-asian="13pt" style:font-weight-asian="bold" style:font-name-complex="Arial2" style:font-size-complex="13pt" style:font-weight-complex="bold"/>
    </style:style>
    <style:style style:name="P3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officeooo:paragraph-rsid="000e4d52" fo:background-color="#ffff00" style:font-size-asian="13pt" style:font-weight-asian="bold" style:font-name-complex="Arial2" style:font-size-complex="13pt"/>
    </style:style>
    <style:style style:name="P3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style:font-size-asian="13pt" style:font-name-complex="Arial2" style:font-size-complex="13pt"/>
    </style:style>
    <style:style style:name="P3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officeooo:paragraph-rsid="000e4d52" style:font-size-asian="13pt" style:font-name-complex="Arial2" style:font-size-complex="13pt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officeooo:paragraph-rsid="000edac5" style:font-size-asian="13pt" style:font-name-complex="Arial2" style:font-size-complex="13pt"/>
    </style:style>
    <style:style style:name="P3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style:font-size-asian="13pt" style:font-size-complex="13pt"/>
    </style:style>
    <style:style style:name="P3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officeooo:paragraph-rsid="000e4d52" style:font-size-asian="13pt" style:font-size-complex="13pt"/>
    </style:style>
    <style:style style:name="P3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normal" officeooo:paragraph-rsid="000edac5" style:font-size-asian="13pt" style:font-weight-asian="normal" style:font-name-complex="Arial2" style:font-size-complex="13pt" style:font-weight-complex="normal"/>
    </style:style>
    <style:style style:name="P3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/>
    </style:style>
    <style:style style:name="P3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officeooo:paragraph-rsid="000e4d52"/>
    </style:style>
    <style:style style:name="P4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1" fo:font-size="2pt" fo:font-weight="bold" officeooo:rsid="000eae92" officeooo:paragraph-rsid="000eae92" style:font-size-asian="2pt" style:font-weight-asian="bold" style:font-name-complex="Arial2" style:font-size-complex="2pt"/>
    </style:style>
    <style:style style:name="P41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officeooo:paragraph-rsid="000e4d52"/>
    </style:style>
    <style:style style:name="P42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fo:color="#000000" loext:opacity="100%" style:font-name="Calibri" fo:font-size="16pt" fo:font-weight="normal" officeooo:paragraph-rsid="000b9b33" style:letter-kerning="true" style:font-size-asian="16pt" style:font-weight-asian="normal" style:font-name-complex="Calibri1" style:font-size-complex="16pt" style:font-weight-complex="normal"/>
    </style:style>
    <style:style style:name="P4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color="#000000" loext:opacity="100%" style:font-name="Arial1" fo:font-size="13pt" fo:font-weight="normal" style:letter-kerning="true" style:font-size-asian="13pt" style:font-weight-asian="normal" style:font-name-complex="Calibri1" style:font-size-complex="13pt" style:font-weight-complex="normal"/>
    </style:style>
    <style:style style:name="P4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color="#000000" loext:opacity="100%" style:font-name="Arial1" fo:font-size="13pt" fo:font-weight="normal" officeooo:paragraph-rsid="000e4d52" style:letter-kerning="true" style:font-size-asian="13pt" style:font-weight-asian="normal" style:font-name-complex="Calibri1" style:font-size-complex="13pt" style:font-weight-complex="normal"/>
    </style:style>
    <style:style style:name="P45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reak-before="page" style:writing-mode="lr-tb"/>
      <style:text-properties fo:font-size="16pt" officeooo:paragraph-rsid="000e4d52" style:font-size-asian="16pt" style:font-size-complex="16pt"/>
    </style:style>
    <style:style style:name="P46" style:family="paragraph" style:parent-style-name="Standard">
      <style:paragraph-properties fo:margin-left="0in" fo:margin-right="0in" fo:line-height="107%" fo:text-indent="0in" style:auto-text-indent="false" style:writing-mode="lr-tb"/>
      <style:text-properties style:font-name="Arial" officeooo:paragraph-rsid="000b9b33" style:font-name-complex="Arial2"/>
    </style:style>
    <style:style style:name="P47" style:family="paragraph" style:parent-style-name="Standard">
      <style:paragraph-properties fo:margin-left="0in" fo:margin-right="0in" fo:line-height="100%" fo:text-indent="0in" style:auto-text-indent="false" style:writing-mode="lr-tb"/>
      <style:text-properties style:font-name="Arial1" fo:font-size="6pt" style:font-size-asian="5.25pt" style:font-name-complex="Arial2" style:font-size-complex="6pt"/>
    </style:style>
    <style:style style:name="P48" style:family="paragraph" style:parent-style-name="Standard">
      <style:paragraph-properties fo:margin-left="0in" fo:margin-right="0in" fo:line-height="100%" fo:text-indent="0in" style:auto-text-indent="false" style:writing-mode="lr-tb"/>
      <style:text-properties style:font-name="Arial1" fo:font-size="6pt" officeooo:paragraph-rsid="000e4d52" style:font-size-asian="5.25pt" style:font-name-complex="Arial2" style:font-size-complex="6pt"/>
    </style:style>
    <style:style style:name="P4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style:font-size-asian="13pt" style:font-size-complex="13pt"/>
    </style:style>
    <style:style style:name="P5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officeooo:paragraph-rsid="000e4d52" style:font-size-asian="13pt" style:font-size-complex="13pt"/>
    </style:style>
    <style:style style:name="P51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1" fo:font-weight="bold" officeooo:rsid="000c9b5c" officeooo:paragraph-rsid="000c9b5c" style:font-weight-asian="bold" style:font-weight-complex="bold"/>
    </style:style>
    <style:style style:name="P52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1" fo:font-weight="bold" officeooo:rsid="000c9b5c" officeooo:paragraph-rsid="0012f4af" style:font-weight-asian="bold" style:font-weight-complex="bold"/>
    </style:style>
    <style:style style:name="P53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1" officeooo:rsid="000c9b5c" officeooo:paragraph-rsid="000c9b5c"/>
    </style:style>
    <style:style style:name="P54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1" officeooo:rsid="000c9b5c" officeooo:paragraph-rsid="0012f4af"/>
    </style:style>
    <style:style style:name="P55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1" officeooo:paragraph-rsid="000b9b33"/>
    </style:style>
    <style:style style:name="P56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officeooo:paragraph-rsid="000b9b33"/>
    </style:style>
    <style:style style:name="P57" style:family="paragraph" style:parent-style-name="Standard">
      <style:text-properties officeooo:paragraph-rsid="0012f4af"/>
    </style:style>
    <style:style style:name="P58" style:family="paragraph">
      <loext:graphic-properties draw:fill="none" draw:fill-color="#ffffff"/>
      <style:paragraph-properties style:writing-mode="lr-tb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2" style:family="text">
      <style:text-properties style:font-name="Arial" fo:font-size="13pt" fo:font-weight="bold" officeooo:rsid="000e4d52" style:font-size-asian="13pt" style:font-weight-asian="bold" style:font-name-complex="Arial2" style:font-size-complex="13pt"/>
    </style:style>
    <style:style style:name="T3" style:family="text"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T4" style:family="text">
      <style:text-properties style:font-name="Arial" fo:font-size="13pt" fo:font-weight="bold" officeooo:rsid="000e4d52" style:font-size-asian="13pt" style:font-weight-asian="bold" style:font-name-complex="Arial2" style:font-size-complex="13pt" style:font-weight-complex="bold"/>
    </style:style>
    <style:style style:name="T5" style:family="text">
      <style:text-properties style:font-name="Arial" fo:font-size="13pt" style:font-size-asian="13pt" style:font-name-complex="Arial2" style:font-size-complex="13pt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officeooo:rsid="000b9b33" style:font-weight-asian="bold" style:font-name-complex="Arial2"/>
    </style:style>
    <style:style style:name="T8" style:family="text">
      <style:text-properties style:font-name="Arial" fo:font-weight="bold" officeooo:rsid="000e4d52" style:font-weight-asian="bold" style:font-name-complex="Arial2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name-complex="Arial2" style:font-size-complex="13pt"/>
    </style:style>
    <style:style style:name="T11" style:family="text">
      <style:text-properties officeooo:rsid="000eae92"/>
    </style:style>
    <style:style style:name="T12" style:family="text">
      <style:text-properties style:font-name-complex="Arial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6">C’est La Vie (Chuck Berry, </text:span><text:span text:style-name="T8">early 1960s</text:span><text:span text:style-name="T7">) (C)</text:span></text:p>
      <text:p text:style-name="P8"/>
      <table:table table:name="Table4" table:style-name="Table4">
        <table:table-column table:style-name="Table4.A" table:number-columns-repeated="4"/>
        <table:table-column table:style-name="Table4.E"/>
        <table:table-column table:style-name="Table4.F"/>
        <table:table-column table:style-name="Table4.A" table:number-columns-repeated="3"/>
        <table:table-column table:style-name="Table4.J"/>
        <table:table-row table:style-name="TableLine1865549420784">
          <table:table-cell table:style-name="Table4.A1" table:number-columns-spanned="5" office:value-type="string">
            <text:p text:style-name="P25"><draw:g text:anchor-type="char" draw:z-index="9" draw:name="Shape2_3" draw:style-name="gr1"><draw:custom-shape draw:name="TextBox 177_1" draw:style-name="gr2" draw:text-style-name="P58" svg:width="0.9169in" svg:height="0.3705in" svg:x="0.9146in" svg:y="3.9429in"><text:p/><draw:enhanced-geometry svg:viewBox="0 0 21600 21600" draw:type="mso-spt202" draw:enhanced-path="M 0 0 L 21600 0 21600 21600 0 21600 0 0 Z N"/></draw:custom-shape><draw:frame draw:name="Picture 11_1" draw:style-name="gr3" draw:text-style-name="P59" svg:width="0.0398in" svg:height="0.0398in" svg:x="0in" svg:y="0in"><draw:image xlink:href="Pictures/10000000000000560000006FD2187C9113FA8362.png" xlink:type="simple" xlink:show="embed" xlink:actuate="onLoad" draw:mime-type="image/png"><text:p/></draw:image><svg:desc>http://www.alligatorboogaloo.com/uke/chords/chord_3211.gif</svg:desc></draw:frame></draw:g><draw:g text:anchor-type="char" draw:z-index="10" draw:name="Shape3_3" draw:style-name="gr1"><draw:custom-shape draw:name="TextBox 123_7" draw:style-name="gr2" draw:text-style-name="P58" svg:width="0.5835in" svg:height="0.3705in" svg:x="0.9728in" svg:y="0.9598in"><text:p/><draw:enhanced-geometry svg:viewBox="0 0 21600 21600" draw:type="mso-spt202" draw:enhanced-path="M 0 0 L 21600 0 21600 21600 0 21600 0 0 Z N"/></draw:custom-shape><draw:frame draw:name="Picture 13_1" draw:style-name="gr3" draw:text-style-name="P59" svg:width="0.0398in" svg:height="0.0398in" svg:x="0in" svg:y="0in"><draw:image xlink:href="Pictures/10000000000000560000006FD699263E38484CA0.png" xlink:type="simple" xlink:show="embed" xlink:actuate="onLoad" draw:mime-type="image/png"><text:p/></draw:image><svg:desc>http://www.alligatorboogaloo.com/uke/chords/chord_2010.gif</svg:desc></draw:frame></draw:g><draw:g text:anchor-type="char" draw:z-index="11" draw:name="Shape4_3" draw:style-name="gr1"><draw:custom-shape draw:name="TextBox 89_1" draw:style-name="gr2" draw:text-style-name="P58" svg:width="0.3335in" svg:height="0.3705in" svg:x="1.9681in" svg:y="0.9764in"><text:p/><draw:enhanced-geometry svg:viewBox="0 0 21600 21600" draw:type="mso-spt202" draw:enhanced-path="M 0 0 L 21600 0 21600 21600 0 21600 0 0 Z N"/></draw:custom-shape><draw:frame draw:name="Picture 15_1" draw:style-name="gr3" draw:text-style-name="P59" svg:width="0.0398in" svg:height="0.0398in" svg:x="0in" svg:y="0in"><draw:image xlink:href="Pictures/10000000000000560000006F40627309F278D30A.png" xlink:type="simple" xlink:show="embed" xlink:actuate="onLoad" draw:mime-type="image/png"><text:p/></draw:image><svg:desc>http://www.alligatorboogaloo.com/uke/chords/chord_0003.gif</svg:desc></draw:frame></draw:g>C</text:p>
            <text:p text:style-name="P33">It was a teen-aged wedding</text:p>
            <text:p text:style-name="P33"/>
            <text:p text:style-name="P33">And the old folks wished them well</text:p>
            <text:p text:style-name="P33"/>
            <text:p text:style-name="P33">You could see that Pierre</text:p>
            <text:p text:style-name="P28"><text:s text:c="40"/><text:span text:style-name="T11">G</text:span></text:p>
            <text:p text:style-name="P33">Truly loved the mademoiselle</text:p>
            <text:p text:style-name="P33"/>
            <text:p text:style-name="P33">And now the young Monsieur and Madame</text:p>
            <text:p text:style-name="P33"/>
            <text:p text:style-name="P33">Have rung the chapel bell</text:p>
            <text:p text:style-name="P33"/>
            <text:p text:style-name="P39"><text:span text:style-name="T10">C'est La Vie, say the old folks</text:span><text:span text:style-name="T9"> </text:span></text:p>
            <text:p text:style-name="P28"><text:s text:c="49"/><text:span text:style-name="T11">C</text:span></text:p>
            <text:p text:style-name="P33">It goes to show you never can tell</text:p>
            <text:p text:style-name="P33"/>
            <text:p text:style-name="P25"><draw:g text:anchor-type="char" draw:z-index="8" draw:name="Shape1_3" draw:style-name="gr1"><draw:custom-shape draw:name="TextBox 123_6" draw:style-name="gr2" draw:text-style-name="P58" svg:width="0.5835in" svg:height="0.3705in" svg:x="1.9602in" svg:y="3.952in"><text:p/><draw:enhanced-geometry svg:viewBox="0 0 21600 21600" draw:type="mso-spt202" draw:enhanced-path="M 0 0 L 21600 0 21600 21600 0 21600 0 0 Z N"/></draw:custom-shape><draw:frame draw:name="Picture 5_1" draw:style-name="gr3" draw:text-style-name="P59" svg:width="0.0398in" svg:height="0.0398in" svg:x="0in" svg:y="0in"><draw:image xlink:href="Pictures/10000000000000560000006F2FF8D34220101E56.png" xlink:type="simple" xlink:show="embed" xlink:actuate="onLoad" draw:mime-type="image/png"><text:p/></draw:image><svg:desc>http://www.alligatorboogaloo.com/uke/chords/chord_2010.gif</svg:desc></draw:frame></draw:g>C</text:p>
            <text:p text:style-name="P33">They furnished off the apartment</text:p>
            <text:p text:style-name="P33"/>
            <text:p text:style-name="P33">With a two room tag-end sale</text:p>
            <text:p text:style-name="P33"/>
            <text:p text:style-name="P39"><text:span text:style-name="T10">The coolerator was crammed</text:span><text:span text:style-name="T9"> </text:span></text:p>
            <text:p text:style-name="P28"><text:s text:c="45"/><text:span text:style-name="T11">G</text:span></text:p>
            <text:p text:style-name="P33">With TV dinners and Ginger Ale</text:p>
            <text:p text:style-name="P33"/>
            <text:p text:style-name="P39"><text:span text:style-name="T10">But when Pierre found work</text:span><text:span text:style-name="T9"> </text:span></text:p>
            <text:p text:style-name="P36"/>
            <text:p text:style-name="P33">The little money come in, worked out well</text:p>
            <text:p text:style-name="P33"/>
            <text:p text:style-name="P33">C'est La Vie, say the old folks</text:p>
            <text:p text:style-name="P28"><text:s text:c="49"/><text:span text:style-name="T11">C</text:span></text:p>
            <text:p text:style-name="P33">It goes to show you never can tell.</text:p>
            <text:p text:style-name="P33"/>
          </table:table-cell>
          <table:covered-table-cell/>
          <table:covered-table-cell/>
          <table:covered-table-cell/>
          <table:covered-table-cell/>
          <table:table-cell table:style-name="Table4.A1" table:number-columns-spanned="5" office:value-type="string">
            <text:p text:style-name="P10">C</text:p>
            <text:p text:style-name="P5">They had a hi-fi phono</text:p>
            <text:p text:style-name="P5"/>
            <text:p text:style-name="P5">Boy, did they let it blast</text:p>
            <text:p text:style-name="P5"/>
            <text:p text:style-name="P5">700 little records</text:p>
            <text:p text:style-name="P11"><text:s text:c="39"/><text:span text:style-name="T11">G</text:span></text:p>
            <text:p text:style-name="P5">All rock and rhythm and jazz</text:p>
            <text:p text:style-name="P5"/>
            <text:p text:style-name="P5">But when the sun went down</text:p>
            <text:p text:style-name="P5"/>
            <text:p text:style-name="P5">The rapid tempo of the music fell</text:p>
            <text:p text:style-name="P5"/>
            <text:p text:style-name="P5">C'est La Vie say the old folks</text:p>
            <text:p text:style-name="P11"><text:s text:c="49"/><text:span text:style-name="T11">C</text:span></text:p>
            <text:p text:style-name="P16">It goes to show you never can tell</text:p>
            <text:p text:style-name="P10"/>
            <text:p text:style-name="P25">C</text:p>
            <text:p text:style-name="P33">They bought a souped up chitney</text:p>
            <text:p text:style-name="P33"/>
            <text:p text:style-name="P33">Was cherry red fifty-three</text:p>
            <text:p text:style-name="P33"/>
            <text:p text:style-name="P33">Drove it down to Orleans</text:p>
            <text:p text:style-name="P28"><text:s text:c="41"/><text:span text:style-name="T11">G</text:span></text:p>
            <text:p text:style-name="P33">To celebrate their anniversary</text:p>
            <text:p text:style-name="P33"/>
            <text:p text:style-name="P33">It was there where Pierre was wedded</text:p>
            <text:p text:style-name="P33"/>
            <text:p text:style-name="P33">To the lovely mademoiselle</text:p>
            <text:p text:style-name="P33"/>
            <text:p text:style-name="P33">C'est La Vie say the old folks</text:p>
            <text:p text:style-name="P28"><text:s text:c="49"/><text:span text:style-name="T11">C</text:span></text:p>
            <text:p text:style-name="P33">It goes to show you never can tell</text:p>
            <text:p text:style-name="P44"/>
            <text:p text:style-name="P31">(Repeat First Verse)</text:p>
            <text:p text:style-name="P28"/>
            <text:p text:style-name="P28"><text:s text:c="13"/><text:span text:style-name="T11">G</text:span></text:p>
            <text:p text:style-name="P36"><text:span text:style-name="T12">C'est La Vie, say the old folks</text:span> </text:p>
            <text:p text:style-name="P28"><text:s text:c="49"/><text:span text:style-name="T11">C</text:span></text:p>
            <text:p text:style-name="P33">It goes to show you never can tell</text:p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Line1865549414528">
          <table:table-cell table:style-name="Table4.A1" office:value-type="string">
            <text:p text:style-name="P14"/>
            <text:p text:style-name="P14">GCEA</text:p>
          </table:table-cell>
          <table:table-cell table:style-name="Table4.A1" office:value-type="string">
            <text:p text:style-name="P40"><draw:frame draw:style-name="fr1" draw:name="Image328" text:anchor-type="paragraph" svg:width="0.75in" svg:height="1in" draw:z-index="12"><draw:image xlink:href="Pictures/1000000000000096000000C857231BA28A6B45C2.png" xlink:type="simple" xlink:show="embed" xlink:actuate="onLoad" draw:mime-type="image/png"/></draw:frame></text:p>
          </table:table-cell>
          <table:table-cell table:style-name="Table4.A1" office:value-type="string">
            <text:p text:style-name="P40"><draw:frame draw:style-name="fr1" draw:name="Image340" text:anchor-type="paragraph" svg:width="0.75in" svg:height="1in" draw:z-index="13"><draw:image xlink:href="Pictures/1000000000000096000000C863164B90F1DE9CC9.png" xlink:type="simple" xlink:show="embed" xlink:actuate="onLoad" draw:mime-type="image/png"/></draw:frame></text:p>
          </table:table-cell>
          <table:table-cell table:style-name="Table4.A1" office:value-type="string">
            <text:p text:style-name="P26"/>
          </table:table-cell>
          <table:table-cell table:style-name="Table4.A1" table:number-columns-spanned="2" office:value-type="string">
            <text:p text:style-name="P26"/>
          </table:table-cell>
          <table:covered-table-cell/>
          <table:table-cell table:style-name="Table4.G2" office:value-type="string">
            <text:p text:style-name="P26"/>
            <text:p text:style-name="P30">DGBE</text:p>
          </table:table-cell>
          <table:table-cell table:style-name="Table4.H2" office:value-type="string">
            <text:p text:style-name="P40"><draw:frame draw:style-name="fr1" draw:name="Image106" text:anchor-type="paragraph" svg:width="0.75in" svg:height="1in" draw:z-index="14"><draw:image xlink:href="Pictures/10000000000000E10000012C5A47289D85BAB360.jpg" xlink:type="simple" xlink:show="embed" xlink:actuate="onLoad" draw:mime-type="image/jpeg"/></draw:frame></text:p>
          </table:table-cell>
          <table:table-cell table:style-name="Table4.I2" office:value-type="string">
            <text:p text:style-name="P40"><draw:frame draw:style-name="fr1" draw:name="Image117" text:anchor-type="paragraph" svg:width="0.75in" svg:height="1in" draw:z-index="15"><draw:image xlink:href="Pictures/10000000000000E10000012C024E86D57F19854D.jpg" xlink:type="simple" xlink:show="embed" xlink:actuate="onLoad" draw:mime-type="image/jpeg"/></draw:frame></text:p>
          </table:table-cell>
          <table:table-cell table:style-name="Table4.A1" office:value-type="string">
            <text:p text:style-name="P26"/>
          </table:table-cell>
        </table:table-row>
      </table:table>
      <text:p text:style-name="P18"/>
      <text:p text:style-name="P45"><text:span text:style-name="T6">C’est La Vie (Chuck Berry, </text:span><text:span text:style-name="T8">early 1960s</text:span><text:span text:style-name="T7">) (F)</text:span></text:p>
      <text:p text:style-name="P6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865549410176">
          <table:table-cell table:style-name="Table1.A1" table:number-columns-spanned="5" office:value-type="string">
            <text:p text:style-name="P27"><draw:g text:anchor-type="char" draw:z-index="1" draw:name="Shape2_0" draw:style-name="gr1"><draw:custom-shape draw:name="TextBox 177_0" draw:style-name="gr2" draw:text-style-name="P58" svg:width="0.9169in" svg:height="0.3705in" svg:x="0.9146in" svg:y="3.9429in"><text:p/><draw:enhanced-geometry svg:viewBox="0 0 21600 21600" draw:type="mso-spt202" draw:enhanced-path="M 0 0 L 21600 0 21600 21600 0 21600 0 0 Z N"/></draw:custom-shape><draw:frame draw:name="Picture 11_0" draw:style-name="gr3" draw:text-style-name="P59" svg:width="0.0398in" svg:height="0.0398in" svg:x="0in" svg:y="0in"><draw:image xlink:href="Pictures/10000000000000560000006FD2187C9113FA8362.png" xlink:type="simple" xlink:show="embed" xlink:actuate="onLoad" draw:mime-type="image/png"><text:p/></draw:image><svg:desc>http://www.alligatorboogaloo.com/uke/chords/chord_3211.gif</svg:desc></draw:frame></draw:g><draw:g text:anchor-type="char" draw:z-index="2" draw:name="Shape3_0" draw:style-name="gr1"><draw:custom-shape draw:name="TextBox 123_1" draw:style-name="gr2" draw:text-style-name="P58" svg:width="0.5835in" svg:height="0.3705in" svg:x="0.9728in" svg:y="0.9598in"><text:p/><draw:enhanced-geometry svg:viewBox="0 0 21600 21600" draw:type="mso-spt202" draw:enhanced-path="M 0 0 L 21600 0 21600 21600 0 21600 0 0 Z N"/></draw:custom-shape><draw:frame draw:name="Picture 13_0" draw:style-name="gr3" draw:text-style-name="P59" svg:width="0.0398in" svg:height="0.0398in" svg:x="0in" svg:y="0in"><draw:image xlink:href="Pictures/10000000000000560000006FD699263E38484CA0.png" xlink:type="simple" xlink:show="embed" xlink:actuate="onLoad" draw:mime-type="image/png"><text:p/></draw:image><svg:desc>http://www.alligatorboogaloo.com/uke/chords/chord_2010.gif</svg:desc></draw:frame></draw:g><draw:g text:anchor-type="char" draw:z-index="3" draw:name="Shape4_0" draw:style-name="gr1"><draw:custom-shape draw:name="TextBox 89_0" draw:style-name="gr2" draw:text-style-name="P58" svg:width="0.3335in" svg:height="0.3705in" svg:x="1.9681in" svg:y="0.9764in"><text:p/><draw:enhanced-geometry svg:viewBox="0 0 21600 21600" draw:type="mso-spt202" draw:enhanced-path="M 0 0 L 21600 0 21600 21600 0 21600 0 0 Z N"/></draw:custom-shape><draw:frame draw:name="Picture 15_0" draw:style-name="gr3" draw:text-style-name="P59" svg:width="0.0398in" svg:height="0.0398in" svg:x="0in" svg:y="0in"><draw:image xlink:href="Pictures/10000000000000560000006F40627309F278D30A.png" xlink:type="simple" xlink:show="embed" xlink:actuate="onLoad" draw:mime-type="image/png"><text:p/></draw:image><svg:desc>http://www.alligatorboogaloo.com/uke/chords/chord_0003.gif</svg:desc></draw:frame></draw:g>F</text:p>
            <text:p text:style-name="P32">It was a teen-aged wedding</text:p>
            <text:p text:style-name="P32"/>
            <text:p text:style-name="P32">And the old folks wished them well</text:p>
            <text:p text:style-name="P32"/>
            <text:p text:style-name="P32">You could see that Pierre</text:p>
            <text:p text:style-name="P27"><text:s text:c="40"/>C</text:p>
            <text:p text:style-name="P32">Truly loved the mademoiselle</text:p>
            <text:p text:style-name="P32"/>
            <text:p text:style-name="P32">And now the young Monsieur and Madame</text:p>
            <text:p text:style-name="P32"/>
            <text:p text:style-name="P32">Have rung the chapel bell</text:p>
            <text:p text:style-name="P32"/>
            <text:p text:style-name="P38"><text:span text:style-name="T10">C'est La Vie, say the old folks</text:span><text:span text:style-name="T9"> </text:span></text:p>
            <text:p text:style-name="P27"><text:s text:c="49"/>F</text:p>
            <text:p text:style-name="P32">It goes to show you never can tell</text:p>
            <text:p text:style-name="P32"/>
            <text:p text:style-name="P27"><draw:g text:anchor-type="char" draw:z-index="0" draw:name="Shape1_0" draw:style-name="gr1"><draw:custom-shape draw:name="TextBox 123_0" draw:style-name="gr2" draw:text-style-name="P58" svg:width="0.5835in" svg:height="0.3705in" svg:x="1.9602in" svg:y="3.952in"><text:p/><draw:enhanced-geometry svg:viewBox="0 0 21600 21600" draw:type="mso-spt202" draw:enhanced-path="M 0 0 L 21600 0 21600 21600 0 21600 0 0 Z N"/></draw:custom-shape><draw:frame draw:name="Picture 5_0" draw:style-name="gr3" draw:text-style-name="P59" svg:width="0.0398in" svg:height="0.0398in" svg:x="0in" svg:y="0in"><draw:image xlink:href="Pictures/10000000000000560000006F2FF8D34220101E56.png" xlink:type="simple" xlink:show="embed" xlink:actuate="onLoad" draw:mime-type="image/png"><text:p/></draw:image><svg:desc>http://www.alligatorboogaloo.com/uke/chords/chord_2010.gif</svg:desc></draw:frame></draw:g>F</text:p>
            <text:p text:style-name="P32">They furnished off the apartment</text:p>
            <text:p text:style-name="P32"/>
            <text:p text:style-name="P32">With a two room tag-end sale</text:p>
            <text:p text:style-name="P32"/>
            <text:p text:style-name="P38"><text:span text:style-name="T10">The coolerator was crammed</text:span><text:span text:style-name="T9"> </text:span></text:p>
            <text:p text:style-name="P27"><text:s text:c="45"/>C</text:p>
            <text:p text:style-name="P32">With TV dinners and Ginger Ale</text:p>
            <text:p text:style-name="P32"/>
            <text:p text:style-name="P38"><text:span text:style-name="T10">But when Pierre found work</text:span><text:span text:style-name="T9"> </text:span></text:p>
            <text:p text:style-name="P35"/>
            <text:p text:style-name="P32">The little money come in, worked out well</text:p>
            <text:p text:style-name="P32"/>
            <text:p text:style-name="P32">C'est La Vie, say the old folks</text:p>
            <text:p text:style-name="P27"><text:s text:c="49"/>F</text:p>
            <text:p text:style-name="P32">It goes to show you never can tell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9">F</text:p>
            <text:p text:style-name="P34">They had a hi-fi phono</text:p>
            <text:p text:style-name="P34"/>
            <text:p text:style-name="P34">Boy, did they let it blast</text:p>
            <text:p text:style-name="P34"/>
            <text:p text:style-name="P34">700 little records</text:p>
            <text:p text:style-name="P29"><text:s text:c="39"/>C</text:p>
            <text:p text:style-name="P34">All rock and rhythm and jazz</text:p>
            <text:p text:style-name="P34"/>
            <text:p text:style-name="P34">But when the sun went down</text:p>
            <text:p text:style-name="P34"/>
            <text:p text:style-name="P34">The rapid tempo of the music fell</text:p>
            <text:p text:style-name="P34"/>
            <text:p text:style-name="P34">C'est La Vie say the old folks</text:p>
            <text:p text:style-name="P29"><text:s text:c="49"/>F</text:p>
            <text:p text:style-name="P37">It goes to show you never can tell</text:p>
            <text:p text:style-name="P27"/>
            <text:p text:style-name="P27">F</text:p>
            <text:p text:style-name="P32">They bought a souped up chitney</text:p>
            <text:p text:style-name="P32"/>
            <text:p text:style-name="P32">Was cherry red fifty-three</text:p>
            <text:p text:style-name="P32"/>
            <text:p text:style-name="P32">Drove it down to Orleans</text:p>
            <text:p text:style-name="P27"><text:s text:c="41"/>C</text:p>
            <text:p text:style-name="P32">To celebrate their anniversary</text:p>
            <text:p text:style-name="P32"/>
            <text:p text:style-name="P32">It was there where Pierre was wedded</text:p>
            <text:p text:style-name="P32"/>
            <text:p text:style-name="P32">To the lovely mademoiselle</text:p>
            <text:p text:style-name="P32"/>
            <text:p text:style-name="P32">C'est La Vie say the old folks</text:p>
            <text:p text:style-name="P27"><text:s text:c="49"/>F</text:p>
            <text:p text:style-name="P32">It goes to show you never can tell</text:p>
            <text:p text:style-name="P43"/>
            <text:p text:style-name="P31">(Repeat First Verse)</text:p>
            <text:p text:style-name="P27"/>
            <text:p text:style-name="P27"><text:s text:c="13"/>C</text:p>
            <text:p text:style-name="P35"><text:span text:style-name="T12">C'est La Vie, say the old folks</text:span> </text:p>
            <text:p text:style-name="P27"><text:s text:c="49"/>F</text:p>
            <text:p text:style-name="P32">It goes to show you never can tell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Line1865549415888">
          <table:table-cell table:style-name="Table1.A1" office:value-type="string">
            <text:p text:style-name="P12"/>
            <text:p text:style-name="P13">GCEA</text:p>
          </table:table-cell>
          <table:table-cell table:style-name="Table1.A1" office:value-type="string">
            <text:p text:style-name="P19"><draw:frame draw:style-name="fr1" draw:name="Image334" text:anchor-type="paragraph" svg:width="0.75in" svg:height="1in" draw:z-index="16"><draw:image xlink:href="Pictures/10000000000000E10000012C9AAF443170F0964B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2" text:anchor-type="paragraph" svg:width="0.75in" svg:height="1in" draw:z-index="17"><draw:image xlink:href="Pictures/1000000000000096000000C857231BA28A6B45C2.png" xlink:type="simple" xlink:show="embed" xlink:actuate="onLoad" draw:mime-type="image/png"/></draw:frame></text:p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G2" office:value-type="string">
            <text:p text:style-name="P12"/>
            <text:p text:style-name="P30">DGBE</text:p>
          </table:table-cell>
          <table:table-cell table:style-name="Table1.H2" office:value-type="string">
            <text:p text:style-name="P19"><draw:frame draw:style-name="fr1" draw:name="Image116" text:anchor-type="paragraph" svg:width="0.75in" svg:height="1in" draw:z-index="18"><draw:image xlink:href="Pictures/10000000000000E10000012C49903681D616E65E.jpg" xlink:type="simple" xlink:show="embed" xlink:actuate="onLoad" draw:mime-type="image/jpeg"/></draw:frame></text:p>
          </table:table-cell>
          <table:table-cell table:style-name="Table1.I2" office:value-type="string">
            <text:p text:style-name="P19"><draw:frame draw:style-name="fr1" draw:name="Image1" text:anchor-type="paragraph" svg:width="0.75in" svg:height="1in" draw:z-index="19"><draw:image xlink:href="Pictures/10000000000000E10000012C5A47289D85BAB360.jpg" xlink:type="simple" xlink:show="embed" xlink:actuate="onLoad" draw:mime-type="image/jpeg"/></draw:frame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17"/>
      <text:p text:style-name="P45"><text:span text:style-name="T6">C’est La Vie (Chuck Berry, </text:span><text:span text:style-name="T8">early 1960s</text:span><text:span text:style-name="T7">) (NN)</text:span></text:p>
      <text:p text:style-name="P7"/>
      <table:table table:name="Table3" table:style-name="Table3">
        <table:table-column table:style-name="Table3.A"/>
        <table:table-column table:style-name="Table3.B" table:number-columns-repeated="4"/>
        <table:table-column table:style-name="Table3.F" table:number-columns-repeated="2"/>
        <table:table-row table:style-name="TableLine1865549428672">
          <table:table-cell table:style-name="Table3.A1" table:number-rows-spanned="10" office:value-type="string">
            <text:p text:style-name="P9"><draw:g text:anchor-type="char" draw:z-index="7" draw:name="Shape4_2" draw:style-name="gr1"><draw:custom-shape draw:name="TextBox 89_3" draw:style-name="gr2" draw:text-style-name="P58" svg:width="0.3335in" svg:height="0.3705in" svg:x="1.9681in" svg:y="0.9764in"><text:p/><draw:enhanced-geometry svg:viewBox="0 0 21600 21600" draw:type="mso-spt202" draw:enhanced-path="M 0 0 L 21600 0 21600 21600 0 21600 0 0 Z N"/></draw:custom-shape><draw:frame draw:name="Picture 15_3" draw:style-name="gr3" draw:text-style-name="P59" svg:width="0.0398in" svg:height="0.0398in" svg:x="0in" svg:y="0in"><draw:image xlink:href="Pictures/10000000000000560000006F40627309F278D30A.png" xlink:type="simple" xlink:show="embed" xlink:actuate="onLoad" draw:mime-type="image/png"><text:p/></draw:image><svg:desc>http://www.alligatorboogaloo.com/uke/chords/chord_0003.gif</svg:desc></draw:frame></draw:g><draw:g text:anchor-type="char" draw:z-index="6" draw:name="Shape3_2" draw:style-name="gr1"><draw:custom-shape draw:name="TextBox 123_5" draw:style-name="gr2" draw:text-style-name="P58" svg:width="0.5835in" svg:height="0.3705in" svg:x="0.9728in" svg:y="0.9598in"><text:p/><draw:enhanced-geometry svg:viewBox="0 0 21600 21600" draw:type="mso-spt202" draw:enhanced-path="M 0 0 L 21600 0 21600 21600 0 21600 0 0 Z N"/></draw:custom-shape><draw:frame draw:name="Picture 13_3" draw:style-name="gr3" draw:text-style-name="P59" svg:width="0.0398in" svg:height="0.0398in" svg:x="0in" svg:y="0in"><draw:image xlink:href="Pictures/10000000000000560000006FD699263E38484CA0.png" xlink:type="simple" xlink:show="embed" xlink:actuate="onLoad" draw:mime-type="image/png"><text:p/></draw:image><svg:desc>http://www.alligatorboogaloo.com/uke/chords/chord_2010.gif</svg:desc></draw:frame></draw:g><draw:g text:anchor-type="char" draw:z-index="5" draw:name="Shape2_2" draw:style-name="gr1"><draw:custom-shape draw:name="TextBox 177_3" draw:style-name="gr2" draw:text-style-name="P58" svg:width="0.9169in" svg:height="0.3705in" svg:x="0.9146in" svg:y="3.9429in"><text:p/><draw:enhanced-geometry svg:viewBox="0 0 21600 21600" draw:type="mso-spt202" draw:enhanced-path="M 0 0 L 21600 0 21600 21600 0 21600 0 0 Z N"/></draw:custom-shape><draw:frame draw:name="Picture 11_3" draw:style-name="gr3" draw:text-style-name="P59" svg:width="0.0398in" svg:height="0.0398in" svg:x="0in" svg:y="0in"><draw:image xlink:href="Pictures/10000000000000560000006FD2187C9113FA8362.png" xlink:type="simple" xlink:show="embed" xlink:actuate="onLoad" draw:mime-type="image/png"><text:p/></draw:image><svg:desc>http://www.alligatorboogaloo.com/uke/chords/chord_3211.gif</svg:desc></draw:frame></draw:g>1</text:p>
            <text:p text:style-name="P3">It was a teen-aged wedding</text:p>
            <text:p text:style-name="P3">And the old folks wished them well</text:p>
            <text:p text:style-name="P2">You could see that Pierre</text:p>
            <text:p text:style-name="P7"><text:s text:c="40"/><text:span text:style-name="T11">5</text:span></text:p>
            <text:p text:style-name="P3">Truly loved the mademoiselle</text:p>
            <text:p text:style-name="P3">And now the young Monsieur and Madame</text:p>
            <text:p text:style-name="P3">Have rung the chapel bell</text:p>
            <text:p text:style-name="P21"><text:span text:style-name="T5">C'est La Vie, say the old folks</text:span><text:span text:style-name="T9"> </text:span></text:p>
            <text:p text:style-name="P21"><text:span text:style-name="T1"><text:s text:c="49"/></text:span><text:span text:style-name="T2">1</text:span></text:p>
            <text:p text:style-name="P2">It goes to show you never can tell</text:p>
            <text:p text:style-name="P2"/>
            <text:p text:style-name="P9"><draw:g text:anchor-type="char" draw:z-index="4" draw:name="Shape1_2" draw:style-name="gr1"><draw:custom-shape draw:name="TextBox 123_4" draw:style-name="gr2" draw:text-style-name="P58" svg:width="0.5835in" svg:height="0.3705in" svg:x="1.9602in" svg:y="3.952in"><text:p/><draw:enhanced-geometry svg:viewBox="0 0 21600 21600" draw:type="mso-spt202" draw:enhanced-path="M 0 0 L 21600 0 21600 21600 0 21600 0 0 Z N"/></draw:custom-shape><draw:frame draw:name="Picture 5_3" draw:style-name="gr3" draw:text-style-name="P59" svg:width="0.0398in" svg:height="0.0398in" svg:x="0in" svg:y="0in"><draw:image xlink:href="Pictures/10000000000000560000006F2FF8D34220101E56.png" xlink:type="simple" xlink:show="embed" xlink:actuate="onLoad" draw:mime-type="image/png"><text:p/></draw:image><svg:desc>http://www.alligatorboogaloo.com/uke/chords/chord_2010.gif</svg:desc></draw:frame></draw:g>1</text:p>
            <text:p text:style-name="P3">They furnished off the apartment</text:p>
            <text:p text:style-name="P3">With a two room tag-end sale</text:p>
            <text:p text:style-name="P4">The coolerator was crammed</text:p>
            <text:p text:style-name="P41"><text:span text:style-name="T3"><text:s text:c="3"/></text:span><text:span text:style-name="T4"><text:s text:c="42"/>5</text:span><text:span text:style-name="T9"> </text:span></text:p>
            <text:p text:style-name="P3">With TV dinners and Ginger Ale</text:p>
            <text:p text:style-name="P1"><text:span text:style-name="T5">But when Pierre found work</text:span><text:span text:style-name="T9"> </text:span></text:p>
            <text:p text:style-name="P3">The little money come in, worked out well</text:p>
            <text:p text:style-name="P2">C'est La Vie, say the old folks</text:p>
            <text:p text:style-name="P21"><text:span text:style-name="T1"><text:s text:c="49"/></text:span><text:span text:style-name="T2">1</text:span></text:p>
            <text:p text:style-name="P2">It goes to show you never can tell</text:p>
            <text:p text:style-name="P2"/>
            <text:p text:style-name="P9">1</text:p>
            <text:p text:style-name="P3">They had a hi-fi phono</text:p>
            <text:p text:style-name="P3">Boy, did they let it blast</text:p>
            <text:p text:style-name="P2">700 little records</text:p>
            <text:p text:style-name="P21"><text:span text:style-name="T1"><text:s text:c="39"/></text:span><text:span text:style-name="T2">5</text:span></text:p>
            <text:p text:style-name="P3">All rock and rhythm and jazz</text:p>
            <text:p text:style-name="P3">But when the sun went down</text:p>
            <text:p text:style-name="P3">The rapid tempo of the music fell</text:p>
            <text:p text:style-name="P2">C'est La Vie say the old folks</text:p>
            <text:p text:style-name="P21"><text:span text:style-name="T1"><text:s text:c="49"/></text:span><text:span text:style-name="T2">1</text:span></text:p>
            <text:p text:style-name="P2">It goes to show you never can tell</text:p>
          </table:table-cell>
          <table:table-cell table:style-name="Table3.A1" table:number-columns-spanned="6" office:value-type="string">
            <text:p text:style-name="P9">1</text:p>
            <text:p text:style-name="P3">They bought a souped up chitney</text:p>
            <text:p text:style-name="P3">Was cherry red fifty-three</text:p>
            <text:p text:style-name="P2">Drove it down to Orleans</text:p>
            <text:p text:style-name="P21"><text:span text:style-name="T1"><text:s text:c="41"/></text:span><text:span text:style-name="T2">5</text:span></text:p>
            <text:p text:style-name="P3">To celebrate their anniversary</text:p>
            <text:p text:style-name="P3">It was there where Pierre was wedded</text:p>
            <text:p text:style-name="P3">To the lovely mademoiselle</text:p>
            <text:p text:style-name="P2">C'est La Vie say the old folks</text:p>
            <text:p text:style-name="P7"><text:s text:c="49"/><text:span text:style-name="T11">1</text:span></text:p>
            <text:p text:style-name="P2">It goes to show you never can tell</text:p>
            <text:p text:style-name="P42"/>
            <text:p text:style-name="P15">(Repeat First Verse)</text:p>
            <text:p text:style-name="P7"/>
            <text:p text:style-name="P7"><text:s text:c="13"/><text:span text:style-name="T11">5</text:span></text:p>
            <text:p text:style-name="P21"><text:span text:style-name="T5">C'est La Vie, say the old folks</text:span><text:span text:style-name="T9"> </text:span></text:p>
            <text:p text:style-name="P7"><text:s text:c="49"/><text:span text:style-name="T11">1</text:span></text:p>
            <text:p text:style-name="P2">It goes to show you never can tell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D2" office:value-type="string">
            <text:p text:style-name="P23">1</text:p>
          </table:table-cell>
          <table:table-cell table:style-name="Table3.E2" office:value-type="string">
            <text:p text:style-name="P23">5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Line1865549439280">
          <table:covered-table-cell/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D3" office:value-type="string">
            <text:p text:style-name="P23">A</text:p>
          </table:table-cell>
          <table:table-cell table:style-name="Table3.E3" office:value-type="string">
            <text:p text:style-name="P23">E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Line1865549425680">
          <table:covered-table-cell/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D4" office:value-type="string">
            <text:p text:style-name="P23">C</text:p>
          </table:table-cell>
          <table:table-cell table:style-name="Table3.E4" office:value-type="string">
            <text:p text:style-name="P23">G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Line1865549435472">
          <table:covered-table-cell/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D5" office:value-type="string">
            <text:p text:style-name="P23">D</text:p>
          </table:table-cell>
          <table:table-cell table:style-name="Table3.E5" office:value-type="string">
            <text:p text:style-name="P23">A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Line1865549428944">
          <table:covered-table-cell/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D6" office:value-type="string">
            <text:p text:style-name="P23">F</text:p>
          </table:table-cell>
          <table:table-cell table:style-name="Table3.E6" office:value-type="string">
            <text:p text:style-name="P23">C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Line1865549438464">
          <table:covered-table-cell/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D7" office:value-type="string">
            <text:p text:style-name="P23">G</text:p>
          </table:table-cell>
          <table:table-cell table:style-name="Table3.E7" office:value-type="string">
            <text:p text:style-name="P23">D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Line1865549431664">
          <table:covered-table-cell/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Line1865549424048">
          <table:covered-table-cell/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Line1865549437648">
          <table:covered-table-cell/>
          <table:table-cell table:style-name="Table3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8:34:16.001000000</meta:creation-date>
    <dc:date>2021-02-06T13:50:30.029000000</dc:date>
    <meta:editing-duration>PT27M22S</meta:editing-duration>
    <meta:editing-cycles>7</meta:editing-cycles>
    <meta:generator>LibreOffice/7.0.4.2$Windows_X86_64 LibreOffice_project/dcf040e67528d9187c66b2379df5ea4407429775</meta:generator>
    <meta:document-statistic meta:table-count="3" meta:image-count="8" meta:object-count="0" meta:page-count="3" meta:paragraph-count="166" meta:word-count="706" meta:character-count="4563" meta:non-whitespace-character-count="2742"/>
  </office:meta>
</office:document-meta>
</file>