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master-page-name="MP1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4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2" style:parent-style-name="DefaultParagraphFont" style:family="text">
      <style:text-properties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3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24" style:parent-style-name="Normal" style:family="paragraph">
      <style:paragraph-properties fo:margin-bottom="0in" fo:line-height="150%"/>
    </style:style>
    <style:style style:name="T2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11pt" style:font-size-asian="11pt" style:font-size-complex="16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P64" style:parent-style-name="NormalWeb" style:family="paragraph">
      <style:paragraph-properties fo:text-align="center"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P78" style:parent-style-name="NormalWeb" style:family="paragraph">
      <style:paragraph-properties fo:text-align="center" fo:margin-top="0in" fo:margin-bottom="0in"/>
    </style:style>
    <style:style style:name="T7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P81" style:parent-style-name="NormalWeb" style:family="paragraph">
      <style:paragraph-properties fo:margin-top="0in" fo:margin-bottom="0in"/>
    </style:style>
    <style:style style:name="T8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4472c4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C’est La Vie (Chuck Berry)</text:p>
      <text:soft-page-break/>
      <text:p text:style-name="P2">F</text:p>
      <text:p text:style-name="P3">It was a teen-aged wedding</text:p>
      <text:p text:style-name="P4">And the old folks wished them well</text:p>
      <text:p text:style-name="P5">You could see that Pierre</text:p>
      <text:p text:style-name="P6"><text:s text:c="27"/><text:s text:c="7"/><text:s text:c="6"/>C</text:p>
      <text:p text:style-name="P7">Truly loved the mademoiselle</text:p>
      <text:p text:style-name="P8">And now the young Monsieur and Madame</text:p>
      <text:p text:style-name="P9">Have rung the chapel bell</text:p>
      <text:p text:style-name="P10"><text:span text:style-name="T11">C'est La Vie, say the old folks</text:span><text:span text:style-name="T12"><text:s/></text:span></text:p>
      <text:p text:style-name="P13"><text:s text:c="49"/>F</text:p>
      <text:p text:style-name="P14">It goes to show you never can tell</text:p>
      <text:p text:style-name="P15"/>
      <text:p text:style-name="P16">F</text:p>
      <text:p text:style-name="P17">They furnished off the apartment</text:p>
      <text:p text:style-name="P18">With a two room tag-end sale</text:p>
      <text:p text:style-name="P19"><text:span text:style-name="T20">The coolerator was crammed</text:span><text:span text:style-name="T21"><text:s/></text:span></text:p>
      <text:p text:style-name="P22"><text:s text:c="19"/><text:s text:c="12"/><text:s text:c="14"/>C</text:p>
      <text:p text:style-name="P23">With TV dinners and Ginger Ale</text:p>
      <text:p text:style-name="P24"><text:span text:style-name="T25">But when Pierre found work</text:span><text:span text:style-name="T26"><text:s/></text:span></text:p>
      <text:p text:style-name="P27">The little money come in, worked out well</text:p>
      <text:p text:style-name="P28">C'est La Vie, say the old folks</text:p>
      <text:p text:style-name="P29"><text:s text:c="49"/>F</text:p>
      <text:p text:style-name="P30">It goes to show you never can tell</text:p>
      <text:p text:style-name="P31"/>
      <text:p text:style-name="P32">F</text:p>
      <text:p text:style-name="P33">They had a hi-fi phono</text:p>
      <text:p text:style-name="P34">Boy, did they let it blast</text:p>
      <text:p text:style-name="P35">700 little records</text:p>
      <text:p text:style-name="P36"><text:s text:c="28"/><text:s text:c="6"/><text:s text:c="5"/>C</text:p>
      <text:p text:style-name="P37">All rock and rhythm and jazz</text:p>
      <text:p text:style-name="P38">But when the sun went down</text:p>
      <text:p text:style-name="P39">The rapid tempo of the music fell</text:p>
      <text:p text:style-name="P40">C'est La Vie say the old folks</text:p>
      <text:p text:style-name="P41"><text:s text:c="49"/>F</text:p>
      <text:p text:style-name="P42">It goes to show you never can tell</text:p>
      <text:p text:style-name="P43"/>
      <text:p text:style-name="P44"/>
      <text:p text:style-name="P45"/>
      <text:p text:style-name="P46"/>
      <text:p text:style-name="P47">F</text:p>
      <text:soft-page-break/>
      <text:p text:style-name="P48">They bought a souped up chitney</text:p>
      <text:p text:style-name="P49">Was cherry red fifty-three</text:p>
      <text:p text:style-name="P50">Drove it down to Orleans</text:p>
      <text:p text:style-name="P51"><text:s text:c="29"/><text:s text:c="8"/><text:s text:c="4"/>C</text:p>
      <text:p text:style-name="P52">To celebrate their anniversary</text:p>
      <text:p text:style-name="P53">It was there where Pierre was wedded</text:p>
      <text:p text:style-name="P54">To the lovely mademoiselle</text:p>
      <text:p text:style-name="P55">C'est La Vie say the old folks</text:p>
      <text:p text:style-name="P56"><text:s text:c="49"/>F</text:p>
      <text:p text:style-name="P57">It goes to show you never can tell</text:p>
      <text:p text:style-name="P58"/>
      <text:p text:style-name="P59"><text:span text:style-name="T60"><draw:frame draw:z-index="251661312" draw:id="id0" draw:style-name="a0" draw:name="TextBox 1" text:anchor-type="paragraph" svg:x="0.74564in" svg:y="3.54821in" svg:width="2.01181in" svg:height="1.87153in" style:rel-width="scale" style:rel-height="scale"><draw:text-box><text:p text:style-name="P61"><text:span text:style-name="T62">BARITONE</text:span></text:p></draw:text-box><svg:title/><svg:desc/></draw:frame></text:span><text:span text:style-name="T63"><draw:g draw:z-index="251662336" draw:name="Group 151" draw:id="id3" draw:style-name="a3" text:anchor-type="paragraph"><svg:title/><svg:desc/><draw:frame draw:id="id1" draw:style-name="a1" draw:name="TextBox 123" svg:x="1.96074in" svg:y="3.95208in" svg:width="0.58308in" svg:height="0.37012in" style:rel-width="scale" style:rel-height="scale"><draw:text-box><text:p text:style-name="P64"><text:span text:style-name="T65">C</text:span></text:p></draw:text-box><svg:title/><svg:desc/></draw:frame><draw:frame draw:id="id2" draw:style-name="a2" draw:name="Picture 5" svg:x="1.84042in" svg:y="4.23786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66"><draw:g draw:z-index="251663360" draw:name="Group 182" draw:id="id6" draw:style-name="a6" text:anchor-type="paragraph"><svg:title/><svg:desc/><draw:frame draw:id="id4" draw:style-name="a4" draw:name="Picture 11" svg:x="0.97014in" svg:y="4.23819in" svg:width="0.80382in" svg:height="1.03819in" style:rel-width="scale" style:rel-height="scale"><draw:image xlink:href="media/image2.gif" xlink:type="simple" xlink:show="embed" xlink:actuate="onLoad"/><svg:title/><svg:desc>http://www.alligatorboogaloo.com/uke/chords/chord_3211.gif</svg:desc></draw:frame><draw:frame draw:id="id5" draw:style-name="a5" draw:name="TextBox 177" svg:x="0.91458in" svg:y="3.94306in" svg:width="0.91667in" svg:height="0.37025in" style:rel-width="scale" style:rel-height="scale"><draw:text-box><text:p text:style-name="P67"><text:span text:style-name="T68">F</text:span></text:p></draw:text-box><svg:title/><svg:desc/></draw:frame></draw:g></text:span><text:span text:style-name="T69">(Repeat First Verse)</text:span></text:p>
      <text:p text:style-name="P70"/>
      <text:p text:style-name="P71"><text:s text:c="13"/>C</text:p>
      <text:p text:style-name="P72"><text:span text:style-name="T73">C'est La Vie, say the old folks</text:span><text:span text:style-name="T74"><text:s/></text:span></text:p>
      <text:p text:style-name="P75"><text:s text:c="49"/>F</text:p>
      <text:p text:style-name="P76"><text:span text:style-name="T77"><draw:g draw:z-index="251659264" draw:name="Group 151" draw:id="id9" draw:style-name="a9" text:anchor-type="paragraph"><svg:title/><svg:desc/><draw:frame draw:id="id7" draw:style-name="a7" draw:name="TextBox 123" svg:x="0.9731in" svg:y="0.95972in" svg:width="0.58308in" svg:height="0.37012in" style:rel-width="scale" style:rel-height="scale"><draw:text-box><text:p text:style-name="P78"><text:span text:style-name="T79">F</text:span></text:p></draw:text-box><svg:title/><svg:desc/></draw:frame><draw:frame draw:id="id8" draw:style-name="a8" draw:name="Picture 13" svg:x="0.85278in" svg:y="1.2455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80"><draw:g draw:z-index="251660288" draw:name="Group 90" draw:id="id12" draw:style-name="a12" text:anchor-type="paragraph"><svg:title/><svg:desc/><draw:frame draw:id="id10" draw:style-name="a10" draw:name="Picture 15" svg:x="1.73264in" svg:y="1.25043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11" draw:style-name="a11" draw:name="TextBox 89" svg:x="1.96778in" svg:y="0.97639in" svg:width="0.33319in" svg:height="0.37009in" style:rel-width="scale" style:rel-height="scale"><draw:text-box><text:p text:style-name="P81"><text:span text:style-name="T82">C</text:span></text:p></draw:text-box><svg:title/><svg:desc/></draw:frame></draw:g></text:span><text:span text:style-name="T83">It goes to show you never can tell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1-26T14:33:00Z</meta:creation-date>
    <dc:date>2021-01-26T14:33:00Z</dc: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3" meta:row-count="11" meta:non-whitespace-character-count="1341"/>
  </office:meta>
</office:document-meta>
</file>